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2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end" fo:margin-top="0.125in"/>
      <style:text-properties style:font-name-asian="標楷體"/>
    </style:style>
    <style:style style:name="P10" style:parent-style-name="內文" style:family="paragraph">
      <style:paragraph-properties fo:margin-bottom="0.125in"/>
      <style:text-properties style:font-name-asian="標楷體"/>
    </style:style>
    <style:style style:name="P11" style:parent-style-name="內文" style:family="paragraph">
      <style:paragraph-properties fo:margin-bottom="0.125in"/>
      <style:text-properties style:font-name-asian="標楷體"/>
    </style:style>
    <style:style style:name="P12" style:parent-style-name="內文" style:family="paragraph">
      <style:paragraph-properties fo:margin-bottom="0.125in"/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P23" style:parent-style-name="內文" style:family="paragraph">
      <style:paragraph-properties fo:margin-bottom="0.125in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ableColumn31" style:family="table-column">
      <style:table-column-properties style:column-width="0.5951in"/>
    </style:style>
    <style:style style:name="TableColumn32" style:family="table-column">
      <style:table-column-properties style:column-width="4.327in"/>
    </style:style>
    <style:style style:name="TableColumn33" style:family="table-column">
      <style:table-column-properties style:column-width="1.7708in"/>
    </style:style>
    <style:style style:name="Table30" style:family="table">
      <style:table-properties style:width="6.6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333333"/>
    </style:style>
    <style:style style:name="TableCell4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color="#333333"/>
    </style:style>
    <style:style style:name="TableCell49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333333"/>
    </style:style>
    <style:style style:name="TableRow51" style:family="table-row">
      <style:table-row-properties/>
    </style:style>
    <style:style style:name="TableCell5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333333"/>
    </style:style>
    <style:style style:name="TableCell5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color="#333333"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color="#333333"/>
    </style:style>
    <style:style style:name="TableRow58" style:family="table-row">
      <style:table-row-properties/>
    </style:style>
    <style:style style:name="TableCell5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333333"/>
    </style:style>
    <style:style style:name="TableCell6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333333"/>
    </style:style>
    <style:style style:name="TableCell6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333333"/>
    </style:style>
    <style:style style:name="TableRow65" style:family="table-row">
      <style:table-row-properties/>
    </style:style>
    <style:style style:name="TableCell6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333333"/>
    </style:style>
    <style:style style:name="TableCell6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color="#333333"/>
    </style:style>
    <style:style style:name="TableCell7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color="#333333"/>
    </style:style>
    <style:style style:name="TableRow72" style:family="table-row">
      <style:table-row-properties/>
    </style:style>
    <style:style style:name="TableCell7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333333"/>
    </style:style>
    <style:style style:name="TableCell75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color="#333333"/>
    </style:style>
    <style:style style:name="TableCell77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color="#333333"/>
    </style:style>
    <style:style style:name="P79" style:parent-style-name="內文" style:family="paragraph">
      <style:text-properties style:font-name-asian="標楷體"/>
    </style:style>
    <style:style style:name="TableColumn81" style:family="table-column">
      <style:table-column-properties style:column-width="2.6576in"/>
    </style:style>
    <style:style style:name="TableColumn82" style:family="table-column">
      <style:table-column-properties style:column-width="2.95in"/>
    </style:style>
    <style:style style:name="Table80" style:family="table">
      <style:table-properties style:width="5.6076in" fo:margin-left="0.8861in" table:align="left"/>
    </style:style>
    <style:style style:name="TableRow83" style:family="table-row">
      <style:table-row-properties style:min-row-height="0.6305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6402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海洋大學動物實驗實作訓練證明</text:p>
      <text:p text:style-name="P9"/>
      <text:p text:style-name="P10">姓名（Name）：</text:p>
      <text:p text:style-name="P11">系所（Department）：</text:p>
      <text:p text:style-name="P12">學號（Student<text:s/>No）：</text:p>
      <text:p text:style-name="內文"><text:span text:style-name="T13">完成以下</text:span><text:span text:style-name="T14">包括保定、注射、</text:span><text:span text:style-name="T15">抽血</text:span><text:span text:style-name="T16">或其他</text:span><text:span text:style-name="T17">實作訓練共</text:span><text:span text:style-name="T18"><text:s/></text:span><text:span text:style-name="T19"><text:s text:c="4"/></text:span><text:span text:style-name="T20">小時（至少</text:span><text:span text:style-name="T21">6</text:span><text:span text:style-name="T22">小時）：</text:span></text:p>
      <text:p text:style-name="P23"><text:span text:style-name="T24">Complete the Following Practical Training Activities, Including Restraint, Injection, Blood Sampling, and Other Procedures, For A Total of<text:s/></text:span><text:span text:style-name="T25"><text:s text:c="5"/></text:span><text:span text:style-name="T26"><text:s/>Hours</text:span><text:span text:style-name="T27"><text:s/></text:span><text:span text:style-name="T28">(At least 6 Hours)</text:span><text:span text:style-name="T29">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數</text:p>
            <text:p text:style-name="P37">Hours</text:p>
          </table:table-cell>
          <table:table-cell table:style-name="TableCell38">
            <text:p text:style-name="P39">請簡述訓練內容</text:p>
            <text:p text:style-name="P40">Please Briefly Describe the Training Content</text:p>
          </table:table-cell>
          <table:table-cell table:style-name="TableCell41">
            <text:p text:style-name="P42">指導員簽名</text:p>
            <text:p text:style-name="P43">Instructor's<text:s/>Signatur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計畫主持人簽名：</text:p>
            <text:p text:style-name="P86"><text:span text:style-name="T87">Principal Investigator Signature</text:span><text:span text:style-name="T88">：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日期：</text:p>
            <text:p text:style-name="P94">Date：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word" style:display-name="wor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新細明體" fo:color="#000000"/>
    </style:style>
    <style:style style:name="WW_CharLFO18LVL1" style:family="text">
      <style:text-properties style:font-name="標楷體" style:font-name-asian="標楷體" style:font-name-complex="新細明體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新細明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新細明體" fo:font-weight="bold" style:font-weight-asian="bold" fo:color="#C00000" fo:font-size="10pt" style:font-size-asian="10pt" style:font-size-complex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新細明體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2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 fo:language="zh" fo:country="TW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頁尾"><text:span text:style-name="T4">國立臺灣海洋大學</text:span><text:span text:style-name="T5">動物實驗實作訓練證明</text:span><text:span text:style-name="T6">（</text:span><text:span text:style-name="T7">1141007</text:span><text:span text:style-name="T8">更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CLS3</dc:creator>
    <meta:creation-date>2026-03-26T08:04:00Z</meta:creation-date>
    <dc:date>2026-03-26T08:04:00Z</dc:date>
    <meta:print-date>2025-09-30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