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T13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T14" style:parent-style-name="預設段落字型" style:family="text">
      <style:text-properties style:font-name-asian="標楷體" style:font-weight-complex="bold" fo:letter-spacing="0.0277in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-asian="標楷體" style:font-weight-complex="bold" style:font-style-complex="italic" fo:letter-spacing="0.0138in"/>
    </style:style>
    <style:style style:name="P18" style:parent-style-name="內文" style:family="paragraph">
      <style:paragraph-properties fo:margin-top="0.25in" fo:line-height="0.3333in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25in" fo:line-height="0.3333in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/>
    </style:style>
    <style:style style:name="P40" style:parent-style-name="內文" style:family="paragraph">
      <style:paragraph-properties fo:margin-top="0.125in" fo:line-height="0.3333in" fo:margin-left="0.4166in">
        <style:tab-stops/>
      </style:paragraph-properties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125in" fo:line-height="0.3333in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125in" fo:line-height="0.2777in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81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top="0.125in" fo:line-height="0.2777in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P136" style:parent-style-name="內文" style:family="paragraph">
      <style:paragraph-properties fo:line-height="0.2777in" fo:margin-left="0.425in" fo:text-indent="-0.0083in">
        <style:tab-stops/>
      </style:paragraph-properties>
      <style:text-properties style:font-name-asian="標楷體" fo:font-weight="bold" style:font-weight-asian="bold" style:font-weight-complex="bold"/>
    </style:style>
    <style:style style:name="P137" style:parent-style-name="內文" style:family="paragraph">
      <style:paragraph-properties fo:line-height="0.2777in" fo:margin-left="0.425in" fo:text-indent="-0.0083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P147" style:parent-style-name="內文" style:family="paragraph">
      <style:paragraph-properties fo:margin-top="0.125in" fo:line-height="0.2777in" fo:margin-right="-0.3069in" fo:text-indent="0.3333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line-height="0.2777in" fo:margin-left="0.5152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margin-top="0.125in" fo:line-height="0.2777in" fo:text-indent="0.3333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line-height="0.2777in" fo:margin-left="0.5152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margin-top="0.125in" fo:line-height="0.2777in" fo:margin-left="0.5in" fo:text-indent="-0.16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line-height="0.2777in" fo:margin-left="0.5152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margin-top="0.125in" fo:line-height="0.2777in" fo:margin-left="0.4513in" fo:text-indent="-0.118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weight-complex="bold" style:font-size-complex="10pt"/>
    </style:style>
    <style:style style:name="T181" style:parent-style-name="預設段落字型" style:family="text">
      <style:text-properties style:font-name-asian="標楷體" style:font-weight-complex="bold" style:font-size-complex="10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line-height="0.2777in" fo:margin-left="0.5152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line-height="0.2777in" fo:margin-left="0.5152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margin-top="0.125in" fo:line-height="0.2777in" fo:text-indent="0.3333in"/>
      <style:text-properties style:font-name-asian="標楷體"/>
    </style:style>
    <style:style style:name="P187" style:parent-style-name="內文" style:family="paragraph">
      <style:paragraph-properties fo:line-height="0.2777in" fo:margin-left="0.5152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margin-top="0.125in" fo:line-height="0.2777in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-asian="標楷體"/>
    </style:style>
    <style:style style:name="P192" style:parent-style-name="內文" style:family="paragraph">
      <style:paragraph-properties fo:line-height="0.3333in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 fo:letter-spacing="0.0208in"/>
    </style:style>
    <style:style style:name="T195" style:parent-style-name="預設段落字型" style:family="text">
      <style:text-properties style:font-name-asian="標楷體" style:font-weight-complex="bold" fo:letter-spacing="0.0208in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3333in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 style:font-style-complex="italic"/>
    </style:style>
    <style:style style:name="T216" style:parent-style-name="預設段落字型" style:family="text">
      <style:text-properties style:font-name-asian="標楷體" style:font-weight-complex="bold" style:font-style-complex="italic"/>
    </style:style>
    <style:style style:name="T217" style:parent-style-name="預設段落字型" style:family="text">
      <style:text-properties style:font-name-asian="標楷體" style:font-weight-complex="bold" style:font-style-complex="italic"/>
    </style:style>
    <style:style style:name="T218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weight-complex="bold" style:font-style-complex="italic"/>
    </style:style>
    <style:style style:name="T225" style:parent-style-name="預設段落字型" style:family="text">
      <style:text-properties style:font-name-asian="標楷體" style:font-weight-complex="bold" style:font-style-complex="italic"/>
    </style:style>
    <style:style style:name="T226" style:parent-style-name="預設段落字型" style:family="text">
      <style:text-properties style:font-name-asian="標楷體" style:font-weight-complex="bold" style:font-style-complex="italic"/>
    </style:style>
    <style:style style:name="T227" style:parent-style-name="預設段落字型" style:family="text">
      <style:text-properties style:font-name-asian="標楷體" style:font-weight-complex="bold" style:font-style-complex="italic"/>
    </style:style>
    <style:style style:name="T228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center" fo:margin-top="0.125in"/>
    </style:style>
    <style:style style:name="T234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P235" style:parent-style-name="內文" style:family="paragraph">
      <style:paragraph-properties fo:text-align="center"/>
      <style:text-properties style:font-name-asian="標楷體" style:font-weight-complex="bold" style:font-style-complex="italic" fo:font-size="14pt" style:font-size-asian="14pt" style:font-size-complex="14pt"/>
    </style:style>
    <style:style style:name="P236" style:parent-style-name="內文" style:family="paragraph">
      <style:paragraph-properties fo:text-align="justify" fo:margin-top="0.125in"/>
      <style:text-properties style:font-name-asian="標楷體" style:font-weight-complex="bold" style:font-style-complex="italic"/>
    </style:style>
    <style:style style:name="P237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238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239" style:parent-style-name="內文" style:family="paragraph">
      <style:paragraph-properties fo:text-align="justify"/>
      <style:text-properties style:font-name-asian="標楷體" style:font-weight-complex="bold"/>
    </style:style>
    <style:style style:name="P240" style:parent-style-name="內文" style:family="paragraph">
      <style:paragraph-properties fo:text-align="justify"/>
      <style:text-properties style:font-name-asian="標楷體" style:font-weight-complex="bold"/>
    </style:style>
    <style:style style:name="P241" style:parent-style-name="內文" style:family="paragraph">
      <style:paragraph-properties fo:text-align="justify"/>
      <style:text-properties style:font-name-asian="標楷體" style:font-weight-complex="bold"/>
    </style:style>
    <style:style style:name="P242" style:parent-style-name="內文" style:family="paragraph">
      <style:paragraph-properties fo:text-align="justify"/>
      <style:text-properties style:font-name-asian="標楷體" style:font-weight-complex="bold"/>
    </style:style>
    <style:style style:name="P243" style:parent-style-name="內文" style:family="paragraph">
      <style:paragraph-properties fo:text-align="justify"/>
      <style:text-properties style:font-name-asian="標楷體" style:font-weight-complex="bold"/>
    </style:style>
    <style:style style:name="P244" style:parent-style-name="內文" style:family="paragraph">
      <style:paragraph-properties fo:text-align="justify"/>
      <style:text-properties style:font-name-asian="標楷體" style:font-weight-complex="bold"/>
    </style:style>
    <style:style style:name="P245" style:parent-style-name="內文" style:family="paragraph">
      <style:paragraph-properties fo:text-align="justify" fo:margin-bottom="0.125in" fo:margin-left="0.25in" fo:margin-right="-0.1819in">
        <style:tab-stops/>
      </style:paragraph-properties>
    </style:style>
    <style:style style:name="T246" style:parent-style-name="預設段落字型" style:family="text">
      <style:text-properties style:font-name-asian="標楷體" style:font-weight-complex="bold" style:font-style-complex="italic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6.618in"/>
    </style:style>
    <style:style style:name="Table254" style:family="table">
      <style:table-properties style:width="6.618in" fo:margin-left="0.075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right="-0.1819in"/>
      <style:text-properties style:font-name-asian="標楷體" style:font-weight-complex="bold" fo:font-size="10pt" style:font-size-asian="10pt" style:font-size-complex="10pt"/>
    </style:style>
    <style:style style:name="P259" style:parent-style-name="內文" style:family="paragraph">
      <style:paragraph-properties fo:text-align="justify" fo:margin-top="0.125in"/>
      <style:text-properties style:font-name-asian="標楷體" style:font-weight-complex="bold" style:font-style-complex="italic"/>
    </style:style>
    <style:style style:name="P260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261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262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263" style:parent-style-name="內文" style:family="paragraph">
      <style:paragraph-properties fo:text-align="justify" fo:margin-left="0.6576in" fo:text-indent="-0.2951in">
        <style:tab-stops/>
      </style:paragraph-properties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6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6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6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6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7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7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7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7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7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7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276" style:parent-style-name="內文" style:family="paragraph">
      <style:paragraph-properties fo:text-align="justify"/>
      <style:text-properties style:font-name-asian="標楷體" style:font-weight-complex="bold"/>
    </style:style>
    <style:style style:name="P277" style:parent-style-name="內文" style:family="paragraph">
      <style:paragraph-properties fo:text-align="justify"/>
      <style:text-properties style:font-name-asian="標楷體" style:font-weight-complex="bold"/>
    </style:style>
    <style:style style:name="P278" style:parent-style-name="內文" style:family="paragraph">
      <style:paragraph-properties fo:text-align="justify"/>
      <style:text-properties style:font-name-asian="標楷體" style:font-weight-complex="bold"/>
    </style:style>
    <style:style style:name="P279" style:parent-style-name="內文" style:family="paragraph">
      <style:paragraph-properties fo:text-align="justify"/>
      <style:text-properties style:font-name-asian="標楷體" style:font-weight-complex="bold"/>
    </style:style>
    <style:style style:name="P280" style:parent-style-name="內文" style:family="paragraph">
      <style:paragraph-properties fo:text-align="justify"/>
      <style:text-properties style:font-name-asian="標楷體" style:font-weight-complex="bold"/>
    </style:style>
    <style:style style:name="P281" style:parent-style-name="內文" style:family="paragraph">
      <style:paragraph-properties fo:text-align="justify"/>
      <style:text-properties style:font-name-asian="標楷體" style:font-weight-complex="bold"/>
    </style:style>
    <style:style style:name="P282" style:parent-style-name="內文" style:family="paragraph">
      <style:paragraph-properties fo:text-align="justify" fo:margin-left="0.25in" fo:margin-right="-0.3069in">
        <style:tab-stops/>
      </style:paragraph-properties>
    </style:style>
    <style:style style:name="T283" style:parent-style-name="預設段落字型" style:family="text">
      <style:text-properties style:font-name-asian="標楷體" style:font-weight-complex="bold" style:font-style-complex="italic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-asian="標楷體" style:font-weight-complex="bold" style:font-style-complex="italic" fo:font-size="14pt" style:font-size-asian="14pt" style:font-size-complex="14pt"/>
    </style:style>
    <style:style style:name="P294" style:parent-style-name="內文" style:family="paragraph">
      <style:paragraph-properties fo:text-align="justify" fo:margin-top="0.125in"/>
      <style:text-properties style:font-name-asian="標楷體" style:font-weight-complex="bold" style:font-style-complex="italic"/>
    </style:style>
    <style:style style:name="P295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296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297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298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justify" fo:margin-left="0.25in" fo:margin-right="-0.3069in">
        <style:tab-stops/>
      </style:paragraph-properties>
    </style:style>
    <style:style style:name="T305" style:parent-style-name="預設段落字型" style:family="text">
      <style:text-properties style:font-name-asian="標楷體" style:font-weight-complex="bold" style:font-style-complex="italic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justify" fo:line-height="150%" fo:margin-left="0.25in" fo:margin-right="-0.3069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312" style:parent-style-name="內文" style:family="paragraph">
      <style:paragraph-properties fo:widows="2" fo:orphans="2" fo:break-before="page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FF0000"/>
    </style:style>
    <style:style style:name="T315" style:parent-style-name="預設段落字型" style:family="text">
      <style:text-properties style:font-name-asian="標楷體" fo:font-weight="bold" style:font-weight-asian="bold" fo:color="#FF0000"/>
    </style:style>
    <style:style style:name="T316" style:parent-style-name="預設段落字型" style:family="text">
      <style:text-properties style:font-name-asian="標楷體" fo:font-weight="bold" style:font-weight-asian="bold" fo:color="#FF0000"/>
    </style:style>
    <style:style style:name="T317" style:parent-style-name="預設段落字型" style:family="text">
      <style:text-properties style:font-name-asian="標楷體" fo:font-weight="bold" style:font-weight-asian="bold" fo:color="#FF0000"/>
    </style:style>
    <style:style style:name="T318" style:parent-style-name="預設段落字型" style:family="text">
      <style:text-properties style:font-name-asian="標楷體" fo:font-weight="bold" style:font-weight-asian="bold" fo:color="#FF0000"/>
    </style:style>
    <style:style style:name="T319" style:parent-style-name="預設段落字型" style:family="text">
      <style:text-properties style:font-name-asian="標楷體" fo:font-weight="bold" style:font-weight-asian="bold" fo:color="#FF0000"/>
    </style:style>
    <style:style style:name="T320" style:parent-style-name="預設段落字型" style:family="text">
      <style:text-properties style:font-name-asian="標楷體" fo:font-weight="bold" style:font-weight-asian="bold" fo:color="#FF0000"/>
    </style:style>
    <style:style style:name="P32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margin-top="0.125in" fo:margin-bottom="0.125in" style:line-height-at-least="0in" fo:text-indent="0.3in"/>
      <style:text-properties style:font-name-asian="標楷體"/>
    </style:style>
    <style:style style:name="P323" style:parent-style-name="內文" style:family="paragraph">
      <style:text-properties style:font-name-asian="標楷體" fo:font-weight="bold" style:font-weight-asian="bold"/>
    </style:style>
    <style:style style:name="P324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343" style:parent-style-name="內文" style:family="paragraph">
      <style:paragraph-properties fo:margin-top="0.0833in" fo:margin-bottom="0.0833in" fo:line-height="0.2083in" fo:margin-left="0.3333in" fo:text-indent="-0.0597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354" style:parent-style-name="內文" style:family="paragraph">
      <style:paragraph-properties fo:margin-top="0.0833in" fo:margin-bottom="0.0833in" fo:line-height="0.2083in" fo:margin-left="0.3333in" fo:text-indent="-0.0416in">
        <style:tab-stops/>
      </style:paragraph-properties>
      <style:text-properties style:font-name-asian="標楷體"/>
    </style:style>
    <style:style style:name="P355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line-height="0.2777in" fo:margin-left="0.4916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 fo:color="#FF0000"/>
    </style:style>
    <style:style style:name="T367" style:parent-style-name="預設段落字型" style:family="text">
      <style:text-properties style:font-name-asian="標楷體" fo:color="#FF0000"/>
    </style:style>
    <style:style style:name="P368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margin-top="0.125in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P375" style:parent-style-name="內文" style:family="paragraph">
      <style:paragraph-properties fo:margin-top="0.0833in" fo:margin-bottom="0.0833in" fo:line-height="0.2083in" fo:margin-left="0.3333in" fo:text-indent="-0.0319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394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fo:margin-top="0.125in" fo:margin-left="0.2833in" fo:text-indent="-0.2833in">
        <style:tab-stops/>
      </style:paragraph-properties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text-align="justify" fo:line-height="0.3333in"/>
      <style:text-properties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625in" svg:stroke-color="#000000" svg:stroke-opacity="100%" draw:stroke-linejoin="round"/>
    </style:style>
    <style:style style:family="graphic" style:name="a3">
      <style:graphic-properties draw:fill="none" draw:stroke="solid" svg:stroke-width="0.04167in" svg:stroke-color="#000000" svg:stroke-opacity="100%" svg:stroke-linecap="butt"/>
    </style:style>
  </office:automatic-styles>
  <office:body>
    <office:text text:use-soft-page-breaks="true">
      <text:p text:style-name="P1"><text:span text:style-name="T9"><draw:frame draw:z-index="251661312" draw:id="id0" draw:style-name="a0" draw:name="Text Box 85" text:anchor-type="paragraph" svg:x="5.23092in" svg:y="-0.25833in" svg:width="1.75in" svg:height="0.37431in" style:rel-width="scale" style:rel-height="scale"><draw:text-box><text:p text:style-name="內文"><text:span text:style-name="T10">編號：</text:span><text:span text:style-name="T11"><text:s text:c="22"/></text:span></text:p></draw:text-box><svg:title/><svg:desc/></draw:frame></text:span><text:span text:style-name="T12"><draw:connector draw:type="line" svg:x1="5.3485in" svg:y1="-0.97137in" svg:x2="7.00475in" svg:y2="-0.97137in" draw:z-index="251656192" draw:id="id1" draw:style-name="a1" draw:name="Line 9" text:anchor-type="paragraph"><svg:title/><svg:desc/></draw:connector></text:span><text:span text:style-name="T13">動物實驗</text:span><text:span text:style-name="T14">變更</text:span><text:span text:style-name="T15">申請表</text:span></text:p>
      <text:p text:style-name="P16"><text:span text:style-name="T17">『本表經審核後留存於本學院實驗動物照護及使用委員會備查』</text:span></text:p>
      <text:p text:style-name="P18"><text:span text:style-name="T19">一、</text:span><text:span text:style-name="T20">歷次</text:span><text:span text:style-name="T21">核准編號：</text:span><text:span text:style-name="T22"><text:s text:c="16"/></text:span><text:span text:style-name="T23"><text:s text:c="27"/></text:span></text:p>
      <text:p text:style-name="P24"><text:span text:style-name="T25">二</text:span><text:span text:style-name="T26">、</text:span><text:span text:style-name="T27">計畫主持人</text:span><text:span text:style-name="T28">名稱：</text:span><text:span text:style-name="T29"><text:s text:c="8"/></text:span><text:span text:style-name="T30"><text:s text:c="5"/></text:span><text:span text:style-name="T31"><text:s text:c="3"/></text:span><text:span text:style-name="T32"><text:s/></text:span><text:span text:style-name="T33">職稱：</text:span><text:span text:style-name="T34"><text:s text:c="4"/></text:span><text:span text:style-name="T35"><text:s/></text:span><text:span text:style-name="T36"><text:s text:c="3"/></text:span><text:span text:style-name="T37"><text:s text:c="7"/></text:span><text:span text:style-name="T38"><text:s text:c="2"/></text:span><text:span text:style-name="T39"><text:s/></text:span></text:p>
      <text:p text:style-name="P40"><text:span text:style-name="T41">聯絡人及電話：</text:span><text:span text:style-name="T42"><text:s text:c="12"/></text:span><text:span text:style-name="T43"><text:s text:c="2"/></text:span><text:span text:style-name="T44"><text:s text:c="2"/></text:span><text:span text:style-name="T45"><text:s/></text:span><text:span text:style-name="T46"><text:s text:c="2"/></text:span><text:span text:style-name="T47">電話：</text:span><text:span text:style-name="T48"><text:s text:c="18"/></text:span></text:p>
      <text:p text:style-name="P49"><text:span text:style-name="T50">三</text:span><text:span text:style-name="T51">、單位：</text:span><text:span text:style-name="T52"><text:s/></text:span><text:span text:style-name="T53"><text:s text:c="24"/></text:span><text:span text:style-name="T54"><text:s text:c="3"/></text:span><text:span text:style-name="T55">實驗地點：</text:span><text:span text:style-name="T56"><text:s text:c="32"/></text:span></text:p>
      <text:p text:style-name="P57"><text:span text:style-name="T58">四</text:span><text:span text:style-name="T59">、計畫</text:span><text:span text:style-name="T60">/</text:span><text:span text:style-name="T61">課程</text:span><text:span text:style-name="T62">/</text:span><text:span text:style-name="T63">試驗名稱：</text:span><text:span text:style-name="T64"><text:s text:c="57"/></text:span></text:p>
      <text:p text:style-name="P65"><text:span text:style-name="T66">類型：□</text:span><text:span text:style-name="T67">基礎研究</text:span><text:span text:style-name="T68"><text:s/></text:span><text:span text:style-name="T69">□</text:span><text:span text:style-name="T70">應用研究</text:span><text:span text:style-name="T71"><text:s/></text:span><text:span text:style-name="T72">□</text:span><text:span text:style-name="T73">產品上市前測試</text:span><text:span text:style-name="T74"><text:s/></text:span><text:span text:style-name="T75">□</text:span><text:span text:style-name="T76">教學訓練</text:span><text:span text:style-name="T77"><text:s/></text:span><text:span text:style-name="T78">□</text:span><text:span text:style-name="T79">製造生物製劑</text:span></text:p>
      <text:p text:style-name="P80"><text:span text:style-name="T81">種類：□</text:span><text:span text:style-name="T82">醫學研究</text:span><text:span text:style-name="T83"><text:s/></text:span><text:span text:style-name="T84">□</text:span><text:span text:style-name="T85">農業研究</text:span><text:span text:style-name="T86"><text:s/></text:span><text:span text:style-name="T87">□</text:span><text:span text:style-name="T88">藥物</text:span><text:span text:style-name="T89">(</text:span><text:span text:style-name="T90">含中草藥</text:span><text:span text:style-name="T91">)<text:s/></text:span><text:span text:style-name="T92">□</text:span><text:span text:style-name="T93">健康食品</text:span><text:span text:style-name="T94"><text:s/></text:span><text:span text:style-name="T95">□</text:span><text:span text:style-name="T96">食品</text:span><text:span text:style-name="T97"><text:s/></text:span><text:span text:style-name="T98">□</text:span><text:span text:style-name="T99">毒、化學品</text:span><text:span text:style-name="T100"><text:line-break/></text:span><text:span text:style-name="T101">□</text:span><text:span text:style-name="T102">醫療器材</text:span><text:span text:style-name="T103"><text:s/></text:span><text:span text:style-name="T104">□</text:span><text:span text:style-name="T105">農藥</text:span><text:span text:style-name="T106"><text:s/></text:span><text:span text:style-name="T107">□</text:span><text:span text:style-name="T108">動物用藥及疫苗</text:span><text:span text:style-name="T109"><text:s/></text:span><text:span text:style-name="T110">□</text:span><text:span text:style-name="T111">動物保健品、飼料添加物</text:span><text:span text:style-name="T112"><text:s/></text:span><text:span text:style-name="T113"><text:line-break/></text:span><text:span text:style-name="T114">□</text:span><text:span text:style-name="T115">（</text:span><text:span text:style-name="T116">含藥</text:span><text:span text:style-name="T117">）</text:span><text:span text:style-name="T118">化妝品</text:span><text:span text:style-name="T119"><text:s/></text:span><text:span text:style-name="T120">□</text:span><text:span text:style-name="T121">其他</text:span><text:span text:style-name="T122">(</text:span><text:span text:style-name="T123">請說明</text:span><text:span text:style-name="T124">)</text:span><text:span text:style-name="T125"><text:s text:c="21"/></text:span></text:p>
      <text:p text:style-name="P126"><text:span text:style-name="T127">五</text:span><text:span text:style-name="T128">、</text:span><text:span text:style-name="T129">前</text:span><text:span text:style-name="T130">項動物實驗計</text:span><text:span text:style-name="T131">畫</text:span><text:span text:style-name="T132">需做下列</text:span><text:span text:style-name="T133">之</text:span><text:span text:style-name="T134">修正</text:span><text:span text:style-name="T135">：</text:span></text:p>
      <text:p text:style-name="P136">（請檢附原已核准之動物實驗審查同意書）</text:p>
      <text:p text:style-name="P137"><text:span text:style-name="T138">（如計</text:span><text:span text:style-name="T139">畫</text:span><text:span text:style-name="T140">主持人或計</text:span><text:span text:style-name="T141">畫</text:span><text:span text:style-name="T142">名稱變更，</text:span><text:span text:style-name="T143">須</text:span><text:span text:style-name="T144">重新填寫一份動物實驗申請表，請勿填寫此表</text:span><text:span text:style-name="T145">。</text:span><text:span text:style-name="T146">）</text:span></text:p>
      <text:p text:style-name="P147"><text:span text:style-name="T148">1.</text:span><text:span text:style-name="T149">進行動物實驗之執行期限變更</text:span><text:span text:style-name="T150">及理由</text:span><text:span text:style-name="T151">：</text:span><text:span text:style-name="T152"><text:s/></text:span></text:p>
      <text:p text:style-name="P153"/>
      <text:p text:style-name="P154"><text:span text:style-name="T155">2.</text:span><text:span text:style-name="T156">實驗中所需動物變更（請說明所需更改之</text:span><text:span text:style-name="T157">種類、</text:span><text:span text:style-name="T158">品</text:span><text:span text:style-name="T159">系</text:span><text:span text:style-name="T160">、數量及理由）：</text:span></text:p>
      <text:p text:style-name="P161"/>
      <text:p text:style-name="P162"><text:span text:style-name="T163">3.</text:span><text:span text:style-name="T164">研究計</text:span><text:span text:style-name="T165">畫</text:span><text:span text:style-name="T166">所進行之動物實驗之內容、方法、劑量與步驟之</text:span><text:span text:style-name="T167">等設計</text:span><text:span text:style-name="T168">變更（含動物</text:span><text:span text:style-name="T169">保</text:span><text:span text:style-name="T170">定、注射麻醉、手術及術後照顧等</text:span><text:span text:style-name="T171">及理由</text:span><text:span text:style-name="T172">）：</text:span></text:p>
      <text:p text:style-name="P173"><text:s/></text:p>
      <text:p text:style-name="P174"><text:span text:style-name="T175">4.</text:span><text:span text:style-name="T176">負責進行動物實驗之相關</text:span><text:span text:style-name="T177">人員</text:span><text:span text:style-name="T178">變更</text:span><text:span text:style-name="T179">（請註明實驗人員</text:span><text:span text:style-name="T180">取得本學院實驗動物課程日期，或</text:span><text:span text:style-name="T181">具有動物實驗相關技術與經驗年數</text:span><text:span text:style-name="T182">）</text:span><text:span text:style-name="T183">：</text:span></text:p>
      <text:p text:style-name="P184"/>
      <text:p text:style-name="P185"/>
      <text:p text:style-name="P186">註：若變更內容不在上述項目內請重新提交動物實驗申請表</text:p>
      <text:p text:style-name="P187"/>
      <text:soft-page-break/>
      <text:p text:style-name="P188"><text:span text:style-name="T189">計畫主持人</text:span><text:span text:style-name="T190">保證以上所填資料完全屬實，並確認此申請案之執行與運作符合「動物保護法」及相關法規之規定。</text:span></text:p>
      <text:p text:style-name="P191"/>
      <text:p text:style-name="P192"><text:span text:style-name="T193">計畫主持人</text:span><text:span text:style-name="T194">簽名</text:span><text:span text:style-name="T195">：</text:span><text:span text:style-name="T196"><text:s/></text:span><text:span text:style-name="T197"><text:s text:c="10"/></text:span><text:span text:style-name="T198"><text:s text:c="2"/></text:span><text:span text:style-name="T199"><text:s text:c="2"/></text:span><text:span text:style-name="T200"><text:s text:c="3"/></text:span><text:span text:style-name="T201">日期</text:span><text:span text:style-name="T202"><text:s/></text:span><text:span text:style-name="T203"><text:s text:c="6"/></text:span><text:span text:style-name="T204"><text:s/></text:span><text:span text:style-name="T205"><text:s/></text:span><text:span text:style-name="T206"><text:s text:c="3"/></text:span></text:p>
      <text:p text:style-name="P207"><text:span text:style-name="T208">單</text:span><text:span text:style-name="T209"><text:s/></text:span><text:span text:style-name="T210">位</text:span><text:span text:style-name="T211"><text:s/></text:span><text:span text:style-name="T212">主</text:span><text:span text:style-name="T213"><text:s/></text:span><text:span text:style-name="T214">管</text:span><text:span text:style-name="T215">簽名</text:span><text:span text:style-name="T216">：</text:span><text:span text:style-name="T217"><text:s/></text:span><text:span text:style-name="T218"><text:s text:c="9"/></text:span><text:span text:style-name="T219"><text:s/></text:span><text:span text:style-name="T220"><text:s/></text:span><text:span text:style-name="T221"><text:s/></text:span><text:span text:style-name="T222"><text:s/></text:span><text:span text:style-name="T223"><text:s/></text:span><text:span text:style-name="T224"><text:s/></text:span><text:span text:style-name="T225"><text:s text:c="2"/></text:span><text:span text:style-name="T226">日期</text:span><text:span text:style-name="T227"><text:s/></text:span><text:span text:style-name="T228"><text:s text:c="5"/></text:span><text:span text:style-name="T229"><text:s/></text:span><text:span text:style-name="T230"><text:s text:c="2"/></text:span><text:span text:style-name="T231"><text:s text:c="2"/></text:span><text:span text:style-name="T232"><text:s text:c="2"/></text:span></text:p>
      <text:p text:style-name="P233"><text:span text:style-name="T234"><draw:connector draw:type="line" svg:x1="0in" svg:y1="0in" svg:x2="6.49583in" svg:y2="0in" draw:id="id2" draw:style-name="a2" draw:name="Line 83" text:anchor-type="as-char"><svg:title/><svg:desc/></draw:connector></text:span></text:p>
      <text:p text:style-name="P235">【初<text:s text:c="2"/>審】</text:p>
      <text:p text:style-name="P236">工作小組組長審查：</text:p>
      <text:p text:style-name="P237">□<text:s/>建議照案通過；<text:s/>□<text:s/>建議改善後通過；<text:s/>□<text:s/>建議不予通過</text:p>
      <text:p text:style-name="P238">※須改善或不通過之審查意見（或直接於申請表內容簽註意見）：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委員</text:span><text:span text:style-name="T247">簽章</text:span><text:span text:style-name="T248"><text:s/></text:span><text:span text:style-name="T249"><text:s text:c="13"/></text:span><text:span text:style-name="T250"><text:s/></text:span><text:span text:style-name="T251">日期</text:span><text:span text:style-name="T252"><text:s/></text:span><text:span text:style-name="T253"><text:s text:c="13"/></text:span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（審查完後應送主任委員審查，送審人不得變動內容）</text:p>
          </table:table-cell>
        </table:table-row>
      </table:table>
      <text:p text:style-name="P259">主任委員初審總結：</text:p>
      <text:p text:style-name="P260">□<text:s/>照案通過</text:p>
      <text:p text:style-name="P261">□<text:s/>改善後通過</text:p>
      <text:p text:style-name="P262">□<text:s/>不予通過</text:p>
      <text:p text:style-name="P263"><text:span text:style-name="T264">※須改善或不通過之審查意見：</text:span><text:span text:style-name="T265">（例：依第</text:span><text:span text:style-name="T266">1</text:span><text:span text:style-name="T267">及</text:span><text:span text:style-name="T268">2</text:span><text:span text:style-name="T269">位委員意見改善，</text:span><text:span text:style-name="T270">或依第</text:span><text:span text:style-name="T271">1</text:span><text:span text:style-name="T272">及</text:span><text:span text:style-name="T273">2</text:span><text:span text:style-name="T274">位</text:span><text:span text:style-name="T275">位委員意見不予通過）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主任委員</text:span><text:span text:style-name="T284">簽章</text:span><text:span text:style-name="T285"><text:s/></text:span><text:span text:style-name="T286"><text:s text:c="13"/></text:span><text:span text:style-name="T287"><text:s/></text:span><text:span text:style-name="T288">日期</text:span><text:span text:style-name="T289"><text:s/></text:span><text:span text:style-name="T290"><text:s text:c="13"/></text:span></text:p>
      <text:p text:style-name="P291"><text:span text:style-name="T292"><draw:connector draw:type="line" svg:x1="0in" svg:y1="0.01736in" svg:x2="6.65208in" svg:y2="0in" draw:id="id3" draw:style-name="a3" draw:name="直線接點 1" text:anchor-type="as-char"><svg:title/><svg:desc/></draw:connector></text:span></text:p>
      <text:p text:style-name="P293">【複<text:s text:c="2"/>審】</text:p>
      <text:p text:style-name="P294">主任委員審查：</text:p>
      <text:p text:style-name="P295">□<text:s/>照案通過</text:p>
      <text:soft-page-break/>
      <text:p text:style-name="P296">□<text:s/>不予通過</text:p>
      <text:p text:style-name="P297">※不通過之審查意見：<text:s/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主任委員</text:span><text:span text:style-name="T306">簽章</text:span><text:span text:style-name="T307"><text:s text:c="15"/></text:span><text:span text:style-name="T308">日期</text:span><text:span text:style-name="T309"><text:s text:c="14"/></text:span></text:p>
      <text:p text:style-name="P310"><text:span text:style-name="T311">（請主任委員確定送審人已完成應改善事項後再簽名）</text:span></text:p>
      <text:soft-page-break/>
      <text:p text:style-name="P312"><text:span text:style-name="T313">附錄</text:span><text:span text:style-name="T314"><text:s/>(</text:span><text:span text:style-name="T315">若有申請補助計畫</text:span><text:span text:style-name="T316">則須</text:span><text:span text:style-name="T317">檢附</text:span><text:span text:style-name="T318">3R</text:span><text:span text:style-name="T319">說明，請填寫本說明。如不需要此表，請自行刪除</text:span><text:span text:style-name="T320">)</text:span></text:p>
      <text:p text:style-name="P321">動物實驗人道管理替代、減量及精緻化(3R)說明</text:p>
      <text:p text:style-name="P322">本研究計畫涉及動物實驗，已考量「替代（Replace）」、「減量（Reduce）」及「精緻化（Refine）」之3R精神，將實驗設計最佳化，並說明如下：</text:p>
      <text:p text:style-name="P323">一、3R原則：</text:p>
      <text:p text:style-name="P324"><text:span text:style-name="T325">□本</text:span><text:span text:style-name="T326">實驗</text:span><text:span text:style-name="T327">計畫</text:span><text:span text:style-name="T328">已經本人及機構內「實驗動物照護及使用委員會（或小組）」詳實審查，</text:span><text:span text:style-name="T329">無其他替代方案</text:span><text:span text:style-name="T330">。</text:span></text:p>
      <text:p text:style-name="P331">□本實驗計畫已經本人及機構內「實驗動物照護及使用委員會（或小組）」詳實審查，已使用最少數量動物。</text:p>
      <text:p text:style-name="P332">□本實驗計畫已經本人及機構內「實驗動物照護及使用委員會（或小組）」詳實審查，已做到精緻化，或動物福利最佳化。包含：</text:p>
      <text:p text:style-name="P333">□已考慮並要求執行動物疼痛評估</text:p>
      <text:p text:style-name="P334">□已考慮並要求執行適當減輕動物痛苦方式（如：□麻醉劑、□止痛劑、□設定人道安樂死時機）　</text:p>
      <text:p text:style-name="P335"><text:span text:style-name="T336">□其他</text:span><text:span text:style-name="T337">(</text:span><text:span text:style-name="T338">請說明</text:span><text:span text:style-name="T339">)</text:span><text:span text:style-name="T340">：</text:span><text:span text:style-name="T341"><text:s text:c="59"/></text:span></text:p>
      <text:p text:style-name="P342">二、教育訓練：</text:p>
      <text:p text:style-name="P343">為促進3R精神之落實，本研究實際負責進行動物實驗之相關人員之教育與訓練經歷：</text:p>
      <text:p text:style-name="P344">□實驗動物人道管理(例如：動物福利、3R原則)</text:p>
      <text:p text:style-name="P345">□實驗專業技術訓練</text:p>
      <text:p text:style-name="P346"><text:span text:style-name="T347">□其他</text:span><text:span text:style-name="T348">(</text:span><text:span text:style-name="T349">請說明</text:span><text:span text:style-name="T350">)<text:s/></text:span><text:span text:style-name="T351">：</text:span><text:span text:style-name="T352"><text:s text:c="58"/></text:span></text:p>
      <text:p text:style-name="P353">三、使用動物來源：</text:p>
      <text:p text:style-name="P354">為確保本研究計畫實驗品質與效益，本實驗之動物來源為：</text:p>
      <text:p text:style-name="P355"><text:span text:style-name="T356">□</text:span><text:span text:style-name="T357"><text:s/>AAALAC</text:span><text:span text:style-name="T358">認證繁殖機構</text:span><text:span text:style-name="T359"><text:s text:c="16"/></text:span></text:p>
      <text:p text:style-name="P360"><text:span text:style-name="T361">□</text:span><text:span text:style-name="T362"><text:s/></text:span><text:span text:style-name="T363">其他繁殖機構</text:span><text:span text:style-name="T364"><text:s text:c="16"/></text:span><text:span text:style-name="T365">(</text:span><text:span text:style-name="T366">請註明名稱及地址等</text:span><text:span text:style-name="T367">)</text:span></text:p>
      <text:p text:style-name="P368"><text:span text:style-name="T369">□</text:span><text:span text:style-name="T370"><text:s/></text:span><text:span text:style-name="T371">其他（請說明）</text:span><text:span text:style-name="T372"><text:s text:c="45"/></text:span></text:p>
      <text:p text:style-name="P373"><text:span text:style-name="T374">四、監督機制：</text:span></text:p>
      <text:p text:style-name="P375">為確保實驗品質與效益，本研究計畫相關動物實驗之監督機制為：</text:p>
      <text:p text:style-name="P376"><text:span text:style-name="T377">■</text:span><text:span text:style-name="T378"><text:s/></text:span><text:span text:style-name="T379">「實驗動物照護及使用委員會」，隸屬機構層級</text:span><text:span text:style-name="T380"><text:s/></text:span><text:span text:style-name="T381">生命科學院</text:span><text:span text:style-name="T382"><text:s/></text:span></text:p>
      <text:p text:style-name="P383"><text:span text:style-name="T384">■</text:span><text:span text:style-name="T385"><text:s/></text:span><text:span text:style-name="T386">主任委員職稱</text:span><text:span text:style-name="T387"><text:s/></text:span><text:span text:style-name="T388">教授</text:span><text:span text:style-name="T389">兼院長</text:span><text:span text:style-name="T390"><text:s/></text:span></text:p>
      <text:p text:style-name="P391">■<text:s/>已設置專責專職獸醫師，並參與計畫審查及動物照護與管理</text:p>
      <text:p text:style-name="P392">□<text:s/>計畫審查已包括外部委員</text:p>
      <text:soft-page-break/>
      <text:p text:style-name="P393">五、行政院農業委員會最近一次實地查核本機構「動物科學應用」之評比紀錄：</text:p>
      <text:p text:style-name="P394"><text:span text:style-name="T395">□優、</text:span><text:span text:style-name="T396">■</text:span><text:span text:style-name="T397">良、</text:span><text:span text:style-name="T398">□</text:span><text:span text:style-name="T399">尚可、</text:span><text:span text:style-name="T400">□</text:span><text:span text:style-name="T401">較差，查核年度：</text:span><text:span text:style-name="T402"><text:s text:c="2"/>1</text:span><text:span text:style-name="T403">10</text:span><text:span text:style-name="T404"><text:s text:c="2"/></text:span><text:span text:style-name="T405">年</text:span></text:p>
      <text:p text:style-name="P406">（如需公文書，請至本委員會網頁下載）</text:p>
      <text:p text:style-name="P407"><text:span text:style-name="T408">六、若行政院農業委員會最近一</text:span><text:span text:style-name="T409">次</text:span><text:span text:style-name="T410">實地</text:span><text:span text:style-name="T411">查核</text:span><text:span text:style-name="T412">本機構「動物科學應用」之</text:span><text:span text:style-name="T413">評比</text:span><text:span text:style-name="T414">為「較差」，建議改善事項之改善情形說明如下</text:span><text:span text:style-name="T415">：</text:span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footer>
        <text:p text:style-name="頁首"><text:span text:style-name="T2">國立臺灣海洋大學生命科學院動物實驗</text:span><text:span text:style-name="T3">變更</text:span><text:span text:style-name="T4">申請表（</text:span><text:span text:style-name="T5">1120321</text:span><text:span text:style-name="T6">更新）</text:span><text:span text:style-name="T7"><text:s text:c="34"/></text:span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變更申請表</dc:title>
    <meta:initial-creator>user</meta:initial-creator>
    <dc:creator>user</dc:creator>
    <meta:creation-date>2023-03-29T08:56:00Z</meta:creation-date>
    <dc:date>2023-03-29T08:56:00Z</dc:date>
    <meta:print-date>2020-10-08T08:0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3" meta:character-count="2296" meta:row-count="16" meta:non-whitespace-character-count="1957"/>
  </office:meta>
</office:document-meta>
</file>