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style:punctuation-wrap="simple" style:snap-to-layout-grid="false" fo:margin-left="5.21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7" style:family="table-column">
      <style:table-column-properties style:column-width="1.0534in"/>
    </style:style>
    <style:style style:name="TableColumn8" style:family="table-column">
      <style:table-column-properties style:column-width="5.6326in"/>
    </style:style>
    <style:style style:name="Table6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12" style:parent-style-name="預設段落字型" style:family="text">
      <style:text-properties style:font-name="Comic Sans MS" style:font-name-asian="標楷體" style:letter-kerning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18" style:parent-style-name="預設段落字型" style:family="text">
      <style:text-properties style:font-name="Comic Sans MS" style:font-name-asian="標楷體" style:letter-kerning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24" style:parent-style-name="預設段落字型" style:family="text">
      <style:text-properties style:font-name="Comic Sans MS" style:font-name-asian="標楷體" style:letter-kerning="true"/>
    </style:style>
    <style:style style:name="T25" style:parent-style-name="預設段落字型" style:family="text">
      <style:text-properties style:font-name="Comic Sans MS" style:font-name-asian="標楷體" style:letter-kerning="true"/>
    </style:style>
    <style:style style:name="T26" style:parent-style-name="預設段落字型" style:family="text">
      <style:text-properties style:font-name="Comic Sans MS" style:font-name-asian="標楷體" style:letter-kerning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justify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2" style:parent-style-name="內文" style:family="paragraph">
      <style:paragraph-properties style:punctuation-wrap="simple"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43" style:parent-style-name="清單段落" style:family="paragraph">
      <style:paragraph-properties style:punctuation-wrap="simple"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44" style:parent-style-name="清單段落" style:family="paragraph">
      <style:paragraph-properties style:punctuation-wrap="simple"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45" style:parent-style-name="清單段落" style:family="paragraph">
      <style:paragraph-properties style:punctuation-wrap="simple"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46" style:parent-style-name="清單段落" style:family="paragraph">
      <style:paragraph-properties style:punctuation-wrap="simple" fo:text-align="justify" fo:margin-left="0.2083in" fo:text-indent="-0.2083in">
        <style:tab-stops/>
      </style:paragraph-properties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Row50" style:family="table-row">
      <style:table-row-properties style:min-row-height="0.041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snap-to-layout-grid="false" fo:text-align="justify" fo:margin-top="0.125in" fo:margin-bottom="0.125in"/>
      <style:text-properties style:font-name="Times New Roman" style:font-name-asian="標楷體" style:font-size-complex="12pt"/>
    </style:style>
    <style:style style:name="TableRow53" style:family="table-row">
      <style:table-row-properties style:min-row-height="0.0416in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snap-to-layout-grid="false" fo:text-align="start" fo:margin-top="0.125in" fo:margin-bottom="0.125in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0" style:family="table-row">
      <style:table-row-properties style:min-row-height="0.0416in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73" style:parent-style-name="預設段落字型" style:family="text">
      <style:text-properties style:font-name="Comic Sans MS" style:font-name-asian="標楷體" fo:font-weight="bold" style:font-weight-asian="bold" style:letter-kerning="true"/>
    </style:style>
    <style:style style:name="T74" style:parent-style-name="預設段落字型" style:family="text">
      <style:text-properties style:font-name="Comic Sans MS" style:font-name-asian="標楷體" fo:font-weight="bold" style:font-weight-asian="bold" style:letter-kerning="true"/>
    </style:style>
    <style:style style:name="TableRow75" style:family="table-row">
      <style:table-row-properties style:min-row-height="1.5916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78" style:parent-style-name="預設段落字型" style:family="text">
      <style:text-properties style:font-name="Comic Sans MS" style:font-name-asian="標楷體" style:letter-kerning="true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snap-to-layout-grid="false" fo:text-align="justify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Comic Sans MS" style:font-name-asian="標楷體" style:letter-kerning="true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snap-to-layout-grid="false" fo:text-align="justify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Comic Sans MS" style:font-name-asian="標楷體" style:letter-kerning="true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snap-to-layout-grid="false" fo:text-align="start" fo:margin-top="0.125in" fo:margin-bottom="0.125in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style:punctuation-wrap="simple" style:snap-to-layout-grid="false" fo:text-align="justify" fo:margin-top="0.125in" fo:margin-bottom="0.125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style:punctuation-wrap="simple" style:snap-to-layout-grid="false" fo:text-align="justify" fo:margin-top="0.125in" fo:margin-bottom="0.125in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臺灣海洋大學生命科學院實驗動物照護及使用委員會</text:p>
      <text:p text:style-name="P4">違反實驗動物福祉限期改善通知單</text:p>
      <text:p text:style-name="P5">編號/NO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動物實驗申請人姓名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計畫名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違</text:span><text:span text:style-name="T25">規</text:span><text:span text:style-name="T26">事實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法令依據</text:p>
          </table:table-cell>
          <table:table-cell table:style-name="TableCell32">
            <text:p text:style-name="P33"><text:span text:style-name="T34">上述事</text:span><text:span text:style-name="T35">實</text:span><text:span text:style-name="T36">違反本校</text:span><text:span text:style-name="T37">IACUC</text:span><text:span text:style-name="T38">違反</text:span><text:span text:style-name="T39">實驗動物福祉通報及處理標</text:span><text:span text:style-name="T40">準作業</text:span><text:span text:style-name="T41">要點</text:span></text:p>
            <text:p text:style-name="P42">□<text:s/>未向本委員會提出動物實驗計畫書，逕行執行之動物科學應用活動。</text:p>
            <text:p text:style-name="P43">□<text:s/>執行本委員會審查同意的動物實驗計畫，但實驗內容與原申請書內容不相符合。</text:p>
            <text:p text:style-name="P44">□<text:s/>執行本委員會核准之動物科學應用活動，經舉報有嚴重損害動物福祉的不當行為。</text:p>
            <text:p text:style-name="P45">□<text:s/>本委員會委員執行年度內計畫核可後監督（PAM）發現之重大缺失，提出改善建議，經複查而未改善者。</text:p>
            <text:p text:style-name="P46"><text:span text:style-name="T47">□</text:span><text:span text:style-name="T48"><text:s/></text:span><text:span text:style-name="T49">其他違反動物福祉疑慮者。</text:span></text:p>
          </table:table-cell>
        </table:table-row>
        <table:table-row table:style-name="TableRow50">
          <table:table-cell table:style-name="TableCell51" table:number-columns-spanned="2">
            <text:p text:style-name="P52">違規事項應於中華民國<text:s text:c="4"/>年<text:s text:c="4"/>月<text:s text:c="4"/>日前改善完竣，經復檢仍有不符規定者，將依法處置。</text:p>
          </table:table-cell>
          <table:covered-table-cell/>
        </table:table-row>
        <table:table-row table:style-name="TableRow53">
          <table:table-cell table:style-name="TableCell54">
            <text:p text:style-name="P55">通知日期</text:p>
          </table:table-cell>
          <table:table-cell table:style-name="TableCell56">
            <text:p text:style-name="P57"><text:span text:style-name="T58">中華民國</text:span><text:span text:style-name="T59"><text:s text:c="2"/></text:span><text:span text:style-name="T60"><text:s/></text:span><text:span text:style-name="T61">年</text:span><text:span text:style-name="T62"><text:s/></text:span><text:span text:style-name="T63"><text:s/></text:span><text:span text:style-name="T64"><text:s/></text:span><text:span text:style-name="T65">月</text:span><text:span text:style-name="T66"><text:s/></text:span><text:span text:style-name="T67"><text:s/></text:span><text:span text:style-name="T68"><text:s/></text:span><text:span text:style-name="T69">日</text:span>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動物實驗申請人填寫</text:span><text:span text:style-name="T74">欄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已改善方式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簽名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回覆日期</text:p>
          </table:table-cell>
          <table:table-cell table:style-name="TableCell89">
            <text:p text:style-name="P90"><text:span text:style-name="T91">中華民國</text:span><text:span text:style-name="T92"><text:s text:c="3"/>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/text:p>
          </table:table-cell>
        </table:table-row>
      </table:table>
      <text:p text:style-name="P98">※頁面如有不足，請書寫於其他紙張並浮貼於本頁。</text:p>
      <text:p text:style-name="P99"><text:span text:style-name="T100">※</text:span><text:span text:style-name="T101">委員會聯絡方式：</text:span><text:span text:style-name="T102">(02)24622192</text:span><text:span text:style-name="T103">轉</text:span><text:span text:style-name="T104">5002</text:span><text:span text:style-name="T105">；</text:span><text:span text:style-name="T106">cls@mail.ntou.edu.tw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189CD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9.03.26製表</text:p>
      </style:footer>
    </style:master-page>
    <style:master-page style:next-style-name="MP0" style:name="MPF0" style:page-layout-name="PL0">
      <style:footer>
        <text:p text:style-name="P3">1090326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S3</meta:initial-creator>
    <dc:creator>CLS3</dc:creator>
    <meta:creation-date>2025-10-13T09:21:00Z</meta:creation-date>
    <dc:date>2025-10-13T09:21:00Z</dc:date>
    <meta:print-date>2020-04-09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