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margin-left="5.2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6" style:family="table-column">
      <style:table-column-properties style:column-width="1.0534in"/>
    </style:style>
    <style:style style:name="TableColumn7" style:family="table-column">
      <style:table-column-properties style:column-width="5.6326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11" style:parent-style-name="預設段落字型" style:family="text">
      <style:text-properties style:font-name="Comic Sans MS" style:font-name-asian="標楷體" style:letter-kerning="tru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17" style:parent-style-name="預設段落字型" style:family="text">
      <style:text-properties style:font-name="Comic Sans MS" style:font-name-asian="標楷體" style:letter-kerning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23" style:parent-style-name="預設段落字型" style:family="text">
      <style:text-properties style:font-name="Comic Sans MS" style:font-name-asian="標楷體" style:letter-kerning="true"/>
    </style:style>
    <style:style style:name="T24" style:parent-style-name="預設段落字型" style:family="text">
      <style:text-properties style:font-name="Comic Sans MS" style:font-name-asian="標楷體" style:letter-kerning="true"/>
    </style:style>
    <style:style style:name="T25" style:parent-style-name="預設段落字型" style:family="text">
      <style:text-properties style:font-name="Comic Sans MS" style:font-name-asian="標楷體" style:letter-kerning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justify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" style:parent-style-name="內文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2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清單段落" style:family="paragraph">
      <style:paragraph-properties style:punctuation-wrap="simpl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清單段落" style:family="paragraph">
      <style:paragraph-properties style:punctuation-wrap="simple" fo:text-align="justify" fo:margin-left="0.2083in" fo:text-indent="-0.2083in">
        <style:tab-stops/>
      </style:paragraph-properties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04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snap-to-layout-grid="false" fo:text-align="start" fo:margin-top="0.125in" fo:margin-bottom="0.125in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2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73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ableRow74" style:family="table-row">
      <style:table-row-properties style:min-row-height="1.5916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77" style:parent-style-name="預設段落字型" style:family="text">
      <style:text-properties style:font-name="Comic Sans MS" style:font-name-asian="標楷體" style:letter-kerning="tru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Comic Sans MS" style:font-name-asian="標楷體" style:letter-kerning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Comic Sans MS" style:font-name-asian="標楷體" style:letter-kerning="true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start" fo:margin-top="0.125in" fo:margin-bottom="0.125in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punctuation-wrap="simple" style:snap-to-layout-grid="false" fo:text-align="justify" fo:margin-top="0.125in" fo:margin-bottom="0.125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style:snap-to-layout-grid="false" fo:text-align="justify" fo:margin-top="0.125in" fo:margin-bottom="0.125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海洋大學生命科學院實驗動物照護及使用委員會</text:p>
      <text:p text:style-name="P3">違反實驗動物福祉限期改善通知單</text:p>
      <text:p text:style-name="P4">編號/NO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動物實驗申請人姓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計畫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違</text:span><text:span text:style-name="T24">規</text:span><text:span text:style-name="T25">事實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法令依據</text:p>
          </table:table-cell>
          <table:table-cell table:style-name="TableCell31">
            <text:p text:style-name="P32"><text:span text:style-name="T33">上述事</text:span><text:span text:style-name="T34">實</text:span><text:span text:style-name="T35">違反本校</text:span><text:span text:style-name="T36">IACUC</text:span><text:span text:style-name="T37">違反</text:span><text:span text:style-name="T38">實驗動物福祉通報及處理標</text:span><text:span text:style-name="T39">準作業</text:span><text:span text:style-name="T40">要點</text:span></text:p>
            <text:p text:style-name="P41">□<text:s/>未向本委員會提出動物實驗計畫書，逕行執行之動物科學應用活動。</text:p>
            <text:p text:style-name="P42">□<text:s/>執行本委員會審查同意的動物實驗計畫，但實驗內容與原申請書內容不相符合。</text:p>
            <text:p text:style-name="P43">□<text:s/>執行本委員會核准之動物科學應用活動，經舉報有嚴重損害動物福祉的不當行為。</text:p>
            <text:p text:style-name="P44">□<text:s/>本委員會委員執行年度內計畫核可後監督（PAM）發現之重大缺失，提出改善建議，經複查而未改善者。</text:p>
            <text:p text:style-name="P45"><text:span text:style-name="T46">□</text:span><text:span text:style-name="T47"><text:s/></text:span><text:span text:style-name="T48">其他違反動物福祉疑慮者。</text:span></text:p>
          </table:table-cell>
        </table:table-row>
        <table:table-row table:style-name="TableRow49">
          <table:table-cell table:style-name="TableCell50" table:number-columns-spanned="2">
            <text:p text:style-name="P51">違規事項應於中華民國<text:s text:c="4"/>年<text:s text:c="4"/>月<text:s text:c="4"/>日前改善完竣，經復檢仍有不符規定者，將依法處置。</text:p>
          </table:table-cell>
          <table:covered-table-cell/>
        </table:table-row>
        <table:table-row table:style-name="TableRow52">
          <table:table-cell table:style-name="TableCell53">
            <text:p text:style-name="P54">通知日期</text:p>
          </table:table-cell>
          <table:table-cell table:style-name="TableCell55">
            <text:p text:style-name="P56"><text:span text:style-name="T57">中華民國</text:span><text:span text:style-name="T58"><text:s text:c="2"/></text:span><text:span text:style-name="T59"><text:s/></text:span><text:span text:style-name="T60">年</text:span><text:span text:style-name="T61"><text:s/></text:span><text:span text:style-name="T62"><text:s/></text:span><text:span text:style-name="T63"><text:s/></text:span><text:span text:style-name="T64">月</text:span><text:span text:style-name="T65"><text:s/></text:span><text:span text:style-name="T66"><text:s/></text:span><text:span text:style-name="T67"><text:s/></text:span><text:span text:style-name="T68">日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動物實驗申請人填寫</text:span><text:span text:style-name="T73">欄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已改善方式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簽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回覆日期</text:p>
          </table:table-cell>
          <table:table-cell table:style-name="TableCell88">
            <text:p text:style-name="P89"><text:span text:style-name="T90">中華民國</text:span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</table:table-row>
      </table:table>
      <text:p text:style-name="P97">※頁面如有不足，請書寫於其他紙張並浮貼於本頁。</text:p>
      <text:p text:style-name="P98"><text:span text:style-name="T99">※</text:span><text:span text:style-name="T100">委員會聯絡方式：</text:span><text:span text:style-name="T101">(02)24622192</text:span><text:span text:style-name="T102">轉</text:span><text:span text:style-name="T103">5002</text:span><text:span text:style-name="T104">；</text:span><text:span text:style-name="T105">cls@mail.ntou.edu.tw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189CD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03.26製表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3</meta:initial-creator>
    <dc:creator>user</dc:creator>
    <meta:creation-date>2020-11-16T08:19:00Z</meta:creation-date>
    <dc:date>2020-11-16T08:19:00Z</dc:date>
    <meta:print-date>2020-04-09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