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1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T12" style:parent-style-name="預設段落字型" style:family="text">
      <style:text-properties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fo:letter-spacing="0.0277in" fo:font-size="20pt" style:font-size-asian="20pt"/>
    </style:style>
    <style:style style:name="P14" style:parent-style-name="內文" style:family="paragraph">
      <style:paragraph-properties fo:text-align="center" fo:line-height="150%"/>
    </style:style>
    <style:style style:name="T15" style:parent-style-name="預設段落字型" style:family="text">
      <style:text-properties style:font-name-asian="標楷體" style:font-weight-complex="bold" style:font-style-complex="italic" fo:letter-spacing="0.0138in"/>
    </style:style>
    <style:style style:name="P16" style:parent-style-name="內文" style:family="paragraph">
      <style:paragraph-properties fo:margin-top="0.25in" fo:line-height="0.3333in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25in" fo:line-height="0.3333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/>
    </style:style>
    <style:style style:name="P26" style:parent-style-name="內文" style:family="paragraph">
      <style:paragraph-properties fo:margin-top="0.125in" fo:line-height="0.3333in" fo:margin-left="0.4166in">
        <style:tab-stops/>
      </style:paragraph-properties>
    </style:style>
    <style:style style:name="T27" style:parent-style-name="預設段落字型" style:family="text">
      <style:text-properties style:font-name-asian="標楷體" style:font-weight-complex="bold"/>
    </style:style>
    <style:style style:name="T2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3333in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125in" fo:line-height="0.2777in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4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4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2777in" fo:margin-left="0.8583in" fo:text-indent="-0.5in">
        <style:tab-stops/>
      </style:paragraph-properties>
    </style:style>
    <style:style style:name="T6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name-complex="Arial" style:font-weight-complex="bold" style:font-style-complex="italic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margin-top="0.125in" fo:line-height="0.2777in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P112" style:parent-style-name="內文" style:family="paragraph">
      <style:paragraph-properties fo:line-height="0.2777in" fo:margin-left="0.425in" fo:text-indent="-0.0083in">
        <style:tab-stops/>
      </style:paragraph-properties>
      <style:text-properties style:font-name-asian="標楷體" fo:font-weight="bold" style:font-weight-asian="bold" style:font-weight-complex="bold"/>
    </style:style>
    <style:style style:name="P113" style:parent-style-name="內文" style:family="paragraph">
      <style:paragraph-properties fo:line-height="0.2777in" fo:margin-left="0.425in" fo:text-indent="-0.008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margin-top="0.125in" fo:line-height="0.2777in" fo:margin-right="-0.3069in" fo:text-indent="0.3333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margin-top="0.125in" fo:line-height="0.2777in" fo:text-inden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margin-top="0.125in" fo:line-height="0.2777in" fo:margin-left="0.5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28" style:parent-style-name="內文" style:family="paragraph">
      <style:paragraph-properties fo:margin-top="0.125in" fo:line-height="0.2777in" fo:margin-left="0.4513in" fo:text-indent="-0.118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weight-complex="bold" style:font-size-complex="10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margin-top="0.125in" fo:line-height="0.2777in" fo:text-indent="0.3333in"/>
      <style:text-properties style:font-name-asian="標楷體"/>
    </style:style>
    <style:style style:name="P136" style:parent-style-name="內文" style:family="paragraph">
      <style:paragraph-properties fo:line-height="0.2777in" fo:margin-left="0.5152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margin-top="0.125in" fo:line-height="0.2777in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 fo:letter-spacing="0.0208in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3333in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 style:font-style-complex="italic"/>
    </style:style>
    <style:style style:name="T159" style:parent-style-name="預設段落字型" style:family="text">
      <style:text-properties style:font-name-asian="標楷體" style:font-weight-complex="bold" style:font-style-complex="italic"/>
    </style:style>
    <style:style style:name="T16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font-weight-complex="bold" style:font-style-complex="italic"/>
    </style:style>
    <style:style style:name="T162" style:parent-style-name="預設段落字型" style:family="text">
      <style:text-properties style:font-name-asian="標楷體" style:font-weight-complex="bold" style:font-style-complex="italic"/>
    </style:style>
    <style:style style:name="T163" style:parent-style-name="預設段落字型" style:family="text">
      <style:text-properties style:font-name-asian="標楷體" style:font-weight-complex="bold" style:font-style-complex="italic"/>
    </style:style>
    <style:style style:name="T16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center" fo:margin-top="0.125in"/>
    </style:style>
    <style:style style:name="T166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168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169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170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text-align="justify"/>
      <style:text-properties style:font-name-asian="標楷體" style:font-weight-complex="bold"/>
    </style:style>
    <style:style style:name="P172" style:parent-style-name="內文" style:family="paragraph">
      <style:paragraph-properties fo:text-align="justify"/>
      <style:text-properties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-asian="標楷體" style:font-weight-complex="bold"/>
    </style:style>
    <style:style style:name="P175" style:parent-style-name="內文" style:family="paragraph">
      <style:paragraph-properties fo:text-align="justify"/>
      <style:text-properties style:font-name-asian="標楷體" style:font-weight-complex="bold"/>
    </style:style>
    <style:style style:name="P176" style:parent-style-name="內文" style:family="paragraph">
      <style:paragraph-properties fo:text-align="justify"/>
      <style:text-properties style:font-name-asian="標楷體" style:font-weight-complex="bold"/>
    </style:style>
    <style:style style:name="P177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style:font-style-complex="italic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6.618in"/>
    </style:style>
    <style:style style:name="Table186" style:family="table">
      <style:table-properties style:width="6.618in" fo:margin-left="0.0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right="-0.1819in"/>
      <style:text-properties style:font-name-asian="標楷體" style:font-weight-complex="bold" fo:font-size="10pt" style:font-size-asian="10pt" style:font-size-complex="10pt"/>
    </style:style>
    <style:style style:name="P191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19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193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194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195" style:parent-style-name="內文" style:family="paragraph">
      <style:paragraph-properties fo:text-align="justify" fo:margin-left="0.6576in" fo:text-indent="-0.2951in">
        <style:tab-stops/>
      </style:paragraph-properties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9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0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07" style:parent-style-name="內文" style:family="paragraph">
      <style:paragraph-properties fo:text-align="justify"/>
      <style:text-properties style:font-name-asian="標楷體" style:font-weight-complex="bold"/>
    </style:style>
    <style:style style:name="P208" style:parent-style-name="內文" style:family="paragraph">
      <style:paragraph-properties fo:text-align="justify"/>
      <style:text-properties style:font-name-asian="標楷體" style:font-weight-complex="bold"/>
    </style:style>
    <style:style style:name="P209" style:parent-style-name="內文" style:family="paragraph">
      <style:paragraph-properties fo:text-align="justify"/>
      <style:text-properties style:font-name-asian="標楷體" style:font-weight-complex="bold"/>
    </style:style>
    <style:style style:name="P210" style:parent-style-name="內文" style:family="paragraph">
      <style:paragraph-properties fo:text-align="justify"/>
      <style:text-properties style:font-name-asian="標楷體" style:font-weight-complex="bold"/>
    </style:style>
    <style:style style:name="P211" style:parent-style-name="內文" style:family="paragraph">
      <style:paragraph-properties fo:text-align="justify"/>
      <style:text-properties style:font-name-asian="標楷體" style:font-weight-complex="bold"/>
    </style:style>
    <style:style style:name="P212" style:parent-style-name="內文" style:family="paragraph">
      <style:paragraph-properties fo:text-align="justify"/>
      <style:text-properties style:font-name-asian="標楷體" style:font-weight-complex="bold"/>
    </style:style>
    <style:style style:name="P213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214" style:parent-style-name="預設段落字型" style:family="text">
      <style:text-properties style:font-name-asian="標楷體" style:font-weight-complex="bold" style:font-style-complex="italic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/>
    </style:style>
    <style:style style:name="T217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225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226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27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28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229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236" style:parent-style-name="預設段落字型" style:family="text">
      <style:text-properties style:font-name-asian="標楷體" style:font-weight-complex="bold" style:font-style-complex="italic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text-align="justify" fo:line-height="150%" fo:margin-left="0.25in" fo:margin-right="-0.3069in">
        <style:tab-stops/>
      </style:paragraph-properties>
    </style:style>
    <style:style style:name="T24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43" style:parent-style-name="內文" style:family="paragraph">
      <style:paragraph-properties fo:widows="2" fo:orphans="2" fo:break-before="page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FF0000"/>
    </style:style>
    <style:style style:name="T246" style:parent-style-name="預設段落字型" style:family="text">
      <style:text-properties style:font-name-asian="標楷體" fo:font-weight="bold" style:font-weight-asian="bold" fo:color="#FF0000"/>
    </style:style>
    <style:style style:name="T247" style:parent-style-name="預設段落字型" style:family="text">
      <style:text-properties style:font-name-asian="標楷體" fo:font-weight="bold" style:font-weight-asian="bold" fo:color="#FF0000"/>
    </style:style>
    <style:style style:name="T248" style:parent-style-name="預設段落字型" style:family="text">
      <style:text-properties style:font-name-asian="標楷體" fo:font-weight="bold" style:font-weight-asian="bold" fo:color="#FF0000"/>
    </style:style>
    <style:style style:name="T249" style:parent-style-name="預設段落字型" style:family="text">
      <style:text-properties style:font-name-asian="標楷體" fo:font-weight="bold" style:font-weight-asian="bold" fo:color="#FF0000"/>
    </style:style>
    <style:style style:name="P250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margin-top="0.125in" fo:margin-bottom="0.125in" style:line-height-at-least="0in" fo:text-indent="0.3in"/>
      <style:text-properties style:font-name-asian="標楷體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P253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260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71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272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83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284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2777in" fo:margin-left="0.4916in">
        <style:tab-stops/>
      </style:paragraph-properties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FF0000"/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295" style:parent-style-name="預設段落字型" style:family="text">
      <style:text-properties style:font-name-asian="標楷體" fo:color="#FF0000"/>
    </style:style>
    <style:style style:name="P29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margin-top="0.125in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303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16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P318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319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fo:text-align="justify" fo:line-height="0.3333in"/>
      <style:text-properties style:font-name-asian="標楷體" style:font-weight-complex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625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416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7"><draw:frame draw:z-index="251661312" draw:id="id0" draw:style-name="a0" draw:name="Text Box 85" text:anchor-type="paragraph" svg:x="5.23092in" svg:y="-0.25833in" svg:width="1.75in" svg:height="0.37431in" style:rel-width="scale" style:rel-height="scale"><draw:text-box><text:p text:style-name="內文"><text:span text:style-name="T8">編號：</text:span><text:span text:style-name="T9"><text:s text:c="22"/></text:span></text:p></draw:text-box><svg:title/><svg:desc/></draw:frame></text:span><text:span text:style-name="T10"><draw:connector draw:type="line" svg:x1="5.3485in" svg:y1="-0.97137in" svg:x2="7.00475in" svg:y2="-0.97137in" draw:z-index="251656192" draw:id="id1" draw:style-name="a1" draw:name="Line 9" text:anchor-type="paragraph"><svg:title/><svg:desc/></draw:connector></text:span><text:span text:style-name="T11">動物實驗</text:span><text:span text:style-name="T12">變更</text:span><text:span text:style-name="T13">申請表</text:span></text:p>
      <text:p text:style-name="P14"><text:span text:style-name="T15">『本表經審核後留存於本學院實驗動物照護及使用委員會備查』</text:span></text:p>
      <text:p text:style-name="P16"><text:span text:style-name="T17">一、歷次核准編號：</text:span><text:span text:style-name="T18"><text:s text:c="43"/></text:span></text:p>
      <text:p text:style-name="P19"><text:span text:style-name="T20">二、計畫主持人名稱：</text:span><text:span text:style-name="T21"><text:s text:c="27"/></text:span><text:span text:style-name="T22"><text:s/></text:span><text:span text:style-name="T23">職稱：</text:span><text:span text:style-name="T24"><text:s text:c="17"/></text:span><text:span text:style-name="T25"><text:s/></text:span></text:p>
      <text:p text:style-name="P26"><text:span text:style-name="T27">聯絡人及電話：</text:span><text:span text:style-name="T28"><text:s text:c="27"/></text:span><text:span text:style-name="T29"><text:s text:c="2"/></text:span><text:span text:style-name="T30">電話：</text:span><text:span text:style-name="T31"><text:s text:c="18"/></text:span></text:p>
      <text:p text:style-name="P32"><text:span text:style-name="T33">三、單位：</text:span><text:span text:style-name="T34"><text:s/></text:span><text:span text:style-name="T35"><text:s text:c="27"/></text:span><text:span text:style-name="T36"><text:s text:c="3"/></text:span><text:span text:style-name="T37">實驗地點：</text:span><text:span text:style-name="T38"><text:s text:c="32"/></text:span></text:p>
      <text:p text:style-name="P39"><text:span text:style-name="T40">四、計畫</text:span><text:span text:style-name="T41">/</text:span><text:span text:style-name="T42">課程</text:span><text:span text:style-name="T43">/</text:span><text:span text:style-name="T44">試驗名稱：</text:span><text:span text:style-name="T45"><text:s text:c="57"/></text:span></text:p>
      <text:p text:style-name="P46"><text:span text:style-name="T47">類型：</text:span><text:span text:style-name="T48">□</text:span><text:span text:style-name="T49">基礎研究</text:span><text:span text:style-name="T50"><text:s/></text:span><text:span text:style-name="T51">□</text:span><text:span text:style-name="T52">應用研究</text:span><text:span text:style-name="T53"><text:s/></text:span><text:span text:style-name="T54">□</text:span><text:span text:style-name="T55">產品上市前測試</text:span><text:span text:style-name="T56"><text:s/></text:span><text:span text:style-name="T57">□</text:span><text:span text:style-name="T58">教學訓練</text:span><text:span text:style-name="T59"><text:s/></text:span><text:span text:style-name="T60">□</text:span><text:span text:style-name="T61">製造生物製劑</text:span></text:p>
      <text:p text:style-name="P62"><text:span text:style-name="T63">種類：</text:span><text:span text:style-name="T64">□</text:span><text:span text:style-name="T65">醫學研究</text:span><text:span text:style-name="T66"><text:s/></text:span><text:span text:style-name="T67">□</text:span><text:span text:style-name="T68">農業研究</text:span><text:span text:style-name="T69"><text:s/></text:span><text:span text:style-name="T70">□</text:span><text:span text:style-name="T71">藥物</text:span><text:span text:style-name="T72">(</text:span><text:span text:style-name="T73">含中草藥</text:span><text:span text:style-name="T74">)<text:s/></text:span><text:span text:style-name="T75">□</text:span><text:span text:style-name="T76">健康食品</text:span><text:span text:style-name="T77"><text:s/></text:span><text:span text:style-name="T78">□</text:span><text:span text:style-name="T79">食品</text:span><text:span text:style-name="T80"><text:s/></text:span><text:span text:style-name="T81">□</text:span><text:span text:style-name="T82">毒、化學品</text:span><text:span text:style-name="T83"><text:line-break/></text:span><text:span text:style-name="T84">□</text:span><text:span text:style-name="T85">醫療器材</text:span><text:span text:style-name="T86"><text:s/></text:span><text:span text:style-name="T87">□</text:span><text:span text:style-name="T88">農藥</text:span><text:span text:style-name="T89"><text:s/></text:span><text:span text:style-name="T90">□</text:span><text:span text:style-name="T91">動物用藥及疫苗</text:span><text:span text:style-name="T92"><text:s/></text:span><text:span text:style-name="T93">□</text:span><text:span text:style-name="T94">動物保健品、飼料添加物</text:span><text:span text:style-name="T95"><text:s/></text:span><text:span text:style-name="T96"><text:line-break/></text:span><text:span text:style-name="T97">□</text:span><text:span text:style-name="T98">（</text:span><text:span text:style-name="T99">含藥</text:span><text:span text:style-name="T100">）</text:span><text:span text:style-name="T101">化妝品</text:span><text:span text:style-name="T102"><text:s/></text:span><text:span text:style-name="T103">□</text:span><text:span text:style-name="T104">其他</text:span><text:span text:style-name="T105">(</text:span><text:span text:style-name="T106">請說明</text:span><text:span text:style-name="T107">)</text:span><text:span text:style-name="T108"><text:s text:c="21"/></text:span></text:p>
      <text:p text:style-name="P109"><text:span text:style-name="T110">五、前項動物實驗計畫需做下列之修正</text:span><text:span text:style-name="T111">：</text:span></text:p>
      <text:p text:style-name="P112">（請檢附原已核准之動物實驗審查同意書）</text:p>
      <text:p text:style-name="P113"><text:span text:style-name="T114">（如計畫主持人或計畫名稱變更，須重新填寫一份動物實驗申請表，請勿填寫此表。）</text:span></text:p>
      <text:p text:style-name="P115"><text:span text:style-name="T116">1.</text:span><text:span text:style-name="T117">進行動物實驗之執行期限變更及理由：</text:span><text:span text:style-name="T118"><text:s/></text:span></text:p>
      <text:p text:style-name="P119"/>
      <text:p text:style-name="P120"><text:span text:style-name="T121">2.</text:span><text:span text:style-name="T122">實驗中所需動物變更（請說明所需更改之種類、品系、數量及理由）：</text:span></text:p>
      <text:p text:style-name="P123"/>
      <text:p text:style-name="P124"><text:span text:style-name="T125">3.</text:span><text:span text:style-name="T126">研究計畫所進行之動物實驗之內容、方法、劑量與步驟之等設計變更（含動物保定、注射麻醉、手術及術後照顧等及理由）：</text:span></text:p>
      <text:p text:style-name="P127"><text:s/></text:p>
      <text:p text:style-name="P128"><text:span text:style-name="T129">4.</text:span><text:span text:style-name="T130">負責進行動物實驗之相關人員變更（請註明實驗人員</text:span><text:span text:style-name="T131">取得本學院實驗動物課程日期，或具有動物實驗相關技術與經驗年數</text:span><text:span text:style-name="T132">）：</text:span></text:p>
      <text:p text:style-name="P133"/>
      <text:p text:style-name="P134"/>
      <text:p text:style-name="P135">註：若變更內容不在上述項目內請重新提交動物實驗申請表</text:p>
      <text:p text:style-name="P136"/>
      <text:p text:style-name="P137"><text:span text:style-name="T138">計畫主持人</text:span><text:span text:style-name="T139">保證以上所填資料完全屬實，並確認此申請案之執行與運作符合「動物保護法」及相關法規之規定。</text:span></text:p>
      <text:p text:style-name="P140"/>
      <text:p text:style-name="P141"><text:span text:style-name="T142">計畫主持人</text:span><text:span text:style-name="T143">簽名：</text:span><text:span text:style-name="T144"><text:s/></text:span><text:span text:style-name="T145"><text:s text:c="27"/></text:span><text:span text:style-name="T146"><text:s text:c="3"/></text:span><text:span text:style-name="T147">日期</text:span><text:span text:style-name="T148"><text:s/></text:span><text:span text:style-name="T149"><text:s text:c="11"/></text:span></text:p>
      <text:p text:style-name="P150"><text:span text:style-name="T151">單</text:span><text:span text:style-name="T152"><text:s/></text:span><text:span text:style-name="T153">位</text:span><text:span text:style-name="T154"><text:s/></text:span><text:span text:style-name="T155">主</text:span><text:span text:style-name="T156"><text:s/></text:span><text:span text:style-name="T157">管</text:span><text:span text:style-name="T158">簽名：</text:span><text:span text:style-name="T159"><text:s/></text:span><text:span text:style-name="T160"><text:s text:c="27"/></text:span><text:span text:style-name="T161"><text:s text:c="3"/></text:span><text:span text:style-name="T162">日期</text:span><text:span text:style-name="T163"><text:s/></text:span><text:span text:style-name="T164"><text:s text:c="12"/></text:span></text:p>
      <text:p text:style-name="P165"><text:span text:style-name="T166"><draw:connector draw:type="line" svg:x1="0in" svg:y1="0in" svg:x2="6.49514in" svg:y2="0in" draw:id="id2" draw:style-name="a2" draw:name="Line 83" text:anchor-type="as-char"><svg:title/><svg:desc/></draw:connector></text:span></text:p>
      <text:p text:style-name="P167">【初<text:s text:c="2"/>審】</text:p>
      <text:p text:style-name="P168">工作小組組長審查：</text:p>
      <text:p text:style-name="P169">□<text:s/>建議照案通過；<text:s/>□<text:s/>建議改善後通過；<text:s/>□<text:s/>建議不予通過</text:p>
      <text:p text:style-name="P170">※須改善或不通過之審查意見（或直接於申請表內容簽註意見）：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span text:style-name="T178">委員</text:span><text:span text:style-name="T179">簽章</text:span><text:span text:style-name="T180"><text:s/></text:span><text:span text:style-name="T181"><text:s text:c="27"/></text:span><text:span text:style-name="T182"><text:s/></text:span><text:span text:style-name="T183">日期</text:span><text:span text:style-name="T184"><text:s/></text:span><text:span text:style-name="T185"><text:s text:c="13"/></text:span>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（審查完後應送召集人審查，送審人不得變動內容）</text:p>
          </table:table-cell>
        </table:table-row>
      </table:table>
      <text:p text:style-name="P191">召集人初審總結：</text:p>
      <text:p text:style-name="P192">□<text:s/>照案通過</text:p>
      <text:p text:style-name="P193">□<text:s/>改善後通過</text:p>
      <text:p text:style-name="P194">□<text:s/>不予通過</text:p>
      <text:p text:style-name="P195"><text:span text:style-name="T196">※</text:span><text:span text:style-name="T197">須改善或不通過之審查意見：</text:span><text:span text:style-name="T198">（例：依第</text:span><text:span text:style-name="T199">1</text:span><text:span text:style-name="T200">及</text:span><text:span text:style-name="T201">2</text:span><text:span text:style-name="T202">位委員意見改善，或依第</text:span><text:span text:style-name="T203">1</text:span><text:span text:style-name="T204">及</text:span><text:span text:style-name="T205">2</text:span><text:span text:style-name="T206">位位委員意見不予通過）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召集人</text:span><text:span text:style-name="T215">簽章</text:span><text:span text:style-name="T216"><text:s/></text:span><text:span text:style-name="T217"><text:s text:c="27"/></text:span><text:span text:style-name="T218"><text:s/></text:span><text:span text:style-name="T219">日期</text:span><text:span text:style-name="T220"><text:s/></text:span><text:span text:style-name="T221"><text:s text:c="13"/></text:span></text:p>
      <text:p text:style-name="P222"><text:span text:style-name="T223"><draw:connector draw:type="line" svg:x1="0in" svg:y1="0.01667in" svg:x2="6.65139in" svg:y2="0in" draw:id="id3" draw:style-name="a3" draw:name="直線接點 1" text:anchor-type="as-char"><svg:title/><svg:desc/></draw:connector></text:span></text:p>
      <text:p text:style-name="P224">【複<text:s text:c="2"/>審】</text:p>
      <text:p text:style-name="P225">召集人審查：</text:p>
      <text:p text:style-name="P226">□<text:s/>照案通過</text:p>
      <text:p text:style-name="P227">□<text:s/>不予通過</text:p>
      <text:p text:style-name="P228">※不通過之審查意見：<text:s/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召集人</text:span><text:span text:style-name="T237">簽章</text:span><text:span text:style-name="T238"><text:s text:c="27"/></text:span><text:span text:style-name="T239">日期</text:span><text:span text:style-name="T240"><text:s text:c="14"/></text:span></text:p>
      <text:p text:style-name="P241"><text:span text:style-name="T242">（請召集人確定送審人已完成應改善事項後再簽名）</text:span></text:p>
      <text:p text:style-name="P243"><text:span text:style-name="T244">附錄</text:span><text:span text:style-name="T245"><text:s/>(</text:span><text:span text:style-name="T246">若有申請補助計畫則須檢附</text:span><text:span text:style-name="T247">3R</text:span><text:span text:style-name="T248">說明，請填寫本說明。如不需要此表，請自行刪除</text:span><text:span text:style-name="T249">)</text:span></text:p>
      <text:p text:style-name="P250">動物實驗人道管理替代、減量及精緻化(3R)說明</text:p>
      <text:p text:style-name="P251">本研究計畫涉及動物實驗，已考量「替代（Replace）」、「減量（Reduce）」及「精緻化（Refine）」之3R精神，將實驗設計最佳化，並說明如下：</text:p>
      <text:p text:style-name="P252">一、3R原則：</text:p>
      <text:p text:style-name="P253"><text:span text:style-name="T254">□</text:span><text:span text:style-name="T255">本實驗</text:span><text:span text:style-name="T256">計畫</text:span><text:span text:style-name="T257">已經本人及機構內「實驗動物照護及使用委員會（或小組）」詳實審查，無其他替代方案。</text:span></text:p>
      <text:p text:style-name="P258">□本實驗計畫已經本人及機構內「實驗動物照護及使用委員會（或小組）」詳實審查，已使用最少數量動物。</text:p>
      <text:p text:style-name="P259">□本實驗計畫已經本人及機構內「實驗動物照護及使用委員會（或小組）」詳實審查，已做到精緻化，或動物福利最佳化。包含：</text:p>
      <text:p text:style-name="P260">□已考慮並要求執行動物疼痛評估</text:p>
      <text:p text:style-name="P261">□已考慮並要求執行適當減輕動物痛苦方式（如：□麻醉劑、□止痛劑、□設定人道安樂死時機）　</text:p>
      <text:p text:style-name="P262"><text:span text:style-name="T263">□</text:span><text:span text:style-name="T264">其他</text:span><text:span text:style-name="T265">(</text:span><text:span text:style-name="T266">請說明</text:span><text:span text:style-name="T267">)</text:span><text:span text:style-name="T268">：</text:span><text:span text:style-name="T269"><text:s text:c="59"/></text:span></text:p>
      <text:p text:style-name="P270">二、教育訓練：</text:p>
      <text:p text:style-name="P271">為促進3R精神之落實，本研究實際負責進行動物實驗之相關人員之教育與訓練經歷：</text:p>
      <text:p text:style-name="P272">□實驗動物人道管理(例如：動物福利、3R原則)</text:p>
      <text:p text:style-name="P273">□實驗專業技術訓練</text:p>
      <text:p text:style-name="P274"><text:span text:style-name="T275">□</text:span><text:span text:style-name="T276">其他</text:span><text:span text:style-name="T277">(</text:span><text:span text:style-name="T278">請說明</text:span><text:span text:style-name="T279">)<text:s/></text:span><text:span text:style-name="T280">：</text:span><text:span text:style-name="T281"><text:s text:c="58"/></text:span></text:p>
      <text:p text:style-name="P282">三、使用動物來源：</text:p>
      <text:p text:style-name="P283">為確保本研究計畫實驗品質與效益，本實驗之動物來源為：</text:p>
      <text:p text:style-name="P284"><text:span text:style-name="T285">□ AAALAC</text:span><text:span text:style-name="T286">認證繁殖機構</text:span><text:span text:style-name="T287"><text:s text:c="16"/></text:span></text:p>
      <text:p text:style-name="P288"><text:span text:style-name="T289">□<text:s/></text:span><text:span text:style-name="T290">其他繁殖機構</text:span><text:span text:style-name="T291"><text:s text:c="27"/></text:span><text:span text:style-name="T292"><text:s/></text:span><text:span text:style-name="T293">(</text:span><text:span text:style-name="T294">請註明名稱及地址等</text:span><text:span text:style-name="T295">)</text:span></text:p>
      <text:p text:style-name="P296"><text:span text:style-name="T297">□<text:s/></text:span><text:span text:style-name="T298">其他（請說明）</text:span><text:span text:style-name="T299"><text:s text:c="45"/></text:span></text:p>
      <text:p text:style-name="P300"><text:span text:style-name="T301">四、監督機制：</text:span></text:p>
      <text:p text:style-name="P302">為確保實驗品質與效益，本研究計畫相關動物實驗之監督機制為：</text:p>
      <text:p text:style-name="P303"><text:span text:style-name="T304">■<text:s/></text:span><text:span text:style-name="T305">「實驗動物照護及使用委員會」，隸屬機構層級</text:span><text:span text:style-name="T306"><text:s/></text:span><text:span text:style-name="T307">生命科學院</text:span><text:span text:style-name="T308"><text:s/></text:span></text:p>
      <text:p text:style-name="P309"><text:span text:style-name="T310">■<text:s/></text:span><text:span text:style-name="T311">召集人職稱</text:span><text:span text:style-name="T312"><text:s/></text:span><text:span text:style-name="T313">教授兼院長</text:span><text:span text:style-name="T314"><text:s/></text:span></text:p>
      <text:p text:style-name="P315">■<text:s/>已設置專責專職獸醫師，並參與計畫審查及動物照護與管理</text:p>
      <text:p text:style-name="P316">□<text:s/>計畫審查已包括外部委員</text:p>
      <text:p text:style-name="P317"/>
      <text:p text:style-name="P318">五、行政院農業部最近一次實地查核本機構「動物科學應用」之評比紀錄：</text:p>
      <text:p text:style-name="P319"><text:span text:style-name="T320">□</text:span><text:span text:style-name="T321">優、</text:span><text:span text:style-name="T322">■</text:span><text:span text:style-name="T323">良、</text:span><text:span text:style-name="T324">□</text:span><text:span text:style-name="T325">尚可、</text:span><text:span text:style-name="T326">□</text:span><text:span text:style-name="T327">較差，查核年度：</text:span><text:span text:style-name="T328"><text:s text:c="2"/>110 <text:s/></text:span><text:span text:style-name="T329">年</text:span></text:p>
      <text:p text:style-name="P330">（如需公文書，請至本委員會網頁下載）</text:p>
      <text:p text:style-name="P331"><text:span text:style-name="T332">六、若行政院農業部最近一次實地查核本機構「動物科學應用」之評比為「較差」，建議改善事項之改善情形說明如下</text:span><text:span text:style-name="T333">：</text:span>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變更申請表（</text:span><text:span text:style-name="T3">1140321</text:span><text:span text:style-name="T4">更新）</text:span><text:span text:style-name="T5"><text:s text:c="34"/></text:span><text:span text:style-name="T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變更申請表</dc:title>
    <meta:initial-creator>CLS3</meta:initial-creator>
    <dc:creator>CLS3</dc:creator>
    <meta:creation-date>2025-04-11T03:21:00Z</meta:creation-date>
    <dc:date>2025-04-11T03:22:00Z</dc:date>
    <meta:print-date>2025-03-06T06:58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56" meta:character-count="2387" meta:row-count="16" meta:non-whitespace-character-count="2035"/>
  </office:meta>
</office:document-meta>
</file>