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Default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新細明體o浡渀.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新細明體o浡渀." fo:font-weight="bold" style:font-weight-asian="bold" style:use-window-font-color="true" fo:font-size="16pt" style:font-size-asian="16pt" style:font-size-complex="16pt"/>
    </style:style>
    <style:style style:name="P13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P14" style:parent-style-name="Default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fo:font-weight="bold" style:font-weight-asian="bold" style:use-window-font-color="true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2.4236in"/>
    </style:style>
    <style:style style:name="TableColumn19" style:family="table-column">
      <style:table-column-properties style:column-width="0.9229in"/>
    </style:style>
    <style:style style:name="TableColumn20" style:family="table-column">
      <style:table-column-properties style:column-width="2.5611in"/>
    </style:style>
    <style:style style:name="Table16" style:family="table">
      <style:table-properties style:width="6.9673in" fo:margin-left="0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" style:parent-style-name="Default" style:family="paragraph">
      <style:paragraph-properties fo:margin-top="0.125in" fo:margin-bottom="0.125in" fo:margin-left="-0.0986in">
        <style:tab-stops/>
      </style:paragraph-properties>
      <style:text-properties style:font-name="Times New Roman" style:font-name-asian="標楷體" fo:font-weight="bold" style:font-weight-asian="bold" style:use-window-font-color="true"/>
    </style:style>
    <style:style style:name="P46" style:parent-style-name="Default" style:family="paragraph">
      <style:paragraph-properties fo:text-align="justify" fo:margin-top="0.125in" fo:margin-bottom="0.125in" fo:margin-left="-0.0986in" fo:margin-right="-0.21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use-window-font-color="true"/>
    </style:style>
    <style:style style:name="T48" style:parent-style-name="預設段落字型" style:family="text">
      <style:text-properties style:font-name="Times New Roman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use-window-font-color="true"/>
    </style:style>
    <style:style style:name="T50" style:parent-style-name="預設段落字型" style:family="text">
      <style:text-properties style:font-name="Times New Roman" style:font-name-asian="標楷體" style:use-window-font-color="true"/>
    </style:style>
    <style:style style:name="T51" style:parent-style-name="預設段落字型" style:family="text">
      <style:text-properties style:font-name="Times New Roman" style:font-name-asian="標楷體" style:use-window-font-color="true"/>
    </style:style>
    <style:style style:name="T52" style:parent-style-name="預設段落字型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 style:use-window-font-color="true"/>
    </style:style>
    <style:style style:name="T54" style:parent-style-name="預設段落字型" style:family="text">
      <style:text-properties style:font-name="Times New Roman" style:font-name-asian="標楷體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ableColumn62" style:family="table-column">
      <style:table-column-properties style:column-width="1.0597in" style:use-optimal-column-width="false"/>
    </style:style>
    <style:style style:name="TableColumn63" style:family="table-column">
      <style:table-column-properties style:column-width="5.9076in" style:use-optimal-column-width="false"/>
    </style:style>
    <style:style style:name="Table61" style:family="table">
      <style:table-properties style:width="6.9673in" fo:margin-left="0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6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Default" style:family="paragraph">
      <style:paragraph-properties fo:line-height="150%" fo:margin-left="-0.0986in">
        <style:tab-stops/>
      </style:paragraph-properties>
      <style:text-properties style:font-name="Times New Roman" style:font-name-asian="標楷體" style:use-window-font-color="true"/>
    </style:style>
    <style:style style:name="TableColumn90" style:family="table-column">
      <style:table-column-properties style:column-width="1.552in"/>
    </style:style>
    <style:style style:name="TableColumn91" style:family="table-column">
      <style:table-column-properties style:column-width="2.3625in"/>
    </style:style>
    <style:style style:name="TableColumn92" style:family="table-column">
      <style:table-column-properties style:column-width="0.8854in"/>
    </style:style>
    <style:style style:name="TableColumn93" style:family="table-column">
      <style:table-column-properties style:column-width="1.9319in"/>
    </style:style>
    <style:style style:name="Table89" style:family="table">
      <style:table-properties style:width="6.7319in" fo:margin-left="0.2722in" table:align="lef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 fo:margin-right="0.3347in"/>
      <style:text-properties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150%"/>
      <style:text-properties style:font-name-asian="標楷體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right="0.3347in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1.552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1.9319in"/>
    </style:style>
    <style:style style:name="Table105" style:family="table">
      <style:table-properties style:width="6.7319in" fo:margin-left="0.2722in" table:align="left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 fo:margin-right="0.3347in"/>
      <style:text-properties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150%"/>
      <style:text-properties style:font-name-asian="標楷體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 fo:margin-right="0.3347in"/>
      <style:text-properties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 fo:margin-right="0.3347in"/>
      <style:text-properties style:font-name-asian="標楷體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150%"/>
      <style:text-properties style:font-name-asian="標楷體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 fo:margin-right="0.3347in"/>
      <style:text-properties style:font-name-asian="標楷體"/>
    </style:style>
    <style:style style:name="P128" style:parent-style-name="Default" style:family="paragraph">
      <style:paragraph-properties fo:margin-top="0.125in" fo:margin-left="0.1in" fo:text-indent="-0.14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40" style:parent-style-name="預設段落字型" style:family="text"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國立臺灣海洋大學實驗動物照護及使用委員會</text:p>
      <text:p text:style-name="P6"><text:span text:style-name="T7">計畫</text:span><text:span text:style-name="T8">核定</text:span><text:span text:style-name="T9">後查核（</text:span><text:span text:style-name="T10">PAM</text:span><text:span text:style-name="T11">）</text:span><text:span text:style-name="T12">意見回覆</text:span></text:p>
      <text:p text:style-name="P13"/>
      <text:p text:style-name="P14"><text:span text:style-name="T15">一、受查核人基本資料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查核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查核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單　　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ACUC</text:p>
            <text:p text:style-name="P42">編號/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二、查核結果及改善情形：</text:p>
      <text:p text:style-name="P46"><text:span text:style-name="T47">為了讓您的實驗更加符合動物福祉</text:span><text:span text:style-name="T48">及我國相關法規</text:span><text:span text:style-name="T49">，</text:span><text:span text:style-name="T50">請您於</text:span><text:span text:style-name="T51">受查核</text:span><text:span text:style-name="T52">後</text:span><text:span text:style-name="T53">3</text:span><text:span text:style-name="T54">個月內完成</text:span><text:span text:style-name="T55">「計畫核定後查核（</text:span><text:span text:style-name="T56">PAM</text:span><text:span text:style-name="T57">）表」中應</text:span><text:span text:style-name="T58">改善</text:span><text:span text:style-name="T59">項目</text:span><text:span text:style-name="T60">。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查核項目</text:p>
            <text:p text:style-name="P67">之編號</text:p>
          </table:table-cell>
          <table:table-cell table:style-name="TableCell68">
            <text:p text:style-name="P69">改善情形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(本表電子檔請至本委員會網站下載使用)</text:p>
      <text:p text:style-name="P86"/>
      <text:p text:style-name="P87">本人保證以上所填資料完全屬實，並確認此申請案之執行與運作符合「動物保護法」及相關法規之規定，因填報不實而生之後果，本人願負完全之責任。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計畫主持人簽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日期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內文"><text:span text:style-name="T104">實驗動物照護及使用委員會複審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獸醫師簽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日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ACUC召集人簽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日期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※</text:span><text:span text:style-name="T130">請計畫主持人</text:span><text:span text:style-name="T131">將</text:span><text:span text:style-name="T132">本表送交</text:span><text:span text:style-name="T133">獸醫師簽名後</text:span><text:span text:style-name="T134">，連同</text:span><text:span text:style-name="T135">「計畫核定後查核（</text:span><text:span text:style-name="T136">PAM</text:span><text:span text:style-name="T137">）表」送交生命科學院辦公室，轉交本校</text:span><text:span text:style-name="T138">I</text:span><text:span text:style-name="T139">ACUC</text:span><text:span text:style-name="T140">執行秘書建檔列管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o浡渀." svg:font-family="新細明體o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5.03.23</text:span><text:span text:style-name="T4">版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動物照護及使用委員會計畫核定後查核(PAM)意見回覆</dc:title>
    <dc:subject/>
    <meta:initial-creator>CLS3</meta:initial-creator>
    <dc:creator>CLS3</dc:creator>
    <meta:creation-date>2026-03-26T07:58:00Z</meta:creation-date>
    <dc:date>2026-03-26T07:58:00Z</dc:date>
    <meta:print-date>2026-03-2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