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8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9" style:parent-style-name="預設段落字型" style:family="text">
      <style:text-properties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style:font-weight-complex="bold" style:font-style-complex="italic" fo:letter-spacing="0.0138in"/>
    </style:style>
    <style:style style:name="P23" style:parent-style-name="內文" style:family="paragraph">
      <style:paragraph-properties fo:text-align="justify" fo:margin-top="0.25in" fo:line-height="0.3333in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25in" fo:line-height="0.3333in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內文" style:family="paragraph">
      <style:paragraph-properties fo:text-align="justify" fo:margin-top="0.125in" fo:line-height="0.3333in" fo:margin-left="0.416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 fo:line-height="0.3333in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125in" fo:line-height="0.2777in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05in" fo:line-height="0.2777in" fo:margin-left="0.3298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fo:language="it" fo:country="IT"/>
    </style:style>
    <style:style style:name="T72" style:parent-style-name="預設段落字型" style:family="text">
      <style:text-properties style:font-name-asian="標楷體" style:font-weight-complex="bold" fo:language="it" fo:country="IT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 fo:language="it" fo:country="IT"/>
    </style:style>
    <style:style style:name="T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76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7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9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top="0.125in" fo:line-height="0.2777in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P147" style:parent-style-name="內文" style:family="paragraph">
      <style:paragraph-properties fo:text-align="justify" fo:line-height="0.2777in" fo:margin-left="0.425in" fo:text-indent="-0.0083in">
        <style:tab-stops/>
      </style:paragraph-properties>
      <style:text-properties style:font-name-asian="標楷體" style:font-weight-complex="bold" fo:color="#BFBFBF"/>
    </style:style>
    <style:style style:name="P148" style:parent-style-name="內文" style:family="paragraph">
      <style:paragraph-properties fo:text-align="justify" fo:line-height="0.2777in" fo:margin-left="0.425in" fo:text-indent="-0.0083in">
        <style:tab-stops/>
      </style:paragraph-properties>
    </style:style>
    <style:style style:name="T149" style:parent-style-name="預設段落字型" style:family="text">
      <style:text-properties style:font-name-asian="標楷體" style:font-weight-complex="bold" fo:color="#BFBFBF"/>
    </style:style>
    <style:style style:name="T150" style:parent-style-name="預設段落字型" style:family="text">
      <style:text-properties style:font-name-asian="標楷體" fo:color="#BFBFBF"/>
    </style:style>
    <style:style style:name="T151" style:parent-style-name="預設段落字型" style:family="text">
      <style:text-properties style:font-name-asian="標楷體" fo:color="#BFBFBF"/>
    </style:style>
    <style:style style:name="T152" style:parent-style-name="預設段落字型" style:family="text">
      <style:text-properties style:font-name-asian="標楷體" fo:color="#BFBFBF"/>
    </style:style>
    <style:style style:name="T153" style:parent-style-name="預設段落字型" style:family="text">
      <style:text-properties style:font-name-asian="標楷體" fo:color="#BFBFBF"/>
    </style:style>
    <style:style style:name="T154" style:parent-style-name="預設段落字型" style:family="text">
      <style:text-properties style:font-name-asian="標楷體" fo:color="#BFBFBF"/>
    </style:style>
    <style:style style:name="T155" style:parent-style-name="預設段落字型" style:family="text">
      <style:text-properties style:font-name-asian="標楷體" fo:color="#BFBFBF"/>
    </style:style>
    <style:style style:name="T156" style:parent-style-name="預設段落字型" style:family="text">
      <style:text-properties style:font-name-asian="標楷體" fo:color="#BFBFBF"/>
    </style:style>
    <style:style style:name="T157" style:parent-style-name="預設段落字型" style:family="text">
      <style:text-properties style:font-name-asian="標楷體" fo:color="#BFBFBF"/>
    </style:style>
    <style:style style:name="T158" style:parent-style-name="預設段落字型" style:family="text">
      <style:text-properties style:font-name-asian="標楷體" fo:color="#BFBFBF"/>
    </style:style>
    <style:style style:name="T159" style:parent-style-name="預設段落字型" style:family="text">
      <style:text-properties style:font-name-asian="標楷體" fo:color="#BFBFBF"/>
    </style:style>
    <style:style style:name="P160" style:parent-style-name="內文" style:family="paragraph">
      <style:paragraph-properties fo:text-align="justify" fo:margin-top="0.125in" fo:line-height="0.2777in" fo:margin-right="-0.3069in" fo:text-indent="0.33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top="0.125in" fo:line-height="0.2777in" fo:text-indent="0.333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 fo:margin-top="0.125in" fo:line-height="0.2777in" fo:margin-left="0.5in" fo:text-indent="-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margin-top="0.125in" fo:line-height="0.2777in" fo:margin-left="0.4513in" fo:text-indent="-0.118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weight-complex="bold" style:font-size-complex="10pt"/>
    </style:style>
    <style:style style:name="T194" style:parent-style-name="預設段落字型" style:family="text">
      <style:text-properties style:font-name-asian="標楷體" style:font-weight-complex="bold" style:font-size-complex="10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margin-top="0.125in" fo:line-height="0.2777in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fo:letter-spacing="0.0208in"/>
    </style:style>
    <style:style style:name="T207" style:parent-style-name="預設段落字型" style:family="text">
      <style:text-properties style:font-name-asian="標楷體" style:font-weight-complex="bold" fo:letter-spacing="0.0208in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3333in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 style:font-style-complex="italic"/>
    </style:style>
    <style:style style:name="T228" style:parent-style-name="預設段落字型" style:family="text">
      <style:text-properties style:font-name-asian="標楷體" style:font-weight-complex="bold" style:font-style-complex="italic"/>
    </style:style>
    <style:style style:name="T229" style:parent-style-name="預設段落字型" style:family="text">
      <style:text-properties style:font-name-asian="標楷體" style:font-weight-complex="bold" style:font-style-complex="italic"/>
    </style:style>
    <style:style style:name="T23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style:font-style-complex="italic"/>
    </style:style>
    <style:style style:name="T237" style:parent-style-name="預設段落字型" style:family="text">
      <style:text-properties style:font-name-asian="標楷體" style:font-weight-complex="bold" style:font-style-complex="italic"/>
    </style:style>
    <style:style style:name="T238" style:parent-style-name="預設段落字型" style:family="text">
      <style:text-properties style:font-name-asian="標楷體" style:font-weight-complex="bold" style:font-style-complex="italic"/>
    </style:style>
    <style:style style:name="T239" style:parent-style-name="預設段落字型" style:family="text">
      <style:text-properties style:font-name-asian="標楷體" style:font-weight-complex="bold" style:font-style-complex="italic"/>
    </style:style>
    <style:style style:name="T24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61312" draw:id="id0" draw:style-name="a0" draw:name="Text Box 85" text:anchor-type="paragraph" svg:x="4.16902in" svg:y="-0.25706in" svg:width="2.81042in" svg:height="0.37431in" style:rel-width="scale" style:rel-height="scale"><draw:text-box><text:p text:style-name="內文"><text:span text:style-name="T12">編號：</text:span><text:span text:style-name="T13">IACUC</text:span><text:span text:style-name="T14"><text:s text:c="16"/></text:span><text:span text:style-name="T15"><text:s text:c="7"/></text:span><text:span text:style-name="T16"><text:s text:c="6"/></text:span></text:p></draw:text-box><svg:title/><svg:desc/></draw:frame></text:span><text:span text:style-name="T17"><draw:connector draw:type="line" svg:x1="5.3485in" svg:y1="-0.97137in" svg:x2="7.00475in" svg:y2="-0.97137in" draw:z-index="251656192" draw:id="id1" draw:style-name="a1" draw:name="Line 9" text:anchor-type="paragraph"><svg:title/><svg:desc/></draw:connector></text:span><text:span text:style-name="T18">動物實驗</text:span><text:span text:style-name="T19">變更</text:span><text:span text:style-name="T20">申請表</text:span></text:p>
      <text:p text:style-name="P21"><text:span text:style-name="T22">『本表經審核後留存於本學院實驗動物照護及使用委員會備查』</text:span></text:p>
      <text:p text:style-name="P23"><text:span text:style-name="T24">一、</text:span><text:span text:style-name="T25">歷次</text:span><text:span text:style-name="T26">核准編號：</text:span><text:span text:style-name="T27"><text:s text:c="16"/></text:span><text:span text:style-name="T28"><text:s text:c="27"/></text:span></text:p>
      <text:p text:style-name="P29"><text:span text:style-name="T30">二</text:span><text:span text:style-name="T31">、</text:span><text:span text:style-name="T32">計畫主持人</text:span><text:span text:style-name="T33">名稱：</text:span><text:span text:style-name="T34"><text:s text:c="8"/></text:span><text:span text:style-name="T35"><text:s text:c="5"/></text:span><text:span text:style-name="T36"><text:s text:c="3"/></text:span><text:span text:style-name="T37"><text:s/></text:span><text:span text:style-name="T38">職稱：</text:span><text:span text:style-name="T39"><text:s text:c="4"/></text:span><text:span text:style-name="T40"><text:s/></text:span><text:span text:style-name="T41"><text:s text:c="3"/></text:span><text:span text:style-name="T42"><text:s text:c="7"/></text:span><text:span text:style-name="T43"><text:s text:c="2"/></text:span><text:span text:style-name="T44"><text:s/></text:span></text:p>
      <text:p text:style-name="P45"><text:span text:style-name="T46">聯絡人及電話：</text:span><text:span text:style-name="T47"><text:s text:c="12"/></text:span><text:span text:style-name="T48"><text:s text:c="2"/></text:span><text:span text:style-name="T49"><text:s text:c="2"/></text:span><text:span text:style-name="T50"><text:s/></text:span><text:span text:style-name="T51"><text:s text:c="2"/></text:span><text:span text:style-name="T52">電話：</text:span><text:span text:style-name="T53"><text:s text:c="18"/></text:span></text:p>
      <text:p text:style-name="P54"><text:span text:style-name="T55">三</text:span><text:span text:style-name="T56">、單位：</text:span><text:span text:style-name="T57"><text:s/></text:span><text:span text:style-name="T58"><text:s text:c="24"/></text:span><text:span text:style-name="T59"><text:s text:c="3"/></text:span><text:span text:style-name="T60">實驗地點：</text:span><text:span text:style-name="T61"><text:s text:c="32"/></text:span></text:p>
      <text:p text:style-name="P62"><text:span text:style-name="T63">四</text:span><text:span text:style-name="T64">、計畫</text:span><text:span text:style-name="T65">/</text:span><text:span text:style-name="T66">課程</text:span><text:span text:style-name="T67">/</text:span><text:span text:style-name="T68">試驗名稱：</text:span><text:span text:style-name="T69"><text:s text:c="57"/></text:span></text:p>
      <text:p text:style-name="P70"><text:span text:style-name="T71">Protocol Title</text:span><text:span text:style-name="T72">（</text:span><text:span text:style-name="T73">英</text:span><text:span text:style-name="T74">）：</text:span><text:span text:style-name="T75"><text:s text:c="59"/></text:span></text:p>
      <text:p text:style-name="P76"><text:span text:style-name="T77">類型：□</text:span><text:span text:style-name="T78">基礎研究</text:span><text:span text:style-name="T79"><text:s/></text:span><text:span text:style-name="T80">□</text:span><text:span text:style-name="T81">應用研究</text:span><text:span text:style-name="T82"><text:s/></text:span><text:span text:style-name="T83">□</text:span><text:span text:style-name="T84">產品上市前測試</text:span><text:span text:style-name="T85"><text:s/></text:span><text:span text:style-name="T86">□</text:span><text:span text:style-name="T87">教學訓練</text:span><text:span text:style-name="T88"><text:s/></text:span><text:span text:style-name="T89">□</text:span><text:span text:style-name="T90">製造生物製劑</text:span></text:p>
      <text:p text:style-name="P91"><text:span text:style-name="T92">種類：□</text:span><text:span text:style-name="T93">醫學研究</text:span><text:span text:style-name="T94"><text:s/></text:span><text:span text:style-name="T95">□</text:span><text:span text:style-name="T96">農業研究</text:span><text:span text:style-name="T97"><text:s/></text:span><text:span text:style-name="T98">□</text:span><text:span text:style-name="T99">藥物</text:span><text:span text:style-name="T100">(</text:span><text:span text:style-name="T101">含中草藥</text:span><text:span text:style-name="T102">)<text:s/></text:span><text:span text:style-name="T103">□</text:span><text:span text:style-name="T104">健康食品</text:span><text:span text:style-name="T105"><text:s/></text:span><text:span text:style-name="T106">□</text:span><text:span text:style-name="T107">食品</text:span><text:span text:style-name="T108"><text:s/></text:span><text:span text:style-name="T109">□</text:span><text:span text:style-name="T110">毒、化學品</text:span><text:span text:style-name="T111"><text:line-break/></text:span><text:span text:style-name="T112">□</text:span><text:span text:style-name="T113">醫療器材</text:span><text:span text:style-name="T114"><text:s/></text:span><text:span text:style-name="T115">□</text:span><text:span text:style-name="T116">農藥</text:span><text:span text:style-name="T117"><text:s/></text:span><text:span text:style-name="T118">□</text:span><text:span text:style-name="T119">動物用藥及疫苗</text:span><text:span text:style-name="T120"><text:s/></text:span><text:span text:style-name="T121">□</text:span><text:span text:style-name="T122">動物保健品、飼料添加物</text:span><text:span text:style-name="T123"><text:s/></text:span><text:span text:style-name="T124"><text:line-break/></text:span><text:span text:style-name="T125">□</text:span><text:span text:style-name="T126">（</text:span><text:span text:style-name="T127">含藥</text:span><text:span text:style-name="T128">）</text:span><text:span text:style-name="T129">化妝品</text:span><text:span text:style-name="T130"><text:s/></text:span><text:span text:style-name="T131">□</text:span><text:span text:style-name="T132">其他</text:span><text:span text:style-name="T133">(</text:span><text:span text:style-name="T134">請說明</text:span><text:span text:style-name="T135">)</text:span><text:span text:style-name="T136"><text:s text:c="21"/></text:span></text:p>
      <text:p text:style-name="P137"><text:span text:style-name="T138">五</text:span><text:span text:style-name="T139">、</text:span><text:span text:style-name="T140">前</text:span><text:span text:style-name="T141">項動物實驗計</text:span><text:span text:style-name="T142">畫</text:span><text:span text:style-name="T143">需做下列</text:span><text:span text:style-name="T144">之</text:span><text:span text:style-name="T145">修正</text:span><text:span text:style-name="T146">：</text:span></text:p>
      <text:p text:style-name="P147">（請檢附原已核准之動物實驗審查同意書）</text:p>
      <text:p text:style-name="P148"><text:span text:style-name="T149">（</text:span><text:span text:style-name="T150">如</text:span><text:span text:style-name="T151">計</text:span><text:span text:style-name="T152">畫</text:span><text:span text:style-name="T153">主持人或計</text:span><text:span text:style-name="T154">畫</text:span><text:span text:style-name="T155">名稱變更</text:span><text:span text:style-name="T156">，或變更內容不在</text:span><text:span text:style-name="T157">以下</text:span><text:span text:style-name="T158">項目內請重新提交「動物實驗申請表」。</text:span><text:span text:style-name="T159">）</text:span></text:p>
      <text:p text:style-name="P160"><text:span text:style-name="T161">1.</text:span><text:span text:style-name="T162">進行動物實驗之執行期限變更</text:span><text:span text:style-name="T163">及理由</text:span><text:span text:style-name="T164">：</text:span><text:span text:style-name="T165"><text:s/></text:span></text:p>
      <text:p text:style-name="P166"/>
      <text:p text:style-name="P167"><text:span text:style-name="T168">2.</text:span><text:span text:style-name="T169">實驗中所需動物變更（請說明所需更改之</text:span><text:span text:style-name="T170">種類、</text:span><text:span text:style-name="T171">品</text:span><text:span text:style-name="T172">系</text:span><text:span text:style-name="T173">、數量及理由）：</text:span></text:p>
      <text:p text:style-name="P174"/>
      <text:p text:style-name="P175"><text:span text:style-name="T176">3.</text:span><text:span text:style-name="T177">研究計</text:span><text:span text:style-name="T178">畫</text:span><text:span text:style-name="T179">所進行之動物實驗之內容、方法、劑量與步驟之</text:span><text:span text:style-name="T180">等設計</text:span><text:span text:style-name="T181">變更（含動物</text:span><text:span text:style-name="T182">保</text:span><text:span text:style-name="T183">定、注射麻醉、手術及術後照顧等</text:span><text:span text:style-name="T184">及理由</text:span><text:span text:style-name="T185">）：</text:span></text:p>
      <text:p text:style-name="P186"><text:s/></text:p>
      <text:p text:style-name="P187"><text:span text:style-name="T188">4.</text:span><text:span text:style-name="T189">負責進行動物實驗之相關</text:span><text:span text:style-name="T190">人員</text:span><text:span text:style-name="T191">變更</text:span><text:span text:style-name="T192">（請註明實驗人員</text:span><text:span text:style-name="T193">取得本學院實驗動物課程日期，或</text:span><text:span text:style-name="T194">具有動物實驗相關技術與經驗年數</text:span><text:span text:style-name="T195">）</text:span><text:span text:style-name="T196">：</text:span></text:p>
      <text:p text:style-name="P197"/>
      <text:p text:style-name="P198"/>
      <text:p text:style-name="P199"/>
      <text:soft-page-break/>
      <text:p text:style-name="P200"><text:span text:style-name="T201">計畫主持人</text:span><text:span text:style-name="T202">保證以上所填資料完全屬實，並確認此申請案之執行與運作符合「動物保護法」及相關法規之規定。</text:span></text:p>
      <text:p text:style-name="P203"/>
      <text:p text:style-name="P204"><text:span text:style-name="T205">計畫主持人</text:span><text:span text:style-name="T206">簽名</text:span><text:span text:style-name="T207">：</text:span><text:span text:style-name="T208"><text:s/></text:span><text:span text:style-name="T209"><text:s text:c="10"/></text:span><text:span text:style-name="T210"><text:s text:c="2"/></text:span><text:span text:style-name="T211"><text:s text:c="2"/></text:span><text:span text:style-name="T212"><text:s text:c="3"/></text:span><text:span text:style-name="T213">日期</text:span><text:span text:style-name="T214"><text:s/></text:span><text:span text:style-name="T215"><text:s text:c="6"/></text:span><text:span text:style-name="T216"><text:s/></text:span><text:span text:style-name="T217"><text:s/></text:span><text:span text:style-name="T218"><text:s text:c="3"/></text:span></text:p>
      <text:p text:style-name="P219"><text:span text:style-name="T220">單</text:span><text:span text:style-name="T221"><text:s/></text:span><text:span text:style-name="T222">位</text:span><text:span text:style-name="T223"><text:s/></text:span><text:span text:style-name="T224">主</text:span><text:span text:style-name="T225"><text:s/></text:span><text:span text:style-name="T226">管</text:span><text:span text:style-name="T227">簽名</text:span><text:span text:style-name="T228">：</text:span><text:span text:style-name="T229"><text:s/></text:span><text:span text:style-name="T230"><text:s text:c="9"/></text:span><text:span text:style-name="T231"><text:s/></text:span><text:span text:style-name="T232"><text:s/></text:span><text:span text:style-name="T233"><text:s/></text:span><text:span text:style-name="T234"><text:s/></text:span><text:span text:style-name="T235"><text:s/></text:span><text:span text:style-name="T236"><text:s/></text:span><text:span text:style-name="T237"><text:s text:c="2"/></text:span><text:span text:style-name="T238">日期</text:span><text:span text:style-name="T239"><text:s/></text:span><text:span text:style-name="T240"><text:s text:c="5"/></text:span><text:span text:style-name="T241"><text:s/></text:span><text:span text:style-name="T242"><text:s text:c="2"/></text:span><text:span text:style-name="T243"><text:s text:c="2"/></text:span><text:span text:style-name="T244"><text:s text:c="2"/>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</text:span><text:span text:style-name="T3">變更</text:span><text:span text:style-name="T4">申請表（</text:span><text:span text:style-name="T5">11</text:span><text:span text:style-name="T6">4</text:span><text:span text:style-name="T7">1007</text:span><text:span text:style-name="T8">更新）</text:span><text:span text:style-name="T9"><text:s text:c="34"/></text:span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變更申請表</dc:title>
    <meta:initial-creator>CLS3</meta:initial-creator>
    <dc:creator>CLS3</dc:creator>
    <meta:creation-date>2025-10-13T08:41:00Z</meta:creation-date>
    <dc:date>2025-10-13T08:41:00Z</dc:date>
    <meta:print-date>2025-10-02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