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138in"/>
    </style:style>
    <style:style style:name="TableColumn5" style:family="table-column">
      <style:table-column-properties style:column-width="2.2694in"/>
    </style:style>
    <style:style style:name="TableColumn6" style:family="table-column">
      <style:table-column-properties style:column-width="0.0416in"/>
    </style:style>
    <style:style style:name="TableColumn7" style:family="table-column">
      <style:table-column-properties style:column-width="1.1888in"/>
    </style:style>
    <style:style style:name="TableColumn8" style:family="table-column">
      <style:table-column-properties style:column-width="2.4361in"/>
    </style:style>
    <style:style style:name="Table3" style:family="table">
      <style:table-properties style:width="7.25in" fo:margin-left="-0.2736in" table:align="left"/>
    </style:style>
    <style:style style:name="TableRow9" style:family="table-row">
      <style:table-row-properties style:min-row-height="0.36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38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3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83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2965in" fo:text-indent="-0.296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right="0.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right="0.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right="0.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right="0.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4.6201in" fo:margin-right="0.5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36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color="#A6A6A6" style:font-size-complex="12pt"/>
    </style:style>
    <style:style style:name="T91" style:parent-style-name="預設段落字型" style:family="text">
      <style:text-properties style:font-name="標楷體" style:font-name-asian="標楷體" fo:color="#A6A6A6" style:font-size-complex="12pt"/>
    </style:style>
    <style:style style:name="T92" style:parent-style-name="預設段落字型" style:family="text">
      <style:text-properties style:font-name="標楷體" style:font-name-asian="標楷體" fo:color="#A6A6A6" style:font-size-complex="12pt"/>
    </style:style>
    <style:style style:name="T93" style:parent-style-name="預設段落字型" style:family="text">
      <style:text-properties style:font-name="標楷體" style:font-name-asian="標楷體" fo:color="#A6A6A6" style:font-size-complex="12pt"/>
    </style:style>
    <style:style style:name="T94" style:parent-style-name="預設段落字型" style:family="text">
      <style:text-properties style:font-name="標楷體" style:font-name-asian="標楷體" fo:color="#A6A6A6"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4.6201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left="-0.2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臺灣海洋大學實驗動物設施問題通報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送案日期</text:p>
          </table:table-cell>
          <table:table-cell table:style-name="TableCell12" table:number-columns-spanned="2">
            <text:p text:style-name="P13">年 <text:s text:c="3"/>月 <text:s text:c="3"/>日</text:p>
          </table:table-cell>
          <table:covered-table-cell/>
          <table:table-cell table:style-name="TableCell14">
            <text:p text:style-name="P15">通報人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通報時間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P29">異常事件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內容：（須載明發生日期、時間及房舍號碼）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處理過程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1.</text:span><text:span text:style-name="T41">□電話通報，按獸醫師</text:span><text:span text:style-name="T42">/水產養殖技師</text:span><text:span text:style-name="T43">指示處理現況：</text:span></text:p>
            <text:p text:style-name="內文"><text:span text:style-name="T44">處理日期</text:span><text:span text:style-name="T45"><text:s text:c="12"/></text:span><text:span text:style-name="T46">時間</text:span><text:span text:style-name="T47"><text:s text:c="12"/></text:span></text:p>
          </table:table-cell>
          <table:covered-table-cell/>
          <table:table-cell table:style-name="TableCell48" table:number-columns-spanned="3">
            <text:p text:style-name="內文"><text:span text:style-name="T49">2</text:span><text:span text:style-name="T50">.</text:span><text:span text:style-name="T51">□自行處理後通報獸醫師</text:span><text:span text:style-name="T52">/水產養殖技師</text:span><text:span text:style-name="T53">：</text:span></text:p>
            <text:p text:style-name="內文"><text:span text:style-name="T54">處理日期</text:span><text:span text:style-name="T55"><text:s text:c="12"/></text:span><text:span text:style-name="T56">時間</text:span><text:span text:style-name="T57"><text:s text:c="8"/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獸醫師/水產養殖技師處理方式：</text:p>
            <text:p text:style-name="P61"/>
            <text:p text:style-name="P62"/>
            <text:p text:style-name="P63"/>
            <text:p text:style-name="P64"/>
            <text:p text:style-name="P65">簽名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以下欄位由實驗動物設施管理人員填寫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實驗</text:span><text:span text:style-name="T73">動物</text:span><text:span text:style-name="T74">設施</text:span><text:span text:style-name="T75">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事件處理情形確認：<text:s/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計畫主持人簽名：</text:p>
            <text:p text:style-name="P89"><text:span text:style-name="T90">（若</text:span><text:span text:style-name="T91">非個人使用</text:span><text:span text:style-name="T92">區域</text:span><text:span text:style-name="T93">的問題</text:span><text:span text:style-name="T94">則毋須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實驗</text:span><text:span text:style-name="T99">動物</text:span><text:span text:style-name="T100">設施</text:span><text:span text:style-name="T101">管理</text:span><text:span text:style-name="T102">人員</text:span><text:span text:style-name="T103">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內文"><text:span text:style-name="T106">實驗</text:span><text:span text:style-name="T107">動物</text:span><text:span text:style-name="T108">設施</text:span><text:span text:style-name="T109">負責</text:span><text:span text:style-name="T110">人</text:span><text:span text:style-name="T111">批示：</text:span></text:p>
            <text:p text:style-name="P112"/>
            <text:p text:style-name="P113"/>
            <text:p text:style-name="P114"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註：本表請</text:span><text:span text:style-name="T117">實驗</text:span><text:span text:style-name="T118">動物</text:span><text:span text:style-name="T119">設施</text:span><text:span text:style-name="T120">管理人員打字再請各相關人員簽名後</text:span><text:span text:style-name="T121">，留存於各</text:span><text:span text:style-name="T122">實驗動物設施</text:span><text:span text:style-name="T123">供日後</text:span><text:span text:style-name="T124">查</text:span><text:span text:style-name="T125">核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>國立臺灣海洋大學實驗動物設施問題通報紀錄表（1150323更新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S3</dc:creator>
    <meta:creation-date>2026-03-26T08:03:00Z</meta:creation-date>
    <dc:date>2026-03-26T08:03:00Z</dc:date>
    <meta:print-date>2025-03-14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