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2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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end" fo:margin-top="0.125in"/>
      <style:text-properties style:font-name-asian="標楷體"/>
    </style:style>
    <style:style style:name="P5" style:parent-style-name="內文" style:family="paragraph">
      <style:paragraph-properties fo:margin-bottom="0.125in"/>
      <style:text-properties style:font-name-asian="標楷體"/>
    </style:style>
    <style:style style:name="P6" style:parent-style-name="內文" style:family="paragraph">
      <style:paragraph-properties fo:margin-bottom="0.125in"/>
      <style:text-properties style:font-name-asian="標楷體"/>
    </style:style>
    <style:style style:name="P7" style:parent-style-name="內文" style:family="paragraph">
      <style:paragraph-properties fo:margin-bottom="0.125in"/>
      <style:text-properties style:font-name-asian="標楷體" fo:color="#000000" style:letter-kerning="false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P18" style:parent-style-name="內文" style:family="paragraph">
      <style:paragraph-properties fo:margin-bottom="0.125in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ableColumn26" style:family="table-column">
      <style:table-column-properties style:column-width="0.5951in"/>
    </style:style>
    <style:style style:name="TableColumn27" style:family="table-column">
      <style:table-column-properties style:column-width="4.327in"/>
    </style:style>
    <style:style style:name="TableColumn28" style:family="table-column">
      <style:table-column-properties style:column-width="1.7708in"/>
    </style:style>
    <style:style style:name="Table25" style:family="table">
      <style:table-properties style:width="6.6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33333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333333"/>
    </style:style>
    <style:style style:name="TableCell42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color="#333333"/>
    </style:style>
    <style:style style:name="TableCell44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333333"/>
    </style:style>
    <style:style style:name="TableRow46" style:family="table-row">
      <style:table-row-properties/>
    </style:style>
    <style:style style:name="TableCell4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333333"/>
    </style:style>
    <style:style style:name="TableCell4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color="#333333"/>
    </style:style>
    <style:style style:name="TableCell5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color="#333333"/>
    </style:style>
    <style:style style:name="TableRow53" style:family="table-row">
      <style:table-row-properties/>
    </style:style>
    <style:style style:name="TableCell5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333333"/>
    </style:style>
    <style:style style:name="TableCell5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color="#333333"/>
    </style:style>
    <style:style style:name="TableCell5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color="#333333"/>
    </style:style>
    <style:style style:name="TableRow60" style:family="table-row">
      <style:table-row-properties/>
    </style:style>
    <style:style style:name="TableCell6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333333"/>
    </style:style>
    <style:style style:name="TableCell6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color="#333333"/>
    </style:style>
    <style:style style:name="TableCell6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color="#333333"/>
    </style:style>
    <style:style style:name="TableRow67" style:family="table-row">
      <style:table-row-properties/>
    </style:style>
    <style:style style:name="TableCell68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333333"/>
    </style:style>
    <style:style style:name="TableCell70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color="#333333"/>
    </style:style>
    <style:style style:name="TableCell72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color="#333333"/>
    </style:style>
    <style:style style:name="P74" style:parent-style-name="內文" style:family="paragraph">
      <style:text-properties style:font-name-asian="標楷體"/>
    </style:style>
    <style:style style:name="TableColumn76" style:family="table-column">
      <style:table-column-properties style:column-width="2.6576in"/>
    </style:style>
    <style:style style:name="TableColumn77" style:family="table-column">
      <style:table-column-properties style:column-width="2.95in"/>
    </style:style>
    <style:style style:name="Table75" style:family="table">
      <style:table-properties style:width="5.6076in" fo:margin-left="0.8861in" table:align="left"/>
    </style:style>
    <style:style style:name="TableRow78" style:family="table-row">
      <style:table-row-properties style:min-row-height="0.6305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6402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海洋大學動物實驗實作訓練證明</text:p>
      <text:p text:style-name="P4"/>
      <text:p text:style-name="P5">姓名（Name）：</text:p>
      <text:p text:style-name="P6">系所（Department）：</text:p>
      <text:p text:style-name="P7">學號（Student<text:s/>No）：</text:p>
      <text:p text:style-name="內文"><text:span text:style-name="T8">完成以下</text:span><text:span text:style-name="T9">包括保定、注射、</text:span><text:span text:style-name="T10">抽血</text:span><text:span text:style-name="T11">或其他</text:span><text:span text:style-name="T12">實作訓練共</text:span><text:span text:style-name="T13"><text:s/></text:span><text:span text:style-name="T14"><text:s text:c="4"/></text:span><text:span text:style-name="T15">小時（至少</text:span><text:span text:style-name="T16">6</text:span><text:span text:style-name="T17">小時）：</text:span></text:p>
      <text:p text:style-name="P18"><text:span text:style-name="T19">Complete the Following Practical Training Activities, Including Restraint, Injection, Blood Sampling, and Other Procedures, For A Total of<text:s/></text:span><text:span text:style-name="T20"><text:s text:c="5"/></text:span><text:span text:style-name="T21"><text:s/>Hours</text:span><text:span text:style-name="T22"><text:s/></text:span><text:span text:style-name="T23">(At least 6 Hours)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數</text:p>
            <text:p text:style-name="P32">Hours</text:p>
          </table:table-cell>
          <table:table-cell table:style-name="TableCell33">
            <text:p text:style-name="P34">請簡述訓練內容</text:p>
            <text:p text:style-name="P35">Please Briefly Describe the Training Content</text:p>
          </table:table-cell>
          <table:table-cell table:style-name="TableCell36">
            <text:p text:style-name="P37">指導員簽名</text:p>
            <text:p text:style-name="P38">Instructor's<text:s/>Signature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計畫主持人簽名：</text:p>
            <text:p text:style-name="P81"><text:span text:style-name="T82">Principal Investigator Signature</text:span><text:span text:style-name="T83">：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日期：</text:p>
            <text:p text:style-name="P89">Date：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word" style:display-name="wor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新細明體" fo:color="#000000"/>
    </style:style>
    <style:style style:name="WW_CharLFO18LVL1" style:family="text">
      <style:text-properties style:font-name="標楷體" style:font-name-asian="標楷體" style:font-name-complex="新細明體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新細明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新細明體" fo:font-weight="bold" style:font-weight-asian="bold" fo:color="#C00000" fo:font-size="10pt" style:font-size-asian="10pt" style:font-size-complex="1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新細明體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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2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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CLS3</dc:creator>
    <meta:creation-date>2025-10-13T08:36:00Z</meta:creation-date>
    <dc:date>2025-10-13T08:36:00Z</dc:date>
    <meta:print-date>2025-09-30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