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style:letter-kerning="true" fo:font-size="18pt" style:font-size-asian="18pt"/>
    </style:style>
    <style:style style:name="P3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4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olumn6" style:family="table-column">
      <style:table-column-properties style:column-width="0.8625in"/>
    </style:style>
    <style:style style:name="TableColumn7" style:family="table-column">
      <style:table-column-properties style:column-width="1.55in"/>
    </style:style>
    <style:style style:name="TableColumn8" style:family="table-column">
      <style:table-column-properties style:column-width="0.8326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0.8659in"/>
    </style:style>
    <style:style style:name="TableColumn11" style:family="table-column">
      <style:table-column-properties style:column-width="1.7479in"/>
    </style:style>
    <style:style style:name="Table5" style:family="table">
      <style:table-properties style:width="7.2375in" fo:margin-left="0in" table:align="left"/>
    </style:style>
    <style:style style:name="TableRow12" style:family="table-row">
      <style:table-row-properties style:min-row-height="0.269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Arial" style:font-name-complex="Arial" style:letter-kerning="tru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Arial" style:font-name-complex="Arial" style:letter-kerning="true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28" style:family="table-row">
      <style:table-row-properties style:min-row-height="0.347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Arial" style:font-name-complex="Arial" style:letter-kerning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Arial" style:font-name-complex="Arial" style:letter-kerning="true"/>
    </style:style>
    <style:style style:name="T37" style:parent-style-name="預設段落字型" style:family="text">
      <style:text-properties style:font-name="Times New Roman" style:letter-kerning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40" style:family="table-row">
      <style:table-row-properties style:min-row-height="0.382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letter-kerning="tru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P54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55" style:family="table-row">
      <style:table-row-properties style:min-row-height="0.925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Arial" style:font-name-complex="Arial" style:letter-kerning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letter-kerning="true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letter-kerning="true"/>
    </style:style>
    <style:style style:name="T62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letter-kerning="true"/>
    </style:style>
    <style:style style:name="T64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letter-kerning="true"/>
    </style:style>
    <style:style style:name="T66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letter-kerning="true"/>
    </style:style>
    <style:style style:name="P68" style:parent-style-name="內文" style:family="paragraph">
      <style:paragraph-properties fo:text-align="justify"/>
      <style:text-properties style:letter-kerning="true"/>
    </style:style>
    <style:style style:name="P69" style:parent-style-name="內文" style:family="paragraph">
      <style:paragraph-properties fo:text-align="justify"/>
      <style:text-properties style:letter-kerning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Arial" style:font-name-complex="Arial" style:letter-kerning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Arial" style:font-name-complex="Arial" style:letter-kerning="true"/>
    </style:style>
    <style:style style:name="TableRow75" style:family="table-row">
      <style:table-row-properties style:min-row-height="0.300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complex="Arial" style:letter-kerning="true"/>
    </style:style>
    <style:style style:name="TableRow78" style:family="table-row">
      <style:table-row-properties style:min-row-height="0.300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Arial" style:font-name-complex="Arial" style:letter-kerning="tru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91" style:family="table-row">
      <style:table-row-properties style:min-row-height="0.36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Arial" style:font-name-complex="Arial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Arial" style:font-name-complex="Arial" style:letter-kerning="true"/>
    </style:style>
    <style:style style:name="T100" style:parent-style-name="預設段落字型" style:family="text">
      <style:text-properties style:font-name="Times New Roman" style:letter-kerning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103" style:family="table-row">
      <style:table-row-properties style:min-row-height="0.300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P108" style:parent-style-name="內文" style:family="paragraph">
      <style:paragraph-properties fo:line-height="0.2638in"/>
      <style:text-properties style:letter-kerning="true" fo:font-size="11pt" style:font-size-asian="11pt" style:font-size-complex="11pt"/>
    </style:style>
    <style:style style:name="P109" style:parent-style-name="內文" style:list-style-name="LFO1" style:family="paragraph">
      <style:paragraph-properties fo:text-align="justify" fo:line-height="0.2638in"/>
      <style:text-properties fo:font-size="11pt" style:font-size-asian="11pt" style:font-size-complex="11pt"/>
    </style:style>
    <style:style style:name="P110" style:parent-style-name="內文" style:list-style-name="LFO1" style:family="paragraph">
      <style:paragraph-properties fo:text-align="justify" fo:line-height="0.2638in"/>
    </style:style>
    <style:style style:name="T111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P112" style:parent-style-name="內文" style:list-style-name="LFO1" style:family="paragraph">
      <style:paragraph-properties fo:text-align="justify" fo:line-height="0.2638in"/>
    </style:style>
    <style:style style:name="T113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P114" style:parent-style-name="內文" style:list-style-name="LFO1" style:family="paragraph">
      <style:paragraph-properties fo:text-align="justify" fo:line-height="0.2638in"/>
    </style:style>
    <style:style style:name="T115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16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17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18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19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20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21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P122" style:parent-style-name="內文" style:list-style-name="LFO1" style:family="paragraph">
      <style:paragraph-properties fo:text-align="justify" fo:line-height="0.2638in"/>
      <style:text-properties style:font-name="Arial" style:font-name-complex="Arial" style:letter-kerning="true" fo:font-size="11pt" style:font-size-asian="11pt" style:font-size-complex="11pt"/>
    </style:style>
    <style:style style:name="P123" style:parent-style-name="內文" style:list-style-name="LFO1" style:family="paragraph">
      <style:paragraph-properties fo:text-align="justify" fo:line-height="0.2638in"/>
    </style:style>
    <style:style style:name="T124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25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26" style:parent-style-name="預設段落字型" style:family="text">
      <style:text-properties style:font-name="Times New Roman" style:letter-kerning="true" fo:font-size="11pt" style:font-size-asian="11pt" style:font-size-complex="11pt"/>
    </style:style>
    <style:style style:name="T127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28" style:parent-style-name="預設段落字型" style:family="text">
      <style:text-properties style:font-name-complex="Arial" style:letter-kerning="true" fo:font-size="11pt" style:font-size-asian="11pt" style:font-size-complex="11pt"/>
    </style:style>
    <style:style style:name="T129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30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31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32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33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34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35" style:parent-style-name="預設段落字型" style:family="text">
      <style:text-properties style:font-name-complex="Arial" style:letter-kerning="true" fo:font-size="11pt" style:font-size-asian="11pt" style:font-size-complex="11pt"/>
    </style:style>
    <style:style style:name="P136" style:parent-style-name="內文" style:list-style-name="LFO1" style:family="paragraph">
      <style:paragraph-properties fo:text-align="justify" fo:line-height="0.2638in"/>
    </style:style>
    <style:style style:name="T137" style:parent-style-name="預設段落字型" style:family="text">
      <style:text-properties style:letter-kerning="true" fo:font-size="11pt" style:font-size-asian="11pt" style:font-size-complex="11pt"/>
    </style:style>
    <style:style style:name="T138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39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40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41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42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43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T144" style:parent-style-name="預設段落字型" style:family="text">
      <style:text-properties style:font-name="Arial" style:font-name-complex="Arial" style:letter-kerning="true" fo:font-size="11pt" style:font-size-asian="11pt" style:font-size-complex="11pt"/>
    </style:style>
    <style:style style:name="P145" style:parent-style-name="內文" style:family="paragraph">
      <style:paragraph-properties fo:line-height="0.2638in"/>
      <style:text-properties fo:font-weight="bold" style:font-weight-asian="bold" style:letter-kerning="true" fo:font-size="14pt" style:font-size-asian="14pt"/>
    </style:style>
    <style:style style:name="P146" style:parent-style-name="內文" style:family="paragraph">
      <style:paragraph-properties fo:line-height="0.2638in"/>
      <style:text-properties fo:font-weight="bold" style:font-weight-asian="bold" style:letter-kerning="true" fo:font-size="14pt" style:font-size-asian="14pt"/>
    </style:style>
    <style:style style:name="P147" style:parent-style-name="內文" style:family="paragraph">
      <style:paragraph-properties fo:line-height="0.2638in"/>
    </style:style>
    <style:style style:name="T148" style:parent-style-name="預設段落字型" style:family="text">
      <style:text-properties style:font-name="Arial" style:font-name-complex="Arial" style:letter-kerning="true"/>
    </style:style>
    <style:style style:name="T149" style:parent-style-name="預設段落字型" style:family="text">
      <style:text-properties style:font-name="Arial" style:font-name-complex="Arial" style:letter-kerning="true"/>
    </style:style>
    <style:style style:name="T150" style:parent-style-name="預設段落字型" style:family="text">
      <style:text-properties fo:font-weight="bold" style:font-weight-asian="bold" style:letter-kerning="true" fo:font-size="14pt" style:font-size-asian="14pt"/>
    </style:style>
    <style:style style:name="P151" style:parent-style-name="內文" style:family="paragraph">
      <style:paragraph-properties fo:line-height="0.2638in"/>
      <style:text-properties style:letter-kerning="true"/>
    </style:style>
    <style:style style:name="P152" style:parent-style-name="內文" style:family="paragraph">
      <style:paragraph-properties fo:margin-top="0.0833in" fo:line-height="0.2638in"/>
    </style:style>
    <style:style style:name="T153" style:parent-style-name="預設段落字型" style:family="text">
      <style:text-properties style:letter-kerning="true"/>
    </style:style>
    <style:style style:name="T154" style:parent-style-name="預設段落字型" style:family="text">
      <style:text-properties style:letter-kerning="true"/>
    </style:style>
    <style:style style:name="T155" style:parent-style-name="預設段落字型" style:family="text">
      <style:text-properties style:letter-kerning="true"/>
    </style:style>
    <style:style style:name="T156" style:parent-style-name="預設段落字型" style:family="text">
      <style:text-properties style:letter-kerning="true"/>
    </style:style>
    <style:style style:name="T157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top="0.0833in" fo:line-height="0.2638in"/>
    </style:style>
    <style:style style:name="T159" style:parent-style-name="預設段落字型" style:family="text">
      <style:text-properties style:letter-kerning="true"/>
    </style:style>
    <style:style style:name="T160" style:parent-style-name="預設段落字型" style:family="text">
      <style:text-properties style:letter-kerning="true"/>
    </style:style>
    <style:style style:name="T161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海洋大學實驗動物轉讓暨再利用申請書</text:p>
      <text:p text:style-name="P3"/>
      <text:p text:style-name="P4">轉讓動物資訊如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轉讓（轉出）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動物實驗申請表編號</text:p>
          </table:table-cell>
          <table:table-cell table:style-name="TableCell18">
            <text:p text:style-name="P19"/>
          </table:table-cell>
          <table:table-cell table:style-name="TableCell20">
            <text:p text:style-name="P21">計畫主持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所屬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連絡電話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連絡</text:span><text:span text:style-name="T37">E-mail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動物別</text:p>
          </table:table-cell>
          <table:table-cell table:style-name="TableCell43" table:number-columns-spanned="5">
            <text:p text:style-name="P44">□斑馬魚<text:s/>□其他水生動物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動物品系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性別/數量</text:p>
          </table:table-cell>
          <table:table-cell table:style-name="TableCell52">
            <text:p text:style-name="P53">公　　<text:s text:c="2"/>隻</text:p>
            <text:p text:style-name="P54">母　　<text:s text:c="2"/>隻</text:p>
          </table:table-cell>
        </table:table-row>
        <table:table-row table:style-name="TableRow55">
          <table:table-cell table:style-name="TableCell56">
            <text:p text:style-name="P57">動物狀況</text:p>
          </table:table-cell>
          <table:table-cell table:style-name="TableCell58" table:number-columns-spanned="5">
            <text:p text:style-name="P59">健康狀況 □良好 □疾病紀錄 □肥胖 <text:s/>□瘦 <text:s/>□配種率不高</text:p>
            <text:p text:style-name="P60"><text:span text:style-name="T61">□曾於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進行手術</text:span></text:p>
            <text:p text:style-name="P68">□未曾進行實驗</text:p>
            <text:p text:style-name="P69">□其他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計畫主持人簽名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受讓（轉入）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動物實驗申請表編號</text:p>
          </table:table-cell>
          <table:table-cell table:style-name="TableCell81">
            <text:p text:style-name="P82"/>
          </table:table-cell>
          <table:table-cell table:style-name="TableCell83">
            <text:p text:style-name="P84">計畫主持人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所屬單位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連絡電話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連絡</text:span><text:span text:style-name="T100">E-mail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計畫主持人簽名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>受讓者須遵守以下事項：</text:p>
      <text:list text:style-name="LFO1" text:continue-numbering="true">
        <text:list-item>
          <text:p text:style-name="P109">若受讓者之動物實驗申請表原先並未規劃受讓此批動物，需事先提出動物實驗修正申請書。</text:p>
        </text:list-item>
        <text:list-item>
          <text:p text:style-name="P110"><text:span text:style-name="T111">該批動物需計入當年度實驗動物實際應用統計表</text:span></text:p>
        </text:list-item>
        <text:list-item>
          <text:p text:style-name="P112"><text:span text:style-name="T113">需依審核通過之實驗申請表內容進行實驗。</text:span></text:p>
        </text:list-item>
        <text:list-item>
          <text:p text:style-name="P114"><text:span text:style-name="T115">遵守</text:span><text:span text:style-name="T116">本校各</text:span><text:span text:style-name="T117">動物</text:span><text:span text:style-name="T118">房舍</text:span><text:span text:style-name="T119">所有</text:span><text:span text:style-name="T120">寄</text:span><text:span text:style-name="T121">養及進行實驗之規定。</text:span></text:p>
        </text:list-item>
        <text:list-item>
          <text:p text:style-name="P122">遵守動物保護法之相關規定。</text:p>
        </text:list-item>
        <text:list-item>
          <text:p text:style-name="P123"><text:span text:style-name="T124">本單核可後正本由</text:span><text:span text:style-name="T125">本校</text:span><text:span text:style-name="T126">IACUC</text:span><text:span text:style-name="T127">留存</text:span><text:span text:style-name="T128">，</text:span><text:span text:style-name="T129">影本</text:span><text:span text:style-name="T130">電子檔</text:span><text:span text:style-name="T131">交</text:span><text:span text:style-name="T132">由</text:span><text:span text:style-name="T133">雙方主持人</text:span><text:span text:style-name="T134">留存</text:span><text:span text:style-name="T135">。</text:span></text:p>
        </text:list-item>
        <text:list-item>
          <text:p text:style-name="P136"><text:span text:style-name="T137">進行轉讓時將此批動物之代養申請單</text:span><text:span text:style-name="T138">與本單</text:span><text:span text:style-name="T139">影本</text:span><text:span text:style-name="T140">同時送</text:span><text:span text:style-name="T141">各</text:span><text:span text:style-name="T142">動物</text:span><text:span text:style-name="T143">房舍</text:span><text:span text:style-name="T144">憑辦。</text:span></text:p>
        </text:list-item>
      </text:list>
      <text:p text:style-name="P145"/>
      <text:p text:style-name="P146"/>
      <text:p text:style-name="P147"><text:span text:style-name="T148">I</text:span><text:span text:style-name="T149">ACUC</text:span><text:span text:style-name="T150">獸醫師評估該批動物是否適合再利用:</text:span></text:p>
      <text:p text:style-name="P151">□同意 <text:s text:c="7"/>□ 不同意 <text:s text:c="7"/>□須於3日內人道處理<text:s/></text:p>
      <text:p text:style-name="P152"><text:span text:style-name="T153">獸醫師簽</text:span>名<text:span text:style-name="T154">：</text:span><text:span text:style-name="T155"><text:s text:c="18"/></text:span>日期<text:span text:style-name="T156">：</text:span><text:span text:style-name="T157"><text:s text:c="8"/></text:span><text:s text:c="9"/></text:p>
      <text:p text:style-name="P158">召集人簽名：<text:span text:style-name="T159"><text:s text:c="18"/></text:span>日期<text:span text:style-name="T160">：</text:span><text:span text:style-name="T161"><text:s text:c="8"/></text:span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689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T2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頁尾">國立臺灣海洋大學實驗動物轉讓暨再利用申請書（<text:span text:style-name="T2">1141007</text:span>更新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c19198</meta:initial-creator>
    <dc:creator>CLS3</dc:creator>
    <meta:creation-date>2026-03-26T08:03:00Z</meta:creation-date>
    <dc:date>2026-03-26T08:03:00Z</dc:date>
    <meta:print-date>2026-03-26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