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00%"/>
      <style:text-properties style:font-name="Times New Roman" style:font-name-asian="標楷體" fo:font-size="18pt" style:font-size-asian="18pt" style:font-size-complex="18pt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 style:min-row-height="0.3131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text-transform="uppercase" fo:font-size="16pt" style:font-size-asian="16pt"/>
    </style:style>
    <style:style style:name="T9" style:parent-style-name="預設段落字型" style:family="text">
      <style:text-properties style:font-name-asian="標楷體" fo:text-transform="uppercase" fo:font-size="16pt" style:font-size-asian="16pt"/>
    </style:style>
    <style:style style:name="T10" style:parent-style-name="預設段落字型" style:family="text">
      <style:text-properties style:font-name-asian="標楷體" fo:text-transform="uppercase" fo:font-size="16pt" style:font-size-asian="16pt"/>
    </style:style>
    <style:style style:name="T11" style:parent-style-name="預設段落字型" style:family="text">
      <style:text-properties style:font-name-asian="標楷體" fo:text-transform="uppercase" fo:font-size="16pt" style:font-size-asian="16pt"/>
    </style:style>
    <style:style style:name="T12" style:parent-style-name="預設段落字型" style:family="text">
      <style:text-properties style:font-name-asian="標楷體" fo:text-transform="uppercase" fo:font-size="16pt" style:font-size-asian="16pt"/>
    </style:style>
    <style:style style:name="T13" style:parent-style-name="預設段落字型" style:family="text">
      <style:text-properties style:font-name-asian="標楷體" fo:text-transform="uppercase" fo:font-size="16pt" style:font-size-asian="16pt"/>
    </style:style>
    <style:style style:name="T14" style:parent-style-name="預設段落字型" style:family="text">
      <style:text-properties style:font-name-asian="標楷體" fo:text-transform="uppercase" fo:font-size="16pt" style:font-size-asian="16pt"/>
    </style:style>
    <style:style style:name="T15" style:parent-style-name="預設段落字型" style:family="text">
      <style:text-properties style:font-name-asian="標楷體" fo:text-transform="uppercase" fo:font-size="16pt" style:font-size-asian="16pt"/>
    </style:style>
    <style:style style:name="T16" style:parent-style-name="預設段落字型" style:family="text">
      <style:text-properties style:font-name-asian="標楷體" fo:text-transform="uppercase" fo:font-size="16pt" style:font-size-asian="16pt"/>
    </style:style>
    <style:style style:name="T17" style:parent-style-name="預設段落字型" style:family="text">
      <style:text-properties style:font-name-asian="標楷體" fo:text-transform="uppercase" fo:font-size="16pt" style:font-size-asian="16pt"/>
    </style:style>
    <style:style style:name="T18" style:parent-style-name="預設段落字型" style:family="text">
      <style:text-properties style:font-name-asian="標楷體" fo:text-transform="uppercase" fo:font-size="16pt" style:font-size-asian="16pt"/>
    </style:style>
    <style:style style:name="T19" style:parent-style-name="預設段落字型" style:family="text">
      <style:text-properties style:font-name-asian="標楷體" fo:text-transform="uppercase" fo:font-size="16pt" style:font-size-asian="16pt"/>
    </style:style>
    <style:style style:name="T20" style:parent-style-name="預設段落字型" style:family="text">
      <style:text-properties style:font-name-asian="標楷體" fo:text-transform="uppercase" fo:font-size="16pt" style:font-size-asian="16pt"/>
    </style:style>
    <style:style style:name="P21" style:parent-style-name="內文" style:family="paragraph">
      <style:paragraph-properties fo:text-align="center" fo:margin-left="3.3333in">
        <style:tab-stops/>
      </style:paragraph-properties>
      <style:text-properties style:font-name-asian="標楷體" fo:text-transform="uppercase"/>
    </style:style>
    <style:style style:name="P22" style:parent-style-name="內文" style:family="paragraph">
      <style:paragraph-properties fo:text-align="center" fo:margin-left="3.3333in">
        <style:tab-stops/>
      </style:paragraph-properties>
    </style:style>
    <style:style style:name="T23" style:parent-style-name="預設段落字型" style:family="text">
      <style:text-properties style:font-name-asian="標楷體" fo:text-transform="uppercase"/>
    </style:style>
    <style:style style:name="T24" style:parent-style-name="預設段落字型" style:family="text">
      <style:text-properties style:font-name-asian="標楷體" fo:text-transform="uppercase"/>
    </style:style>
    <style:style style:name="T25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text-transform="uppercase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 fo:margin-left="0.8263in" fo:text-indent="-0.826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T47" style:parent-style-name="預設段落字型" style:family="text">
      <style:text-properties style:font-name-asian="標楷體" style:letter-kerning="false" style:font-size-complex="10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olumn56" style:family="table-column">
      <style:table-column-properties style:column-width="1.1076in" style:use-optimal-column-width="false"/>
    </style:style>
    <style:style style:name="TableColumn57" style:family="table-column">
      <style:table-column-properties style:column-width="2.0444in" style:use-optimal-column-width="false"/>
    </style:style>
    <style:style style:name="TableColumn58" style:family="table-column">
      <style:table-column-properties style:column-width="3.5416in" style:use-optimal-column-width="false"/>
    </style:style>
    <style:style style:name="Table55" style:family="table">
      <style:table-properties style:width="6.6937in" fo:margin-left="0.0194in" table:align="lef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200%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200%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200%"/>
      <style:text-properties style:font-name-asian="標楷體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200%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200%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200%"/>
      <style:text-properties style:font-name-asian="標楷體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200%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20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/>
      <style:text-properties style:font-name-asian="標楷體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200%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200%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200%"/>
      <style:text-properties style:font-name-asian="標楷體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200%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200%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200%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3.3465in" fo:text-indent="0.008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left="0.6104in" fo:text-indent="-0.1201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實驗動物照護及使用委員會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獸</text:span><text:span text:style-name="T9"><text:s/></text:span><text:span text:style-name="T10">醫</text:span><text:span text:style-name="T11"><text:s/></text:span><text:span text:style-name="T12">師</text:span><text:span text:style-name="T13"><text:s/></text:span><text:span text:style-name="T14">巡</text:span><text:span text:style-name="T15"><text:s/></text:span><text:span text:style-name="T16">房</text:span><text:span text:style-name="T17"><text:s/></text:span><text:span text:style-name="T18">報</text:span><text:span text:style-name="T19"><text:s/></text:span><text:span text:style-name="T20">告</text:span></text:p>
          </table:table-cell>
        </table:table-row>
      </table:table>
      <text:p text:style-name="P21"/>
      <text:p text:style-name="P22"><text:span text:style-name="T23"><text:s text:c="2"/></text:span><text:span text:style-name="T24">編號：</text:span><text:span text:style-name="T25">1</text:span><text:span text:style-name="T26">1</text:span><text:span text:style-name="T27">5</text:span><text:span text:style-name="T28">-____________<text:s/></text:span></text:p>
      <text:p text:style-name="P29">巡視日期：<text:s/>115<text:s/>年<text:s text:c="7"/>月<text:s text:c="7"/>日</text:p>
      <text:p text:style-name="P30"/>
      <text:p text:style-name="P31"><text:span text:style-name="T32">巡視區域：</text:span><text:span text:style-name="T33">□陸生動物實驗中心</text:span><text:span text:style-name="T34"><text:s/></text:span><text:span text:style-name="T35"><text:s/></text:span><text:span text:style-name="T36">□水生動物實驗中心</text:span><text:span text:style-name="T37"><text:s/></text:span><text:span text:style-name="T38"><text:s/></text:span><text:span text:style-name="T39">□養殖系溫室</text:span><text:span text:style-name="T40"><text:s/></text:span><text:span text:style-name="T41"><text:s/></text:span><text:span text:style-name="T42">□生科系魚房</text:span><text:span text:style-name="T43"><text:s/></text:span><text:span text:style-name="T44"><text:line-break/></text:span><text:span text:style-name="T45">□海洋生物培育館</text:span><text:span text:style-name="T46"><text:s text:c="2"/></text:span><text:span text:style-name="T47"><text:s text:c="2"/></text:span></text:p>
      <text:p text:style-name="P48"/>
      <text:p text:style-name="P49">巡視項目：</text:p>
      <text:p text:style-name="P50">1.<text:s/>動物臨床症狀、動物衛生、個人衛生、飼養管理、手術及術後管理、麻醉劑之使用、安樂死…等。。</text:p>
      <text:p text:style-name="P51">2.<text:s/>環境管理、工作區清潔…等。。</text:p>
      <text:p text:style-name="P52">3.<text:s/>化學/消毒藥劑、高壓滅菌鍋、其他危險物品之管制…等。</text:p>
      <text:p text:style-name="P53">4.<text:s/>SOP規範執行狀況。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工作區域</text:p>
          </table:table-cell>
          <table:table-cell table:style-name="TableCell62">
            <text:p text:style-name="P63">事<text:s text:c="3"/>件</text:p>
          </table:table-cell>
          <table:table-cell table:style-name="TableCell64">
            <text:p text:style-name="P65">建<text:s text:c="3"/>議<text:s/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水產養殖技師：____________________________</text:p>
      <text:p text:style-name="P103"/>
      <text:p text:style-name="P104">獸<text:s/><text:s text:c="2"/>醫<text:s/><text:s text:c="2"/>師：____________________________</text:p>
      <text:p text:style-name="內文"/>
      <text:p text:style-name="P105"><text:span text:style-name="T106">備註</text:span><text:span text:style-name="T107">：</text:span><text:span text:style-name="T108">1.</text:span><text:span text:style-name="T109">水生動物房舍應由獸醫師會同水產養殖技師進行。</text:span></text:p>
      <text:p text:style-name="P110"><text:span text:style-name="T111">2.</text:span><text:span text:style-name="T112">巡房報告經獸醫師簽名後，</text:span><text:span text:style-name="T113">交由委員會</text:span><text:span text:style-name="T114">責請</text:span><text:span text:style-name="T115">各動物房舍改善，委員會應將每年紀錄裝訂成冊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0323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S3</meta:initial-creator>
    <dc:creator>CLS3</dc:creator>
    <meta:creation-date>2026-06-12T08:19:00Z</meta:creation-date>
    <dc:date>2026-06-12T08:19:00Z</dc:date>
    <meta:print-date>2025-10-02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