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P13" style:parent-style-name="內文" style:family="paragraph">
      <style:paragraph-properties fo:text-align="center" fo:line-height="150%"/>
      <style:text-properties style:font-name-asian="標楷體" style:font-weight-complex="bold" style:font-style-complex="italic" fo:letter-spacing="0.0138in"/>
    </style:style>
    <style:style style:name="P14" style:parent-style-name="內文" style:family="paragraph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font-size-complex="10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5in" fo:margin-left="0.3583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-asian="標楷體" style:font-weight-complex="bold" style:font-size-complex="10pt"/>
    </style:style>
    <style:style style:name="T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font-size-complex="10pt"/>
    </style:style>
    <style:style style:name="T35" style:parent-style-name="預設段落字型" style:family="text">
      <style:text-properties style:font-name-asian="標楷體" style:font-weight-complex="bold" style:font-size-complex="10pt"/>
    </style:style>
    <style:style style:name="T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2777in"/>
    </style:style>
    <style:style style:name="T40" style:parent-style-name="預設段落字型" style:family="text">
      <style:text-properties style:font-name-asian="標楷體" style:font-weight-complex="bold" style:font-size-complex="10pt"/>
    </style:style>
    <style:style style:name="T41" style:parent-style-name="預設段落字型" style:family="text">
      <style:text-properties style:font-name-asian="標楷體" style:font-weight-complex="bold" style:font-size-complex="10pt"/>
    </style:style>
    <style:style style:name="T42" style:parent-style-name="預設段落字型" style:family="text">
      <style:text-properties style:font-name-asian="標楷體" style:font-weight-complex="bold" style:font-size-complex="10pt"/>
    </style:style>
    <style:style style:name="T43" style:parent-style-name="預設段落字型" style:family="text">
      <style:text-properties style:font-name-asian="標楷體" style:font-weight-complex="bold" style:font-size-complex="10pt"/>
    </style:style>
    <style:style style:name="T44" style:parent-style-name="預設段落字型" style:family="text">
      <style:text-properties style:font-name-asian="標楷體" style:font-weight-complex="bold" style:font-size-complex="10pt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font-size-complex="10pt"/>
    </style:style>
    <style:style style:name="T4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5in" fo:line-height="0.2777in" fo:margin-left="0.329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 fo:language="it" fo:country="I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anguage="it" fo:country="IT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5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P72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7" style:parent-style-name="預設段落字型" style:family="text">
      <style:text-properties style:font-name-asian="標楷體" style:font-weight-complex="bold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weight-complex="bold" style:font-size-complex="10pt"/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line-height="0.2777in"/>
    </style:style>
    <style:style style:name="T119" style:parent-style-name="預設段落字型" style:family="text">
      <style:text-properties style:font-name-asian="標楷體" style:font-weight-complex="bold" style:font-size-complex="10pt"/>
    </style:style>
    <style:style style:name="T120" style:parent-style-name="預設段落字型" style:family="text">
      <style:text-properties style:font-name-asian="標楷體" style:font-weight-complex="bold" style:font-size-complex="10pt"/>
    </style:style>
    <style:style style:name="T121" style:parent-style-name="預設段落字型" style:family="text">
      <style:text-properties style:font-name-asian="標楷體" style:font-weight-complex="bold" style:font-size-complex="10pt"/>
    </style:style>
    <style:style style:name="T12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font-size-complex="10pt"/>
    </style:style>
    <style:style style:name="P124" style:parent-style-name="內文" style:family="paragraph">
      <style:paragraph-properties fo:line-height="0.2777in" fo:text-indent="0.3583in"/>
      <style:text-properties style:font-name-asian="標楷體" style:font-weight-complex="bold" style:font-size-complex="10pt"/>
    </style:style>
    <style:style style:name="P125" style:parent-style-name="內文" style:family="paragraph">
      <style:paragraph-properties fo:margin-top="0.125in" fo:line-height="0.2777in" fo:margin-left="0.3583in" fo:text-indent="-0.358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0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/>
    </style:style>
    <style:style style:name="T130" style:parent-style-name="預設段落字型" style:family="text">
      <style:text-properties style:font-name-asian="標楷體" style:font-weight-complex="bold" style:font-size-complex="10pt"/>
    </style:style>
    <style:style style:name="T131" style:parent-style-name="預設段落字型" style:family="text">
      <style:text-properties style:font-name-asian="標楷體" style:font-weight-complex="bold" style:font-size-complex="10pt"/>
    </style:style>
    <style:style style:name="T13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0pt"/>
    </style:style>
    <style:style style:name="T13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0pt"/>
    </style:style>
    <style:style style:name="T13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font-size-complex="10pt"/>
    </style:style>
    <style:style style:name="T141" style:parent-style-name="預設段落字型" style:family="text">
      <style:text-properties style:font-name-asian="標楷體" style:font-weight-complex="bold" style:font-size-complex="10pt"/>
    </style:style>
    <style:style style:name="T14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0pt"/>
    </style:style>
    <style:style style:name="T14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0pt"/>
    </style:style>
    <style:style style:name="T1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T151" style:parent-style-name="預設段落字型" style:family="text">
      <style:text-properties style:font-name-asian="標楷體" style:font-weight-complex="bold" style:font-size-complex="10pt"/>
    </style:style>
    <style:style style:name="P152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153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155" style:family="table-column">
      <style:table-column-properties style:column-width="0.2527in" style:use-optimal-column-width="false"/>
    </style:style>
    <style:style style:name="TableColumn156" style:family="table-column">
      <style:table-column-properties style:column-width="1.109in" style:use-optimal-column-width="false"/>
    </style:style>
    <style:style style:name="TableColumn157" style:family="table-column">
      <style:table-column-properties style:column-width="1.1097in" style:use-optimal-column-width="false"/>
    </style:style>
    <style:style style:name="TableColumn158" style:family="table-column">
      <style:table-column-properties style:column-width="1.8701in" style:use-optimal-column-width="false"/>
    </style:style>
    <style:style style:name="TableColumn159" style:family="table-column">
      <style:table-column-properties style:column-width="2.3055in" style:use-optimal-column-width="false"/>
    </style:style>
    <style:style style:name="Table154" style:family="table">
      <style:table-properties style:width="6.6472in" fo:margin-left="0.0847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weight-complex="bold" style:font-size-complex="10pt"/>
    </style:style>
    <style:style style:name="T170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17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weight-complex="bold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weight-complex="bold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weight-complex="bold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weight-complex="bold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weight-complex="bold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weight-complex="bold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weight-complex="bold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weight-complex="bold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weight-complex="bold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weight-complex="bold" style:font-size-complex="10pt"/>
    </style:style>
    <style:style style:name="P207" style:parent-style-name="內文" style:family="paragraph">
      <style:paragraph-properties fo:text-align="justify" fo:line-height="0.2777in" fo:margin-left="0.5534in" fo:text-indent="-0.48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208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210" style:family="table-column">
      <style:table-column-properties style:column-width="0.3166in"/>
    </style:style>
    <style:style style:name="TableColumn211" style:family="table-column">
      <style:table-column-properties style:column-width="1.3409in"/>
    </style:style>
    <style:style style:name="TableColumn212" style:family="table-column">
      <style:table-column-properties style:column-width="1.2076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575in"/>
    </style:style>
    <style:style style:name="TableColumn215" style:family="table-column">
      <style:table-column-properties style:column-width="0.8812in"/>
    </style:style>
    <style:style style:name="Table209" style:family="table">
      <style:table-properties style:width="6.6013in" fo:margin-left="0.0847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style:font-weight-complex="bold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-asian="標楷體" style:font-weight-complex="bold" fo:letter-spacing="0.0138in" style:font-size-complex="10pt"/>
    </style:style>
    <style:style style:name="T222" style:parent-style-name="預設段落字型" style:family="text">
      <style:text-properties style:font-name-asian="標楷體" style:font-weight-complex="bold" fo:letter-spacing="0.0138in" style:font-size-complex="10pt"/>
    </style:style>
    <style:style style:name="T223" style:parent-style-name="預設段落字型" style:family="text">
      <style:text-properties style:font-name-asian="標楷體" style:font-weight-complex="bold" fo:letter-spacing="0.0138in" style:font-size-complex="10pt"/>
    </style:style>
    <style:style style:name="T224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style:font-weight-complex="bold" fo:letter-spacing="0.0138in" style:font-size-complex="10pt"/>
    </style:style>
    <style:style style:name="T228" style:parent-style-name="預設段落字型" style:family="text">
      <style:text-properties style:font-name-asian="標楷體" style:font-weight-complex="bold" fo:letter-spacing="0.0138in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style:font-weight-complex="bold" fo:letter-spacing="0.0138in" style:font-size-complex="10pt"/>
    </style:style>
    <style:style style:name="T232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-asian="標楷體" style:font-weight-complex="bold" fo:letter-spacing="0.0138in" style:font-size-complex="10pt"/>
    </style:style>
    <style:style style:name="T236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style:font-weight-complex="bold" style:font-size-complex="10pt"/>
    </style:style>
    <style:style style:name="T24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-asian="標楷體" style:font-weight-complex="bold" fo:color="#BFBFBF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281" style:parent-style-name="內文" style:family="paragraph">
      <style:paragraph-properties fo:margin-top="0.125in" fo:line-height="0.2777in" fo:margin-left="0.525in" fo:text-indent="-0.5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3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8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287" style:parent-style-name="內文" style:family="paragraph">
      <style:paragraph-properties fo:line-height="0.2777in" fo:margin-left="0.5534in" fo:text-indent="-0.5618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9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9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1" style:parent-style-name="預設段落字型" style:family="text">
      <style:text-properties style:font-name-asian="標楷體" style:font-weight-complex="bold" style:font-style-complex="italic" fo:color="#808080"/>
    </style:style>
    <style:style style:name="T292" style:parent-style-name="預設段落字型" style:family="text">
      <style:text-properties style:font-name-asian="標楷體" style:font-weight-complex="bold" style:font-style-complex="italic" fo:color="#808080"/>
    </style:style>
    <style:style style:name="T29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9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0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310" style:parent-style-name="內文" style:family="paragraph">
      <style:paragraph-properties fo:line-height="0.2777in" fo:margin-left="0.5631in" fo:text-indent="-0.1465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11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3" style:parent-style-name="預設段落字型" style:family="text">
      <style:text-properties style:font-name-asian="標楷體" style:font-weight-complex="bold" fo:font-style="italic" style:font-style-asian="italic" style:font-style-complex="italic" fo:color="#808080" style:font-size-complex="10pt"/>
    </style:style>
    <style:style style:name="T31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1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32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327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29" style:parent-style-name="預設段落字型" style:family="text">
      <style:text-properties style:font-name-asian="標楷體" style:font-weight-complex="bold" fo:font-style="italic" style:font-style-asian="italic" style:font-style-complex="italic" fo:color="#FF9393" style:font-size-complex="10pt"/>
    </style:style>
    <style:style style:name="T330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1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2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3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334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P335" style:parent-style-name="內文" style:family="paragraph">
      <style:paragraph-properties fo:margin-top="0.125in" fo:line-height="0.2777in"/>
    </style:style>
    <style:style style:name="T336" style:parent-style-name="預設段落字型" style:family="text">
      <style:text-properties style:font-name-asian="標楷體" style:font-weight-complex="bold" style:font-size-complex="10pt"/>
    </style:style>
    <style:style style:name="T337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338" style:parent-style-name="預設段落字型" style:family="text">
      <style:text-properties style:font-name-asian="標楷體" style:font-weight-complex="bold" style:font-size-complex="10pt"/>
    </style:style>
    <style:style style:name="P339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340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341" style:parent-style-name="內文" style:family="paragraph">
      <style:paragraph-properties fo:margin-top="0.125in" fo:line-height="0.2777in" fo:margin-left="0.35in">
        <style:tab-stops/>
      </style:paragraph-properties>
      <style:text-properties style:font-name-asian="標楷體" style:font-weight-complex="bold" style:font-size-complex="10pt"/>
    </style:style>
    <style:style style:name="P342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font-size-complex="10pt"/>
    </style:style>
    <style:style style:name="T344" style:parent-style-name="預設段落字型" style:family="text">
      <style:text-properties style:font-name-asian="標楷體" style:font-weight-complex="bold" style:font-size-complex="16pt"/>
    </style:style>
    <style:style style:name="T345" style:parent-style-name="預設段落字型" style:family="text">
      <style:text-properties style:font-name-asian="標楷體" style:font-weight-complex="bold" style:font-size-complex="16pt"/>
    </style:style>
    <style:style style:name="T346" style:parent-style-name="預設段落字型" style:family="text">
      <style:text-properties style:font-name-asian="標楷體" style:font-weight-complex="bold" style:font-size-complex="16pt"/>
    </style:style>
    <style:style style:name="P347" style:parent-style-name="內文" style:family="paragraph">
      <style:paragraph-properties fo:line-height="0.2777in" fo:margin-left="0.3284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48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49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50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TableColumn352" style:family="table-column">
      <style:table-column-properties style:column-width="2.1652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1.575in" style:use-optimal-column-width="false"/>
    </style:style>
    <style:style style:name="TableColumn355" style:family="table-column">
      <style:table-column-properties style:column-width="1.8701in" style:use-optimal-column-width="false"/>
    </style:style>
    <style:style style:name="Table351" style:family="table">
      <style:table-properties style:width="6.5951in" fo:margin-left="0.3791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58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-asian="標楷體" style:font-weight-complex="bold" style:font-size-complex="16pt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62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3" style:family="table-cell">
      <style:table-cell-properties fo:border="0.0069in solid #000000" style:writing-mode="lr-tb" fo:padding-top="0in" fo:padding-left="0.0833in" fo:padding-bottom="0in" fo:padding-right="0.0833in"/>
    </style:style>
    <style:style style:name="P364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66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833in" fo:padding-bottom="0in" fo:padding-right="0.0833in"/>
    </style:style>
    <style:style style:name="P369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0" style:family="table-cell">
      <style:table-cell-properties fo:border="0.0069in solid #000000" style:writing-mode="lr-tb" fo:padding-top="0in" fo:padding-left="0.0833in" fo:padding-bottom="0in" fo:padding-right="0.0833in"/>
    </style:style>
    <style:style style:name="P371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2" style:family="table-cell">
      <style:table-cell-properties fo:border="0.0069in solid #000000" style:writing-mode="lr-tb" fo:padding-top="0in" fo:padding-left="0.0833in" fo:padding-bottom="0in" fo:padding-right="0.0833in"/>
    </style:style>
    <style:style style:name="P373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4" style:family="table-cell">
      <style:table-cell-properties fo:border="0.0069in solid #000000" style:writing-mode="lr-tb" fo:padding-top="0in" fo:padding-left="0.0833in" fo:padding-bottom="0in" fo:padding-right="0.0833in"/>
    </style:style>
    <style:style style:name="P375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833in" fo:padding-bottom="0in" fo:padding-right="0.0833in"/>
    </style:style>
    <style:style style:name="P378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79" style:family="table-cell">
      <style:table-cell-properties fo:border="0.0069in solid #000000" style:writing-mode="lr-tb" fo:padding-top="0in" fo:padding-left="0.0833in" fo:padding-bottom="0in" fo:padding-right="0.0833in"/>
    </style:style>
    <style:style style:name="P380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81" style:family="table-cell">
      <style:table-cell-properties fo:border="0.0069in solid #000000" style:writing-mode="lr-tb" fo:padding-top="0in" fo:padding-left="0.0833in" fo:padding-bottom="0in" fo:padding-right="0.0833in"/>
    </style:style>
    <style:style style:name="P382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TableCell383" style:family="table-cell">
      <style:table-cell-properties fo:border="0.0069in solid #000000" style:writing-mode="lr-tb" fo:padding-top="0in" fo:padding-left="0.0833in" fo:padding-bottom="0in" fo:padding-right="0.0833in"/>
    </style:style>
    <style:style style:name="P384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P385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6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7" style:parent-style-name="內文" style:family="paragraph">
      <style:paragraph-properties fo:margin-left="0.4319in" fo:text-indent="-0.1951in">
        <style:tab-stops/>
      </style:paragraph-properties>
      <style:text-properties style:font-name-asian="標楷體" fo:hyphenate="false"/>
    </style:style>
    <style:style style:name="P388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hyphenate="false"/>
    </style:style>
    <style:style style:name="P389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0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P391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2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9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94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style:font-size-complex="16pt"/>
    </style:style>
    <style:style style:name="T396" style:parent-style-name="預設段落字型" style:family="text">
      <style:text-properties style:font-name-asian="標楷體" style:font-weight-complex="bold" style:font-size-complex="16pt"/>
    </style:style>
    <style:style style:name="P397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8" style:parent-style-name="內文" style:family="paragraph">
      <style:paragraph-properties fo:margin-top="0.125in" fo:line-height="0.2777in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weight-complex="bold" style:font-size-complex="16pt"/>
    </style:style>
    <style:style style:name="P403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04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05" style:parent-style-name="清單段落" style:list-style-name="LFO36" style:family="paragraph">
      <style:paragraph-properties fo:margin-top="0.125in" fo:margin-bottom="0.125in" fo:margin-left="0.7451in">
        <style:tab-stops/>
      </style:paragraph-properties>
      <style:text-properties style:font-name="Times New Roman" style:font-name-asian="標楷體" style:font-weight-complex="bold" style:font-size-complex="16pt"/>
    </style:style>
    <style:style style:name="TableColumn407" style:family="table-column">
      <style:table-column-properties style:column-width="1.0659in" style:use-optimal-column-width="false"/>
    </style:style>
    <style:style style:name="TableColumn408" style:family="table-column">
      <style:table-column-properties style:column-width="1.0666in" style:use-optimal-column-width="false"/>
    </style:style>
    <style:style style:name="TableColumn409" style:family="table-column">
      <style:table-column-properties style:column-width="1.0659in" style:use-optimal-column-width="false"/>
    </style:style>
    <style:style style:name="TableColumn410" style:family="table-column">
      <style:table-column-properties style:column-width="1.0666in" style:use-optimal-column-width="false"/>
    </style:style>
    <style:style style:name="TableColumn411" style:family="table-column">
      <style:table-column-properties style:column-width="1.0659in" style:use-optimal-column-width="false"/>
    </style:style>
    <style:style style:name="TableColumn412" style:family="table-column">
      <style:table-column-properties style:column-width="1.0666in" style:use-optimal-column-width="false"/>
    </style:style>
    <style:style style:name="Table406" style:family="table">
      <style:table-properties style:width="6.3979in" fo:margin-left="0.3972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middle" fo:padding-top="0in" fo:padding-left="0.1013in" fo:padding-bottom="0in" fo:padding-right="0.1013in"/>
    </style:style>
    <style:style style:name="P415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16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17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19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20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21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423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25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28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font-size="8pt" style:font-size-asian="8pt" style:font-size-complex="8pt" fo:hyphenate="false"/>
    </style:style>
    <style:style style:name="TableCell429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0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3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2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hyphenate="false"/>
    </style:style>
    <style:style style:name="TableCell433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4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 fo:hyphenate="false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436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TableCell4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438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 fo:hyphenate="false"/>
    </style:style>
    <style:style style:name="P439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40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style:font-size-complex="16pt"/>
    </style:style>
    <style:style style:name="T442" style:parent-style-name="預設段落字型" style:family="text">
      <style:text-properties style:font-name-asian="標楷體" style:font-weight-complex="bold" style:font-size-complex="16pt"/>
    </style:style>
    <style:style style:name="T443" style:parent-style-name="預設段落字型" style:family="text">
      <style:text-properties style:font-name-asian="標楷體" style:font-weight-complex="bold" style:font-size-complex="16pt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 style:font-size-complex="16pt"/>
    </style:style>
    <style:style style:name="P446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47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 style:font-size-complex="16pt"/>
    </style:style>
    <style:style style:name="T449" style:parent-style-name="預設段落字型" style:family="text">
      <style:text-properties style:font-name-asian="標楷體" style:font-weight-complex="bold" style:font-size-complex="16pt"/>
    </style:style>
    <style:style style:name="T450" style:parent-style-name="預設段落字型" style:family="text">
      <style:text-properties style:font-name-asian="標楷體" style:font-weight-complex="bold" style:font-size-complex="16pt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 style:font-size-complex="16pt"/>
    </style:style>
    <style:style style:name="P453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54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55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56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57" style:parent-style-name="預設段落字型" style:family="text">
      <style:text-properties style:font-name-asian="標楷體" style:font-weight-complex="bold" style:font-size-complex="16pt"/>
    </style:style>
    <style:style style:name="T458" style:parent-style-name="預設段落字型" style:family="text">
      <style:text-properties style:font-name-asian="標楷體" style:font-weight-complex="bold" style:font-size-complex="16pt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P465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66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7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8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69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0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1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2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3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74" style:parent-style-name="內文" style:family="paragraph">
      <style:paragraph-properties fo:margin-left="1.3215in" fo:text-indent="-0.393in">
        <style:tab-stops/>
      </style:paragraph-properties>
      <style:text-properties fo:hyphenate="false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 fo:hyphenate="false"/>
    </style:style>
    <style:style style:name="P482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83" style:parent-style-name="內文" style:family="paragraph">
      <style:paragraph-properties fo:margin-left="1.3215in" fo:text-indent="-0.393in">
        <style:tab-stops/>
      </style:paragraph-properties>
      <style:text-properties style:font-name-asian="標楷體" fo:hyphenate="false"/>
    </style:style>
    <style:style style:name="P484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85" style:parent-style-name="預設段落字型" style:family="text">
      <style:text-properties style:font-name-asian="標楷體" style:font-size-complex="10pt"/>
    </style:style>
    <style:style style:name="T486" style:parent-style-name="預設段落字型" style:family="text">
      <style:text-properties style:font-name-asian="標楷體" style:font-weight-complex="bold" style:font-size-complex="10pt"/>
    </style:style>
    <style:style style:name="P487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88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89" style:parent-style-name="內文" style:family="paragraph">
      <style:paragraph-properties fo:line-height="0.2777in" fo:margin-left="0.4916in">
        <style:tab-stops/>
      </style:paragraph-properties>
    </style:style>
    <style:style style:name="T490" style:parent-style-name="預設段落字型" style:family="text">
      <style:text-properties style:font-name-asian="標楷體" style:font-weight-complex="bold" style:font-size-complex="10pt"/>
    </style:style>
    <style:style style:name="T491" style:parent-style-name="預設段落字型" style:family="text">
      <style:text-properties style:font-name-asian="標楷體" style:font-weight-complex="bold" style:font-size-complex="16pt"/>
    </style:style>
    <style:style style:name="T492" style:parent-style-name="預設段落字型" style:family="text">
      <style:text-properties style:font-name-asian="標楷體" style:font-weight-complex="bold" style:font-size-complex="10pt"/>
    </style:style>
    <style:style style:name="P493" style:parent-style-name="內文" style:family="paragraph">
      <style:paragraph-properties fo:line-height="0.2777in" fo:margin-left="0.4916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style:font-size-complex="10pt"/>
    </style:style>
    <style:style style:name="T495" style:parent-style-name="預設段落字型" style:family="text">
      <style:text-properties style:font-name-asian="標楷體" style:font-weight-complex="bold" style:font-size-complex="16pt"/>
    </style:style>
    <style:style style:name="T496" style:parent-style-name="預設段落字型" style:family="text">
      <style:text-properties style:font-name-asian="標楷體" style:font-weight-complex="bold" style:font-size-complex="10pt"/>
    </style:style>
    <style:style style:name="P497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98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weight-complex="bold" style:font-size-complex="10pt"/>
    </style:style>
    <style:style style:name="T501" style:parent-style-name="預設段落字型" style:family="text">
      <style:text-properties style:font-name-asian="標楷體" style:font-weight-complex="bold" style:font-size-complex="10pt"/>
    </style:style>
    <style:style style:name="T5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-asian="標楷體" style:font-weight-complex="bold" style:font-style-complex="italic" style:font-size-complex="10pt"/>
    </style:style>
    <style:style style:name="P509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51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1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2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51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514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51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516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17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18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19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20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21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522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52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24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5" style:parent-style-name="內文" style:family="paragraph">
      <style:paragraph-properties fo:line-height="0.2777in" fo:margin-left="0.7666in" fo:margin-right="0.0208in">
        <style:tab-stops>
          <style:tab-stop style:type="left" style:position="5.7333in"/>
        </style:tab-stops>
      </style:paragraph-properties>
      <style:text-properties style:font-name-asian="標楷體" style:font-weight-complex="bold"/>
    </style:style>
    <style:style style:name="P526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527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8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29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30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531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538" style:parent-style-name="內文" style:family="paragraph">
      <style:text-properties style:font-name-asian="標楷體" style:font-weight-complex="bold" style:font-style-complex="italic" fo:color="#FF9393" style:font-size-complex="10pt"/>
    </style:style>
    <style:style style:name="P539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54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color="#FF0000" fo:font-size="14pt" style:font-size-asian="14pt" style:font-size-complex="14pt"/>
    </style:style>
    <style:style style:name="P541" style:parent-style-name="內文" style:family="paragraph">
      <style:paragraph-properties fo:margin-top="0.25in" fo:line-height="0.2777in"/>
    </style:style>
    <style:style style:name="T542" style:parent-style-name="預設段落字型" style:family="text">
      <style:text-properties style:font-name-asian="標楷體" style:font-weight-complex="bold" fo:letter-spacing="0.0208in" style:font-size-complex="10pt"/>
    </style:style>
    <style:style style:name="T54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style:font-weight-complex="bold" style:font-size-complex="10pt"/>
    </style:style>
    <style:style style:name="T545" style:parent-style-name="預設段落字型" style:family="text">
      <style:text-properties style:font-name-asian="標楷體" style:font-weight-complex="bold" style:font-size-complex="10pt"/>
    </style:style>
    <style:style style:name="T54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font-weight-complex="bold" style:font-size-complex="10pt"/>
    </style:style>
    <style:style style:name="T54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weight-complex="bold" style:font-size-complex="10pt"/>
    </style:style>
    <style:style style:name="T55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weight-complex="bold" style:font-size-complex="10pt"/>
    </style:style>
    <style:style style:name="P552" style:parent-style-name="內文" style:family="paragraph">
      <style:paragraph-properties fo:text-align="justify" fo:margin-top="0.25in" fo:line-height="0.2777in"/>
    </style:style>
    <style:style style:name="T553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4" style:parent-style-name="預設段落字型" style:family="text">
      <style:text-properties style:font-name-asian="標楷體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6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55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weight-complex="bold" style:font-size-complex="10pt"/>
    </style:style>
    <style:style style:name="T55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 style:font-size-complex="10pt"/>
    </style:style>
    <style:style style:name="T56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weight-complex="bold" style:font-size-complex="10pt"/>
    </style:style>
    <style:style style:name="P563" style:parent-style-name="內文" style:family="paragraph">
      <style:paragraph-properties fo:text-align="center" fo:margin-top="0.125in"/>
    </style:style>
    <style:style style:name="T564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566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56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68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69" style:parent-style-name="內文" style:family="paragraph">
      <style:paragraph-properties fo:text-align="justify"/>
      <style:text-properties style:font-name-asian="標楷體" style:font-weight-complex="bold"/>
    </style:style>
    <style:style style:name="P570" style:parent-style-name="內文" style:family="paragraph">
      <style:paragraph-properties fo:text-align="justify"/>
      <style:text-properties style:font-name-asian="標楷體" style:font-weight-complex="bold"/>
    </style:style>
    <style:style style:name="P571" style:parent-style-name="內文" style:family="paragraph">
      <style:paragraph-properties fo:text-align="justify"/>
      <style:text-properties style:font-name-asian="標楷體" style:font-weight-complex="bold"/>
    </style:style>
    <style:style style:name="P572" style:parent-style-name="內文" style:family="paragraph">
      <style:paragraph-properties fo:text-align="justify"/>
      <style:text-properties style:font-name-asian="標楷體" style:font-weight-complex="bold"/>
    </style:style>
    <style:style style:name="P573" style:parent-style-name="內文" style:family="paragraph">
      <style:paragraph-properties fo:text-align="justify"/>
      <style:text-properties style:font-name-asian="標楷體" style:font-weight-complex="bold"/>
    </style:style>
    <style:style style:name="P574" style:parent-style-name="內文" style:family="paragraph">
      <style:paragraph-properties fo:text-align="justify"/>
      <style:text-properties style:font-name-asian="標楷體" style:font-weight-complex="bold"/>
    </style:style>
    <style:style style:name="P575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76" style:parent-style-name="預設段落字型" style:family="text">
      <style:text-properties style:font-name-asian="標楷體" style:font-weight-complex="bold" style:font-style-complex="italic"/>
    </style:style>
    <style:style style:name="T57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style:font-style-complex="italic"/>
    </style:style>
    <style:style style:name="T57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6.618in"/>
    </style:style>
    <style:style style:name="Table580" style:family="table">
      <style:table-properties style:width="6.618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25in" fo:margin-right="-0.181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85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586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8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88" style:parent-style-name="內文" style:family="paragraph">
      <style:paragraph-properties fo:text-align="justify"/>
      <style:text-properties style:font-name-asian="標楷體" style:font-weight-complex="bold"/>
    </style:style>
    <style:style style:name="P589" style:parent-style-name="內文" style:family="paragraph">
      <style:paragraph-properties fo:text-align="justify"/>
      <style:text-properties style:font-name-asian="標楷體" style:font-weight-complex="bold"/>
    </style:style>
    <style:style style:name="P590" style:parent-style-name="內文" style:family="paragraph">
      <style:paragraph-properties fo:text-align="justify"/>
      <style:text-properties style:font-name-asian="標楷體" style:font-weight-complex="bold"/>
    </style:style>
    <style:style style:name="P591" style:parent-style-name="內文" style:family="paragraph">
      <style:paragraph-properties fo:text-align="justify"/>
      <style:text-properties style:font-name-asian="標楷體" style:font-weight-complex="bold"/>
    </style:style>
    <style:style style:name="P592" style:parent-style-name="內文" style:family="paragraph">
      <style:paragraph-properties fo:text-align="justify"/>
      <style:text-properties style:font-name-asian="標楷體" style:font-weight-complex="bold"/>
    </style:style>
    <style:style style:name="P593" style:parent-style-name="內文" style:family="paragraph">
      <style:paragraph-properties fo:text-align="justify"/>
      <style:text-properties style:font-name-asian="標楷體" style:font-weight-complex="bold"/>
    </style:style>
    <style:style style:name="P594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95" style:parent-style-name="預設段落字型" style:family="text">
      <style:text-properties style:font-name-asian="標楷體" style:font-weight-complex="bold" style:font-style-complex="italic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weight-complex="bold"/>
    </style:style>
    <style:style style:name="T600" style:parent-style-name="預設段落字型" style:family="text">
      <style:text-properties style:font-name-asian="標楷體" style:font-weight-complex="bold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604" style:family="table-column">
      <style:table-column-properties style:column-width="6.618in"/>
    </style:style>
    <style:style style:name="Table603" style:family="table">
      <style:table-properties style:width="6.618in" fo:margin-left="0.075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right="-0.1819in"/>
      <style:text-properties style:font-name-asian="標楷體" style:font-weight-complex="bold" fo:font-size="10pt" style:font-size-asian="10pt" style:font-size-complex="10pt"/>
    </style:style>
    <style:style style:name="P608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609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0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1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12" style:parent-style-name="內文" style:family="paragraph">
      <style:paragraph-properties fo:text-align="justify" fo:margin-left="0.6576in" fo:text-indent="-0.2951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23" style:parent-style-name="內文" style:family="paragraph">
      <style:paragraph-properties fo:text-align="justify"/>
      <style:text-properties style:font-name-asian="標楷體" style:font-weight-complex="bold"/>
    </style:style>
    <style:style style:name="P624" style:parent-style-name="內文" style:family="paragraph">
      <style:paragraph-properties fo:text-align="justify"/>
      <style:text-properties style:font-name-asian="標楷體" style:font-weight-complex="bold"/>
    </style:style>
    <style:style style:name="P625" style:parent-style-name="內文" style:family="paragraph">
      <style:paragraph-properties fo:text-align="justify"/>
      <style:text-properties style:font-name-asian="標楷體" style:font-weight-complex="bold"/>
    </style:style>
    <style:style style:name="P626" style:parent-style-name="內文" style:family="paragraph">
      <style:paragraph-properties fo:text-align="justify"/>
      <style:text-properties style:font-name-asian="標楷體" style:font-weight-complex="bold"/>
    </style:style>
    <style:style style:name="P627" style:parent-style-name="內文" style:family="paragraph">
      <style:paragraph-properties fo:text-align="justify"/>
      <style:text-properties style:font-name-asian="標楷體" style:font-weight-complex="bold"/>
    </style:style>
    <style:style style:name="P628" style:parent-style-name="內文" style:family="paragraph">
      <style:paragraph-properties fo:text-align="justify"/>
      <style:text-properties style:font-name-asian="標楷體" style:font-weight-complex="bold"/>
    </style:style>
    <style:style style:name="P629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style:font-style-complex="italic"/>
    </style:style>
    <style:style style:name="T631" style:parent-style-name="預設段落字型" style:family="text">
      <style:text-properties style:font-name-asian="標楷體" style:font-weight-complex="bold"/>
    </style:style>
    <style:style style:name="T632" style:parent-style-name="預設段落字型" style:family="text">
      <style:text-properties style:font-name-asian="標楷體" style:font-weight-complex="bold"/>
    </style:style>
    <style:style style:name="T6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weight-complex="bold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/>
    </style:style>
    <style:style style:name="T6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640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641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64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3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645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652" style:parent-style-name="預設段落字型" style:family="text">
      <style:text-properties style:font-name-asian="標楷體" style:font-weight-complex="bold" style:font-style-complex="italic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 fo:line-height="150%" fo:margin-left="0.25in" fo:margin-right="-0.3069in">
        <style:tab-stops/>
      </style:paragraph-properties>
    </style:style>
    <style:style style:name="T6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59" style:parent-style-name="內文" style:family="paragraph">
      <style:paragraph-properties fo:break-before="page" style:snap-to-layout-grid="false" fo:text-align="justify" fo:margin-right="-0.3069in"/>
      <style:text-properties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3" style:parent-style-name="內文" style:family="paragraph">
      <style:text-properties style:font-name-asian="標楷體" fo:font-weight="bold" style:font-weight-asian="bold"/>
    </style:style>
    <style:style style:name="P664" style:parent-style-name="內文" style:family="paragraph">
      <style:text-properties style:font-name-asian="標楷體"/>
    </style:style>
    <style:style style:name="P66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667" style:family="table-column">
      <style:table-column-properties style:column-width="1.9354in"/>
    </style:style>
    <style:style style:name="TableColumn668" style:family="table-column">
      <style:table-column-properties style:column-width="1.9354in"/>
    </style:style>
    <style:style style:name="TableColumn669" style:family="table-column">
      <style:table-column-properties style:column-width="2.5041in"/>
    </style:style>
    <style:style style:name="Table666" style:family="table">
      <style:table-properties style:width="6.37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paragraph-properties fo:margin-top="0.125in" fo:line-height="0.2777in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 style:font-weight-complex="bold"/>
    </style:style>
    <style:style style:name="T714" style:parent-style-name="預設段落字型" style:family="text">
      <style:text-properties style:font-name-asian="標楷體" fo:font-weight="bold" style:font-weight-asian="bold" style:font-weight-complex="bold"/>
    </style:style>
    <style:style style:name="P715" style:parent-style-name="內文" style:family="paragraph">
      <style:paragraph-properties fo:text-indent="0.2416in"/>
    </style:style>
    <style:style style:name="T716" style:parent-style-name="預設段落字型" style:family="text">
      <style:text-properties style:font-name-asian="標楷體" style:font-weight-complex="bold"/>
    </style:style>
    <style:style style:name="T717" style:parent-style-name="預設段落字型" style:family="text">
      <style:text-properties style:font-name-asian="標楷體" style:font-weight-complex="bold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font-weight-complex="bold"/>
    </style:style>
    <style:style style:name="P720" style:parent-style-name="內文" style:family="paragraph">
      <style:paragraph-properties fo:text-indent="0.2416in"/>
    </style:style>
    <style:style style:name="T721" style:parent-style-name="預設段落字型" style:family="text">
      <style:text-properties style:font-name-asian="標楷體" style:font-weight-complex="bold" style:font-style-complex="italic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 style:font-weight-complex="bold" style:font-style-complex="italic"/>
    </style:style>
    <style:style style:name="T725" style:parent-style-name="預設段落字型" style:family="text">
      <style:text-properties style:font-name-asian="標楷體" style:font-weight-complex="bold"/>
    </style:style>
    <style:style style:name="P726" style:parent-style-name="內文" style:family="paragraph">
      <style:paragraph-properties fo:line-height="0.2777in" fo:text-indent="1.2534in"/>
      <style:text-properties style:font-name-asian="標楷體" style:font-weight-complex="bold"/>
    </style:style>
    <style:style style:name="P72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30" style:parent-style-name="內文" style:family="paragraph">
      <style:paragraph-properties fo:text-indent="0.2416in"/>
      <style:text-properties style:font-name-asian="標楷體"/>
    </style:style>
    <style:style style:name="P731" style:parent-style-name="內文" style:family="paragraph">
      <style:paragraph-properties fo:text-indent="0.2416in"/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34" style:parent-style-name="內文" style:family="paragraph">
      <style:paragraph-properties fo:text-indent="0.2416in"/>
      <style:text-properties style:font-name-asian="標楷體"/>
    </style:style>
    <style:style style:name="P735" style:parent-style-name="內文" style:family="paragraph">
      <style:paragraph-properties fo:text-indent="0.2416in"/>
      <style:text-properties style:font-name-asian="標楷體"/>
    </style:style>
    <style:style style:name="P736" style:parent-style-name="內文" style:family="paragraph">
      <style:paragraph-properties fo:margin-top="0.0625in" fo:text-indent="0.4263in"/>
      <style:text-properties style:font-name-asian="標楷體"/>
    </style:style>
    <style:style style:name="P737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margin-left="0.1666in" fo:text-indent="0.5618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margin-top="0.0625in" fo:text-indent="0.4263in"/>
      <style:text-properties style:font-name-asian="標楷體"/>
    </style:style>
    <style:style style:name="P744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1666in" fo:text-indent="0.5618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margin-top="0.0625in" fo:text-indent="0.4263in"/>
      <style:text-properties style:font-name-asian="標楷體"/>
    </style:style>
    <style:style style:name="P750" style:parent-style-name="內文" style:family="paragraph">
      <style:paragraph-properties fo:break-before="page" style:snap-to-layout-grid="false" fo:text-align="justify" fo:margin-top="0.125in" fo:margin-right="-0.3069in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7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margin-top="0.125in" fo:margin-bottom="0.125in" style:line-height-at-least="0in" fo:text-indent="0.3in"/>
      <style:text-properties style:font-name-asian="標楷體"/>
    </style:style>
    <style:style style:name="P755" style:parent-style-name="內文" style:family="paragraph">
      <style:text-properties style:font-name-asian="標楷體" fo:font-weight="bold" style:font-weight-asian="bold"/>
    </style:style>
    <style:style style:name="P756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64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6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66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67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75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86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2777in" fo:margin-left="0.4916in">
        <style:tab-stops/>
      </style:paragraph-properties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/>
    </style:style>
    <style:style style:name="T799" style:parent-style-name="預設段落字型" style:family="text">
      <style:text-properties style:font-name-asian="標楷體" fo:color="#FF0000"/>
    </style:style>
    <style:style style:name="P800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margin-top="0.125in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P807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4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P827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828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846" style:parent-style-name="預設段落字型" style:family="text">
      <style:text-properties style:font-name-asian="標楷體" fo:font-weight="bold" style:font-weight-asian="bold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fo:break-before="page" style:snap-to-layout-grid="false" fo:text-align="justify" fo:margin-top="0.125in" fo:margin-right="-0.3069in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8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Column859" style:family="table-column">
      <style:table-column-properties style:column-width="0.8826in"/>
    </style:style>
    <style:style style:name="TableColumn860" style:family="table-column">
      <style:table-column-properties style:column-width="0.8861in"/>
    </style:style>
    <style:style style:name="TableColumn861" style:family="table-column">
      <style:table-column-properties style:column-width="1.4763in"/>
    </style:style>
    <style:style style:name="TableColumn862" style:family="table-column">
      <style:table-column-properties style:column-width="1.9687in"/>
    </style:style>
    <style:style style:name="TableColumn863" style:family="table-column">
      <style:table-column-properties style:column-width="1.7722in"/>
    </style:style>
    <style:style style:name="Table858" style:family="table">
      <style:table-properties style:width="6.9861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fo:text-align="justify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6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7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7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74" style:parent-style-name="預設段落字型" style:family="text">
      <style:text-properties style:font-name-asian="標楷體" fo:font-size="11.5pt" style:font-size-asian="11.5pt" style:font-size-complex="11.5pt"/>
    </style:style>
    <style:style style:name="T875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justify"/>
    </style:style>
    <style:style style:name="T879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8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8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text-align="justify"/>
    </style:style>
    <style:style style:name="T8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8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Default" style:family="paragraph">
      <style:paragraph-properties fo:text-align="justify"/>
    </style:style>
    <style:style style:name="T89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fo:text-align="justify"/>
    </style:style>
    <style:style style:name="T89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00" style:family="table-row">
      <style:table-row-properties/>
    </style:style>
    <style:style style:name="P90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justify"/>
    </style:style>
    <style:style style:name="T90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0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0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justify"/>
    </style:style>
    <style:style style:name="T9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1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2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23" style:family="table-row">
      <style:table-row-properties/>
    </style:style>
    <style:style style:name="P9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fo:text-align="justify"/>
    </style:style>
    <style:style style:name="T9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3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Default" style:family="paragraph">
      <style:paragraph-properties fo:text-align="justify"/>
    </style:style>
    <style:style style:name="T9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43" style:family="table-row">
      <style:table-row-properties/>
    </style:style>
    <style:style style:name="P94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 fo:font-size="11.5pt" style:font-size-asian="11.5pt" style:font-size-complex="11.5pt"/>
    </style:style>
    <style:style style:name="T961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62" style:parent-style-name="預設段落字型" style:family="text">
      <style:text-properties style:font-name-asian="標楷體" fo:font-size="11.5pt" style:font-size-asian="11.5pt" style:font-size-complex="11.5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-asian="標楷體" fo:font-size="11.5pt" style:font-size-asian="11.5pt" style:font-size-complex="11.5pt"/>
    </style:style>
    <style:style style:name="T971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972" style:parent-style-name="預設段落字型" style:family="text">
      <style:text-properties style:font-name-asian="標楷體" fo:font-size="11.5pt" style:font-size-asian="11.5pt" style:font-size-complex="11.5pt"/>
    </style:style>
    <style:style style:name="T97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74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975" style:parent-style-name="預設段落字型" style:family="text">
      <style:text-properties style:font-name-asian="標楷體" fo:font-size="11.5pt" style:font-size-asian="11.5pt" style:font-size-complex="11.5pt"/>
    </style:style>
    <style:style style:name="T97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97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978" style:family="table-row">
      <style:table-row-properties/>
    </style:style>
    <style:style style:name="P97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8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987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98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99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9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Default" style:family="paragraph">
      <style:paragraph-properties fo:text-align="justify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00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00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9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1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justify"/>
    </style:style>
    <style:style style:name="T10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16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1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paragraph-properties fo:text-align="justify"/>
    </style:style>
    <style:style style:name="T10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23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10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025" style:family="table-row">
      <style:table-row-properties/>
    </style:style>
    <style:style style:name="P10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02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paragraph-properties fo:text-align="justify"/>
    </style:style>
    <style:style style:name="T103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39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40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041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44" style:family="table-row">
      <style:table-row-properties/>
    </style:style>
    <style:style style:name="P104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justify"/>
    </style:style>
    <style:style style:name="T1048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04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05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6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6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7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7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073" style:family="table-row">
      <style:table-row-properties/>
    </style:style>
    <style:style style:name="P10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0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8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8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88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108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0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10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9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9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9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0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0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0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1103" style:family="table-row">
      <style:table-row-properties/>
    </style:style>
    <style:style style:name="P11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11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0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1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1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12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13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11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19" style:family="table-row">
      <style:table-row-properties/>
    </style:style>
    <style:style style:name="P112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Default" style:family="paragraph">
      <style:paragraph-properties fo:text-align="justify"/>
    </style:style>
    <style:style style:name="T1123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12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12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28" style:parent-style-name="內文" style:family="paragraph">
      <style:paragraph-properties fo:text-align="justify" fo:margin-left="0.1201in">
        <style:tab-stops/>
      </style:paragraph-properties>
    </style:style>
    <style:style style:name="T1129" style:parent-style-name="預設段落字型" style:family="text">
      <style:text-properties style:font-name-asian="標楷體" fo:font-size="11.5pt" style:font-size-asian="11.5pt" style:font-size-complex="11.5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-asian="標楷體" fo:font-size="11.5pt" style:font-size-asian="11.5pt" style:font-size-complex="11.5pt"/>
    </style:style>
    <style:style style:name="T1134" style:parent-style-name="預設段落字型" style:family="text">
      <style:text-properties style:font-name-asian="標楷體" fo:font-size="11.5pt" style:font-size-asian="11.5pt" style:font-size-complex="11.5pt"/>
    </style:style>
    <style:style style:name="T1135" style:parent-style-name="預設段落字型" style:family="text">
      <style:text-properties style:font-name-asian="標楷體" fo:font-size="11.5pt" style:font-size-asian="11.5pt" style:font-size-complex="11.5pt"/>
    </style:style>
    <style:style style:name="T1136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4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4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44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14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P1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-asian="標楷體"/>
    </style:style>
    <style:style style:name="TableColumn1149" style:family="table-column">
      <style:table-column-properties style:column-width="3.2576in"/>
    </style:style>
    <style:style style:name="TableColumn1150" style:family="table-column">
      <style:table-column-properties style:column-width="3.2319in"/>
    </style:style>
    <style:style style:name="Table1148" style:family="table">
      <style:table-properties style:width="6.4895in" style:rel-width="97.06%" fo:margin-left="0in" table:align="left"/>
    </style:style>
    <style:style style:name="TableRow1151" style:family="table-row">
      <style:table-row-properties style:min-row-height="0.3472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Row1156" style:family="table-row">
      <style:table-row-properties style:min-row-height="0.3472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625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svg:stroke-linecap="butt"/>
    </style:style>
  </office:automatic-styles>
  <office:body>
    <office:text text:use-soft-page-breaks="true">
      <text:p text:style-name="P1"><text:span text:style-name="T9"><draw:frame draw:z-index="251657728" draw:id="id0" draw:style-name="a0" draw:name="Text Box 85" text:anchor-type="paragraph" svg:x="5.125in" svg:y="-0.25in" svg:width="1.75in" svg:height="0.37431in" style:rel-width="scale" style:rel-height="scale"><draw:text-box><text:p text:style-name="內文"><text:span text:style-name="T10">編號：</text:span><text:span text:style-name="T11"><text:s text:c="22"/></text:span></text:p></draw:text-box><svg:title/><svg:desc/></draw:frame></text:span><text:span text:style-name="T12">動物實驗申請表</text:span></text:p>
      <text:p text:style-name="P13">『本表經審核後留存於本學院實驗動物照護及使用委員會備查』</text:p>
      <text:p text:style-name="P14"/>
      <text:p text:style-name="內文"><text:span text:style-name="T15">一、計畫主持人</text:span><text:span text:style-name="T16">（中）：</text:span><text:span text:style-name="T17"><text:s text:c="12"/></text:span><text:span text:style-name="T18"><text:s/></text:span><text:span text:style-name="T19">Principle Investigator</text:span><text:span text:style-name="T20">（</text:span><text:span text:style-name="T21">英</text:span><text:span text:style-name="T22">）</text:span><text:span text:style-name="T23">：</text:span><text:span text:style-name="T24"><text:s text:c="24"/></text:span></text:p>
      <text:p text:style-name="P25"><text:span text:style-name="T26">職稱：</text:span><text:span text:style-name="T27"><text:s text:c="23"/></text:span><text:span text:style-name="T28"><text:s/></text:span><text:span text:style-name="T29">聯絡電話：</text:span><text:span text:style-name="T30"><text:s text:c="37"/></text:span></text:p>
      <text:p text:style-name="P31"><text:span text:style-name="T32">二、單位：</text:span><text:span text:style-name="T33"><text:s text:c="18"/></text:span><text:span text:style-name="T34"><text:s text:c="2"/></text:span><text:span text:style-name="T35">實驗地點：</text:span><text:span text:style-name="T36"><text:s text:c="31"/></text:span><text:span text:style-name="T37"><text:s text:c="3"/></text:span><text:span text:style-name="T38"><text:s text:c="6"/></text:span></text:p>
      <text:p text:style-name="P39"><text:span text:style-name="T40">三、計畫</text:span><text:span text:style-name="T41">/</text:span><text:span text:style-name="T42">課程</text:span><text:span text:style-name="T43">/</text:span><text:span text:style-name="T44">試驗名稱</text:span><text:span text:style-name="T45">（中）</text:span><text:span text:style-name="T46">：</text:span><text:span text:style-name="T47"><text:s text:c="52"/></text:span><text:span text:style-name="T48"><text:s/></text:span></text:p>
      <text:p text:style-name="P49"><text:span text:style-name="T50">Protocol Title</text:span><text:span text:style-name="T51">（</text:span><text:span text:style-name="T52">英</text:span><text:span text:style-name="T53">）：</text:span><text:span text:style-name="T54"><text:s text:c="59"/></text:span></text:p>
      <text:p text:style-name="P55"><text:span text:style-name="T56">類</text:span><text:span text:style-name="T57">型</text:span><text:span text:style-name="T58">：□</text:span><text:span text:style-name="T59">基礎研究</text:span><text:span text:style-name="T60"><text:s/></text:span><text:span text:style-name="T61">□</text:span><text:span text:style-name="T62">應用研究</text:span><text:span text:style-name="T63"><text:s/></text:span><text:span text:style-name="T64">□</text:span><text:span text:style-name="T65">產品上市前測試</text:span><text:span text:style-name="T66"><text:s/></text:span><text:span text:style-name="T67">□</text:span><text:span text:style-name="T68">教學訓練</text:span><text:span text:style-name="T69"><text:s/></text:span><text:span text:style-name="T70">□</text:span><text:span text:style-name="T71">製造生物製劑</text:span></text:p>
      <text:p text:style-name="P72"><text:span text:style-name="T73">種類：□</text:span><text:span text:style-name="T74">醫學研究</text:span><text:span text:style-name="T75"><text:s/></text:span><text:span text:style-name="T76">□</text:span><text:span text:style-name="T77">農業研究</text:span><text:span text:style-name="T78"><text:s/></text:span><text:span text:style-name="T79">□</text:span><text:span text:style-name="T80">藥物</text:span><text:span text:style-name="T81">(</text:span><text:span text:style-name="T82">含中草藥</text:span><text:span text:style-name="T83">)<text:s/></text:span><text:span text:style-name="T84">□</text:span><text:span text:style-name="T85">健康食品</text:span><text:span text:style-name="T86"><text:s/></text:span><text:span text:style-name="T87">□</text:span><text:span text:style-name="T88">食品</text:span><text:span text:style-name="T89"><text:s/></text:span><text:span text:style-name="T90">□</text:span><text:span text:style-name="T91">毒、化學品</text:span><text:span text:style-name="T92"><text:line-break/></text:span><text:span text:style-name="T93">□</text:span><text:span text:style-name="T94">醫療器材</text:span><text:span text:style-name="T95"><text:s/></text:span><text:span text:style-name="T96">□</text:span><text:span text:style-name="T97">農藥</text:span><text:span text:style-name="T98"><text:s/></text:span><text:span text:style-name="T99">□</text:span><text:span text:style-name="T100">動物用藥及疫苗</text:span><text:span text:style-name="T101"><text:s/></text:span><text:span text:style-name="T102">□</text:span><text:span text:style-name="T103">動物保健品、飼料添加物</text:span><text:span text:style-name="T104"><text:s/></text:span><text:span text:style-name="T105"><text:line-break/></text:span><text:span text:style-name="T106">□</text:span><text:span text:style-name="T107">（</text:span><text:span text:style-name="T108">含藥</text:span><text:span text:style-name="T109">）</text:span><text:span text:style-name="T110">化妝品</text:span><text:span text:style-name="T111"><text:s/></text:span><text:span text:style-name="T112">□</text:span><text:span text:style-name="T113">其他</text:span><text:span text:style-name="T114">(</text:span><text:span text:style-name="T115">請說明</text:span><text:span text:style-name="T116">)</text:span><text:span text:style-name="T117"><text:s text:c="21"/></text:span></text:p>
      <text:p text:style-name="P118"><text:span text:style-name="T119">四、</text:span><text:span text:style-name="T120">經費</text:span><text:span text:style-name="T121">來源：</text:span><text:span text:style-name="T122"><text:s text:c="66"/></text:span><text:span text:style-name="T123"><text:s/></text:span></text:p>
      <text:p text:style-name="P124">（請填寫：農業部、衛生福利部、國科會、教育部、環保署、其他(請說明)）。</text:p>
      <text:p text:style-name="P125"><text:span text:style-name="T126">五、</text:span><text:span text:style-name="T127">進行動物實驗</text:span><text:span text:style-name="T128">之</text:span><text:span text:style-name="T129">執行期</text:span><text:span text:style-name="T130">程</text:span><text:span text:style-name="T131">：</text:span><text:span text:style-name="T132"><text:s text:c="3"/></text:span><text:span text:style-name="T133"><text:s/></text:span><text:span text:style-name="T134">年</text:span><text:span text:style-name="T135"><text:s text:c="2"/></text:span><text:span text:style-name="T136"><text:s text:c="2"/></text:span><text:span text:style-name="T137">月</text:span><text:span text:style-name="T138"><text:s text:c="2"/></text:span><text:span text:style-name="T139"><text:s text:c="2"/></text:span><text:span text:style-name="T140">日</text:span><text:span text:style-name="T141">至</text:span><text:span text:style-name="T142"><text:s/></text:span><text:span text:style-name="T143"><text:s text:c="3"/></text:span><text:span text:style-name="T144">年</text:span><text:span text:style-name="T145"><text:s text:c="3"/></text:span><text:span text:style-name="T146"><text:s/></text:span><text:span text:style-name="T147">月</text:span><text:span text:style-name="T148"><text:s text:c="2"/></text:span><text:span text:style-name="T149"><text:s text:c="2"/></text:span><text:span text:style-name="T150">日</text:span><text:span text:style-name="T151">（請填寫起訖年月日）。</text:span></text:p>
      <text:p text:style-name="P152">註：本表之動物實驗未經IACUC審查同意不得進行，請計畫主持人務必提早申請。</text:p>
      <text:p text:style-name="P153">六、負責進行動物實驗之相關人員資料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職稱</text:p>
          </table:table-cell>
          <table:table-cell table:style-name="TableCell167">
            <text:p text:style-name="P168"><text:span text:style-name="T169">工作內容</text:span><text:span text:style-name="T170">a</text:span></text:p>
          </table:table-cell>
          <table:table-cell table:style-name="TableCell171">
            <text:p text:style-name="P172">1.參與動物實驗經驗/年數</text:p>
            <text:p text:style-name="P173">2.參加訓練項目/日期/證書字號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註a：工作內容如計畫督導、飼養照顧、保定、麻醉止痛、手術、觀察監測、安樂死，或其他（請說明）</text:p>
      <text:p text:style-name="P208">七、實驗所需之動物：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動物別</text:span><text:span text:style-name="T222">/</text:span><text:span text:style-name="T223">品系</text:span><text:span text:style-name="T224">b</text:span></text:p>
          </table:table-cell>
          <table:table-cell table:style-name="TableCell225">
            <text:p text:style-name="P226"><text:span text:style-name="T227">預計</text:span><text:span text:style-name="T228">用量</text:span></text:p>
          </table:table-cell>
          <table:table-cell table:style-name="TableCell229">
            <text:p text:style-name="P230"><text:span text:style-name="T231">動物來源</text:span><text:span text:style-name="T232">c</text:span></text:p>
          </table:table-cell>
          <table:table-cell table:style-name="TableCell233">
            <text:p text:style-name="P234"><text:span text:style-name="T235">動物飼養場所</text:span><text:span text:style-name="T236">d</text:span></text:p>
          </table:table-cell>
          <table:table-cell table:style-name="TableCell237">
            <text:p text:style-name="P238"><text:span text:style-name="T239">是否需要繁殖</text:span><text:span text:style-name="T240">e</text:span></text:p>
          </table:table-cell>
        </table:table-row>
        <table:table-row table:style-name="TableRow241">
          <table:table-cell table:style-name="TableCell242">
            <text:p text:style-name="P243"><text:span text:style-name="T244">例</text:span></text:p>
          </table:table-cell>
          <table:table-cell table:style-name="TableCell245">
            <text:p text:style-name="P246">Mice/ICR</text:p>
          </table:table-cell>
          <table:table-cell table:style-name="TableCell247">
            <text:p text:style-name="P248">50隻/第一年；60隻/第二年</text:p>
          </table:table-cell>
          <table:table-cell table:style-name="TableCell249">
            <text:p text:style-name="P250"><text:bookmark-start text:name="OLE_LINK1"/><text:bookmark-start text:name="OLE_LINK2"/>國家實驗動物中心<text:bookmark-end text:name="OLE_LINK1"/><text:bookmark-end text:name="OLE_LINK2"/></text:p>
          </table:table-cell>
          <table:table-cell table:style-name="TableCell251">
            <text:p text:style-name="P252">陸生動物實驗中心</text:p>
          </table:table-cell>
          <table:table-cell table:style-name="TableCell253">
            <text:p text:style-name="P254">否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註</text:span><text:span text:style-name="T283">b</text:span><text:span text:style-name="T284">：</text:span><text:span text:style-name="T285">保育類野生動物請加註，並另依野生動物保育法相關規定辦理。</text:span><text:span text:style-name="T286"><text:s/></text:span></text:p>
      <text:p text:style-name="P287"><text:span text:style-name="T288">註</text:span><text:span text:style-name="T289">c</text:span><text:span text:style-name="T290">：</text:span><text:span text:style-name="T291">1.</text:span><text:span text:style-name="T292">動</text:span><text:span text:style-name="T293">物來源可能為國內外合法繁殖場</text:span><text:span text:style-name="T294">（</text:span><text:span text:style-name="T295">例如國家實驗動物中心，樂斯科生物科技有限公司，美國</text:span><text:span text:style-name="T296">JAX</text:span><text:span text:style-name="T297">實驗室…等</text:span><text:span text:style-name="T298">）</text:span><text:span text:style-name="T299">、其他國內外研究機構之轉讓與贈與</text:span><text:span text:style-name="T300">（</text:span><text:span text:style-name="T301">例如美國或歐洲的大學，</text:span><text:span text:style-name="T302">EMMA</text:span><text:span text:style-name="T303">…等</text:span><text:span text:style-name="T304">）</text:span><text:span text:style-name="T305">、小型私人繁殖場及野外捕捉等，請說明動物來源，再由照護委員會</text:span><text:span text:style-name="T306">（</text:span><text:span text:style-name="T307">小組</text:span><text:span text:style-name="T308">）</text:span><text:span text:style-name="T309">評估適當性與合法性。</text:span></text:p>
      <text:p text:style-name="P310">2.自野外捕捉之動物請加註，並另說明來源地區、隔離檢疫方式及隔離期間；取自民間市場者，必要時須比照辦理。<text:s/></text:p>
      <text:p text:style-name="P311"><text:span text:style-name="T312">註</text:span><text:span text:style-name="T313">d</text:span><text:span text:style-name="T314">：</text:span><text:span text:style-name="T315">如</text:span><text:span text:style-name="T316">動物</text:span><text:span text:style-name="T317">飼養</text:span><text:span text:style-name="T318">於非本機構之其他場所，須提供該場所所屬機構名稱、地址及該場所核准營運之證明文件</text:span><text:span text:style-name="T319">（</text:span><text:span text:style-name="T320">租借場地進行</text:span><text:span text:style-name="T321">）</text:span><text:span text:style-name="T322">或審核通過之動物實驗申請表</text:span><text:span text:style-name="T323">（</text:span><text:span text:style-name="T324">委託或合作</text:span><text:span text:style-name="T325">）</text:span><text:span text:style-name="T326">。</text:span></text:p>
      <text:p text:style-name="P327"><text:span text:style-name="T328">註</text:span><text:span text:style-name="T329">e</text:span><text:span text:style-name="T330">：如需繁殖「實驗動物</text:span><text:span text:style-name="T331">（</text:span><text:span text:style-name="T332">指供作科學應用目的使用者</text:span><text:span text:style-name="T333">）</text:span><text:span text:style-name="T334">」，請填寫附錄一。</text:span></text:p>
      <text:p text:style-name="P335"><text:span text:style-name="T336">八、動物飼養：由實驗室</text:span><text:span text:style-name="T337">人員</text:span><text:span text:style-name="T338">負責，請說明其對動物飼養之背景與訓練：</text:span></text:p>
      <text:p text:style-name="P339"/>
      <text:p text:style-name="P340">九、請簡述本研究之目的：</text:p>
      <text:p text:style-name="P341"/>
      <text:p text:style-name="P342"><text:span text:style-name="T343">十、</text:span><text:span text:style-name="T344">請以動物實驗應用</text:span><text:span text:style-name="T345">3Rs</text:span><text:span text:style-name="T346">之替代及減量原則，說明動物實驗試驗設計、實驗動物需求、動物種別及數量之必要性：</text:span></text:p>
      <text:p text:style-name="P347">計畫主持人在設計實驗時，應優先使用非活體動物替代方式，相關替代方案請參考動物保護資訊網/我想了解專區/實驗動物/動物實驗替代方案。</text:p>
      <text:p text:style-name="P348">（一）活體動物試驗之必要性，以及選擇此動物種別的原因：<text:s/></text:p>
      <text:p text:style-name="P349">（二）說明動物實驗試驗設計（動物分組方法、每組使用動物數量等，請依實驗設計撰寫）：</text:p>
      <text:p text:style-name="P350">1.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1.</text:span><text:span text:style-name="T360">實驗組／控制組</text:span></text:p>
          </table:table-cell>
          <table:table-cell table:style-name="TableCell361">
            <text:p text:style-name="P362">組數(A)</text:p>
          </table:table-cell>
          <table:table-cell table:style-name="TableCell363">
            <text:p text:style-name="P364">每組隻數(B)</text:p>
          </table:table-cell>
          <table:table-cell table:style-name="TableCell365">
            <text:p text:style-name="P366">該組總動物隻數(A*B)</text:p>
          </table:table-cell>
        </table:table-row>
        <table:table-row table:style-name="TableRow367">
          <table:table-cell table:style-name="TableCell368">
            <text:p text:style-name="P369">實驗組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控制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2.本試驗中所需總動物隻數：</text:p>
      <text:p text:style-name="P387"/>
      <text:p text:style-name="P388">3.決定各組動物隻數之方式：</text:p>
      <text:p text:style-name="P389"/>
      <text:p text:style-name="P390">4.活體動物有無替代方式及動物數量設計依據：</text:p>
      <text:p text:style-name="P391"/>
      <text:p text:style-name="P392">（三）法源依據：</text:p>
      <text:p text:style-name="P393"/>
      <text:p text:style-name="P394"><text:span text:style-name="T395">（四</text:span><text:span text:style-name="T396">）參考文獻：</text:span></text:p>
      <text:p text:style-name="P397"/>
      <text:p text:style-name="P398"><text:span text:style-name="T399">十一、請以實驗動物應用</text:span><text:span text:style-name="T400">3Rs</text:span><text:span text:style-name="T401">之精緻化原則</text:span><text:span text:style-name="T402">，說明實驗中所進行之動物實驗內容：</text:span></text:p>
      <text:p text:style-name="P403">註：麻醉或安樂死方法或進行侵入性及存活性實驗時，請參照IACUC網頁之相關法規「實驗動物疼痛評估標準、人道終止點、麻醉及安樂死方法」，儘量減輕實驗動物痛苦。</text:p>
      <text:p text:style-name="P404">註：由於乙醚具有易燃、易爆的性質，不建議使用。如要使用乙醚，應詳細註明理由。</text:p>
      <text:list text:style-name="LFO36" text:continue-numbering="true">
        <text:list-item>
          <text:p text:style-name="P405">實驗物質之投予、採樣方法及其頻率：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試驗藥劑</text:p>
          </table:table-cell>
          <table:table-cell table:style-name="TableCell416">
            <text:p text:style-name="P417">劑量</text:p>
          </table:table-cell>
          <table:table-cell table:style-name="TableCell418">
            <text:p text:style-name="P419">投藥途徑</text:p>
          </table:table-cell>
          <table:table-cell table:style-name="TableCell420">
            <text:p text:style-name="P421">體積</text:p>
          </table:table-cell>
          <table:table-cell table:style-name="TableCell422">
            <text:p text:style-name="P423">投藥頻率</text:p>
          </table:table-cell>
          <table:table-cell table:style-name="TableCell424">
            <text:p text:style-name="P425">試驗期間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（二）動物之保定、禁食、禁水、限制行動</text:span><text:span text:style-name="T442">（</text:span><text:span text:style-name="T443">如代謝籠、跑步機、行為實驗</text:span><text:span text:style-name="T444">）</text:span><text:span text:style-name="T445">的方法及時間：</text:span></text:p>
      <text:p text:style-name="P446"/>
      <text:p text:style-name="P447"><text:span text:style-name="T448">（三）麻醉（鎮靜）方法、劑量、投藥、手術方式與麻醉</text:span><text:span text:style-name="T449">（</text:span><text:span text:style-name="T450">手術</text:span><text:span text:style-name="T451">）</text:span><text:span text:style-name="T452">後的照護：</text:span></text:p>
      <text:p text:style-name="P453"/>
      <text:p text:style-name="P454">（四）如何使動物之緊迫或疼痛降至最低（例如：使用鎮靜劑或止痛劑、添加環境豐富化物件等，並依疼痛標準級別與實驗目的，描述動物疼痛處理方式）：</text:p>
      <text:p text:style-name="P455"/>
      <text:p text:style-name="P456"><text:span text:style-name="T457">（五）實驗預期結束時機，</text:span><text:span text:style-name="T458">及動物出現何種異常與痛苦症狀時提前人道終止實驗</text:span><text:span text:style-name="T459">（請參照</text:span><text:span text:style-name="T460">IACUC</text:span><text:span text:style-name="T461">「</text:span><text:span text:style-name="T462">實驗動物疼痛評估標準、人道終止點、麻醉及安樂死方法</text:span><text:span text:style-name="T463">」）</text:span><text:span text:style-name="T464">：</text:span></text:p>
      <text:p text:style-name="P465">1.試驗動物人道中斷(止)試驗標準（請勾選所有適用項目）：</text:p>
      <text:p text:style-name="P466">□<text:s/>a.獸醫師意見（人道因素）：</text:p>
      <text:p text:style-name="P467">□<text:s/>b.體重下降</text:p>
      <text:p text:style-name="P468">□<text:s/>c.食慾不振</text:p>
      <text:p text:style-name="P469">□<text:s/>d.虛弱/垂死狀態</text:p>
      <text:p text:style-name="P470">□<text:s/>e.感染</text:p>
      <text:p text:style-name="P471">□<text:s/>f.出現器官嚴重喪失功能的臨床症候且治療無效</text:p>
      <text:p text:style-name="P472">□<text:s/>g.腫瘤</text:p>
      <text:p text:style-name="P473">□<text:s/>h.無法控制之疼痛與痛苦</text:p>
      <text:p text:style-name="P474"><text:span text:style-name="T475">□</text:span><text:span text:style-name="T476"><text:s/></text:span><text:span text:style-name="T477">i</text:span><text:span text:style-name="T478">.</text:span><text:span text:style-name="T479">其他：</text:span><text:span text:style-name="T480">（請說明）</text:span></text:p>
      <text:p text:style-name="P481">2.如何處置移除試驗中之動物</text:p>
      <text:p text:style-name="P482">□<text:s/>a.安樂死</text:p>
      <text:soft-page-break/>
      <text:p text:style-name="P483">□<text:s/>b.其他：（請說明）</text:p>
      <text:p text:style-name="P484"><text:span text:style-name="T485">十二</text:span><text:span text:style-name="T486">、請說明實驗結束後動物之處置方式：</text:span></text:p>
      <text:p text:style-name="P487">註：如復原處置、安樂死、屍體處理方法、轉讓…等，應符合IACUC「實驗動物疼痛評估標準、人道終止點、麻醉及安樂死方法」；若為轉讓，請提供計畫實驗申請書。</text:p>
      <text:p text:style-name="P488">（一）復原處置：</text:p>
      <text:p text:style-name="P489"><text:span text:style-name="T490">（二）安樂死方法</text:span><text:span text:style-name="T491">（必填）</text:span><text:span text:style-name="T492">：</text:span></text:p>
      <text:p text:style-name="P493"><text:span text:style-name="T494">（三）屍體處理方法</text:span><text:span text:style-name="T495">（必填）</text:span><text:span text:style-name="T496">：</text:span></text:p>
      <text:p text:style-name="P497">（四）轉讓：</text:p>
      <text:p text:style-name="P498"><text:span text:style-name="T499">十三</text:span><text:span text:style-name="T500">、有無進行危險性實驗，如生物危險（含感染性物質、致癌藥物）、放射線及化學危險（含毒物）實驗？</text:span><text:span text:style-name="T501"><text:s/></text:span><text:span text:style-name="T502">□</text:span><text:span text:style-name="T503"><text:s/></text:span><text:span text:style-name="T504">無</text:span><text:span text:style-name="T505"><text:s text:c="3"/></text:span><text:span text:style-name="T506">□有</text:span><text:span text:style-name="T507">，</text:span><text:span text:style-name="T508">如有，請填寫下列事項：</text:span></text:p>
      <text:p text:style-name="P509"><text:span text:style-name="T510">註：</text:span><text:span text:style-name="T511">如進行之實驗屬於</text:span><text:span text:style-name="T512">生物危險</text:span><text:span text:style-name="T513">，須同時檢附</text:span><text:span text:style-name="T514">生物材料使用同意書</text:span><text:span text:style-name="T515">。</text:span></text:p>
      <text:p text:style-name="P516">（一）實驗之危險性屬於<text:s/>□生物危險<text:s text:c="2"/>□放射線<text:s text:c="2"/>□毒性化學危險</text:p>
      <text:p text:style-name="P517">1、進行危險物品實驗施用之方法、途徑及場所：</text:p>
      <text:p text:style-name="P518"/>
      <text:p text:style-name="P519">2、針對實驗人員、實驗動物以及飼養環境所採行之保護措施：</text:p>
      <text:p text:style-name="P520"/>
      <text:p text:style-name="P521">3、實驗廢棄物與屍體之處理方式：</text:p>
      <text:p text:style-name="P522"/>
      <text:p text:style-name="P523">（二）如屬生物危險實驗，請陳述：</text:p>
      <text:p text:style-name="P524">是否有生物安全委員會之核准資料：<text:s/>□<text:s/>無<text:s text:c="3"/>□有</text:p>
      <text:p text:style-name="P525"/>
      <text:p text:style-name="P526">（三）如屬放射線或毒性化學危險實驗，請說明本案向主管機關之申請狀況：</text:p>
      <text:p text:style-name="P527">（放射線物質實驗須經行政院原子能委員會認可；毒性化學實驗須經行政院環境保護署認可。）</text:p>
      <text:p text:style-name="P528">□<text:s/>尚未申請。</text:p>
      <text:p text:style-name="P529">□<text:s/>已申請，審核中。</text:p>
      <text:p text:style-name="P530">□<text:s/>通過認可。</text:p>
      <text:p text:style-name="P531"/>
      <text:p text:style-name="P532"><text:span text:style-name="T533">申請人</text:span><text:span text:style-name="T534">保證以上所填資料完全屬實，</text:span></text:p>
      <text:p text:style-name="P535"><text:span text:style-name="T536">並</text:span><text:span text:style-name="T537">確認此申請案之執行與運作符合「動物保護法」及相關法規之規定。</text:span></text:p>
      <text:p text:style-name="P538">註：若有申請補助計畫需檢附「申請動物實驗倫理3R說明」，請填寫附錄二。</text:p>
      <text:p text:style-name="P539">註：申請人應於每年2月底前繳交動物實驗申請人實際應用動物調查表至IACUC備存，未繳交不得再提交動物實驗申請表。</text:p>
      <text:p text:style-name="P540"/>
      <text:soft-page-break/>
      <text:p text:style-name="P541"><text:span text:style-name="T542">申請人簽名：</text:span><text:span text:style-name="T543"><text:s text:c="18"/></text:span><text:span text:style-name="T544"><text:s text:c="2"/></text:span><text:span text:style-name="T545">日期：</text:span><text:span text:style-name="T546"><text:s text:c="5"/></text:span><text:span text:style-name="T547">年</text:span><text:span text:style-name="T548"><text:s text:c="5"/></text:span><text:span text:style-name="T549">月</text:span><text:span text:style-name="T550"><text:s text:c="5"/></text:span><text:span text:style-name="T551">日</text:span></text:p>
      <text:p text:style-name="P552"><text:span text:style-name="T553">單位主管簽名：</text:span><text:span text:style-name="T554"><text:s text:c="19"/></text:span><text:span text:style-name="T555"><text:s text:c="2"/></text:span><text:span text:style-name="T556">日期：</text:span><text:span text:style-name="T557"><text:s text:c="5"/></text:span><text:span text:style-name="T558">年</text:span><text:span text:style-name="T559"><text:s text:c="5"/></text:span><text:span text:style-name="T560">月</text:span><text:span text:style-name="T561"><text:s text:c="5"/></text:span><text:span text:style-name="T562">日</text:span></text:p>
      <text:p text:style-name="P563"><text:span text:style-name="T564"><draw:connector draw:type="line" svg:x1="0in" svg:y1="0in" svg:x2="6.49583in" svg:y2="0in" draw:id="id1" draw:style-name="a1" draw:name="Line 83" text:anchor-type="as-char"><svg:title/><svg:desc/></draw:connector></text:span></text:p>
      <text:p text:style-name="P565">【初<text:s text:c="2"/>審】</text:p>
      <text:p text:style-name="P566">委員審查：</text:p>
      <text:p text:style-name="P567">□<text:s/>建議照案通過；<text:s/>□<text:s/>建議改善後通過；<text:s/>□<text:s/>建議不予通過</text:p>
      <text:p text:style-name="P568">※須改善或不通過之審查意見（或直接於申請表內容簽註意見）：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委員簽章</text:span><text:span text:style-name="T577"><text:s text:c="15"/></text:span><text:span text:style-name="T578">日期</text:span><text:span text:style-name="T579"><text:s text:c="14"/>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（審查完後應送下位委員審查，送審人不得變動內容）</text:p>
          </table:table-cell>
        </table:table-row>
      </table:table>
      <text:p text:style-name="P585">工作小組組長審查：</text:p>
      <text:p text:style-name="P586">□<text:s/>建議照案通過；<text:s/>□<text:s/>建議改善後通過；<text:s/>□<text:s/>建議不予通過</text:p>
      <text:p text:style-name="P587">※須改善或不通過之審查意見（或直接於申請表內容簽註意見）：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委員</text:span><text:span text:style-name="T596">簽章</text:span><text:span text:style-name="T597"><text:s/></text:span><text:span text:style-name="T598"><text:s text:c="13"/></text:span><text:span text:style-name="T599"><text:s/></text:span><text:span text:style-name="T600">日期</text:span><text:span text:style-name="T601"><text:s/></text:span><text:span text:style-name="T602"><text:s text:c="13"/></text:span></text:p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（審查完後應送主任委員審查，送審人不得變動內容）</text:p>
          </table:table-cell>
        </table:table-row>
      </table:table>
      <text:p text:style-name="P608">主任委員初審總結：</text:p>
      <text:p text:style-name="P609">□<text:s/>照案通過</text:p>
      <text:p text:style-name="P610">□<text:s/>改善後通過</text:p>
      <text:p text:style-name="P611">□<text:s/>不予通過</text:p>
      <text:p text:style-name="P612"><text:span text:style-name="T613">※須改善或不通過之審查意見：</text:span><text:span text:style-name="T614">（例：依第</text:span><text:span text:style-name="T615">1</text:span><text:span text:style-name="T616">及</text:span><text:span text:style-name="T617">2</text:span><text:span text:style-name="T618">位委員意見改善，或依第</text:span><text:span text:style-name="T619">1</text:span><text:span text:style-name="T620">及</text:span><text:span text:style-name="T621">2</text:span><text:span text:style-name="T622">位委員意見不予通過）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主任委員</text:span><text:span text:style-name="T631">簽章</text:span><text:span text:style-name="T632"><text:s/></text:span><text:span text:style-name="T633"><text:s text:c="13"/></text:span><text:span text:style-name="T634"><text:s/></text:span><text:span text:style-name="T635">日期</text:span><text:span text:style-name="T636"><text:s/></text:span><text:span text:style-name="T637"><text:s text:c="13"/></text:span></text:p>
      <text:p text:style-name="P638"><text:span text:style-name="T639"><draw:connector draw:type="line" svg:x1="0in" svg:y1="0.01736in" svg:x2="6.65208in" svg:y2="0in" draw:id="id2" draw:style-name="a2" draw:name="直線接點 1" text:anchor-type="as-char"><svg:title/><svg:desc/></draw:connector></text:span></text:p>
      <text:p text:style-name="P640">【複<text:s text:c="2"/>審】</text:p>
      <text:p text:style-name="P641">主任委員審查：</text:p>
      <text:p text:style-name="P642">□<text:s/>照案通過</text:p>
      <text:p text:style-name="P643">□<text:s/>不予通過</text:p>
      <text:p text:style-name="P644">※不通過之審查意見：<text:s/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主任委員</text:span><text:span text:style-name="T653">簽章</text:span><text:span text:style-name="T654"><text:s text:c="15"/></text:span><text:span text:style-name="T655">日期</text:span><text:span text:style-name="T656"><text:s text:c="14"/></text:span></text:p>
      <text:p text:style-name="P657"><text:span text:style-name="T658">（請主任委員確定送審人已完成應改善事項後再簽名）</text:span></text:p>
      <text:soft-page-break/>
      <text:p text:style-name="P659">附錄一</text:p>
      <text:p text:style-name="P660">註：如有繁殖實驗動物時，請填寫本表。如不需要此表，請自行刪除。</text:p>
      <text:p text:style-name="P661"><text:span text:style-name="T662">實驗動物繁殖表</text:span></text:p>
      <text:p text:style-name="P663">一、請說明本研究計畫須繁殖動物的理由：</text:p>
      <text:p text:style-name="P664"/>
      <text:p text:style-name="P665">二、列舉所有需繁殖的動物品種與品系、數量等：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2">
            <text:p text:style-name="P672">繁殖動物總量：</text:p>
          </table:table-cell>
          <table:covered-table-cell/>
          <table:table-cell table:style-name="TableCell673">
            <text:p text:style-name="P674">使用於實驗的子代數量</text:p>
          </table:table-cell>
        </table:table-row>
        <table:table-row table:style-name="TableRow675">
          <table:table-cell table:style-name="TableCell676" table:number-columns-spanned="2">
            <text:p text:style-name="P677">品種/品系：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種原數量：</text:p>
          </table:table-cell>
          <table:table-cell table:style-name="TableCell683">
            <text:p text:style-name="P684">子代數量：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品種/品系：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種原數量：</text:p>
          </table:table-cell>
          <table:table-cell table:style-name="TableCell695">
            <text:p text:style-name="P696">子代數量：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品種/品系：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種原數量：</text:p>
          </table:table-cell>
          <table:table-cell table:style-name="TableCell707">
            <text:p text:style-name="P708">子代數量：</text:p>
          </table:table-cell>
          <table:table-cell table:style-name="TableCell709">
            <text:p text:style-name="P710"/>
          </table:table-cell>
        </table:table-row>
      </table:table>
      <text:p text:style-name="P711"><text:span text:style-name="T712">三、</text:span><text:span text:style-name="T713">動物繁殖之負責單位：</text:span><text:span text:style-name="T714"><text:s/></text:span></text:p>
      <text:p text:style-name="P715"><text:span text:style-name="T716">□</text:span><text:span text:style-name="T717"><text:s/></text:span><text:span text:style-name="T718">由動物</text:span><text:span text:style-name="T719">中心專人負責。</text:span></text:p>
      <text:p text:style-name="P720"><text:span text:style-name="T721">□</text:span><text:span text:style-name="T722"><text:s/></text:span><text:span text:style-name="T723">由實驗室</text:span><text:span text:style-name="T724">人員</text:span><text:span text:style-name="T725">負責，請說明其對動物飼養之背景與訓練：</text:span></text:p>
      <text:p text:style-name="P726"/>
      <text:p text:style-name="P727">四、請說明種原動物與子代的淘汰策略：</text:p>
      <text:p text:style-name="P728"/>
      <text:p text:style-name="P729">五、未使用於實驗的動物之處置方法：</text:p>
      <text:p text:style-name="P730">□種原：</text:p>
      <text:p text:style-name="P731">□子代：</text:p>
      <text:p text:style-name="P732"/>
      <text:p text:style-name="P733">六、是否為基因改造動物?</text:p>
      <text:p text:style-name="P734">□否</text:p>
      <text:p text:style-name="P735">□是：請填寫下列問題：</text:p>
      <text:p text:style-name="P736">(一)請說明動物是否有任何特殊表現型或先天性異常?</text:p>
      <text:p text:style-name="P737">□否</text:p>
      <text:p text:style-name="P738"><text:span text:style-name="T739">□</text:span><text:span text:style-name="T740">是：請說明：</text:span><text:span text:style-name="T741"><text:s/></text:span><text:span text:style-name="T742"><text:s text:c="52"/></text:span></text:p>
      <text:p text:style-name="P743">(二)是否需特殊照養?</text:p>
      <text:p text:style-name="P744">□否</text:p>
      <text:p text:style-name="P745"><text:span text:style-name="T746">□</text:span><text:span text:style-name="T747">是：請說明：</text:span><text:span text:style-name="T748"><text:s text:c="53"/></text:span></text:p>
      <text:p text:style-name="P749">(三)請說明篩選基因用採樣方法與採樣時間：</text:p>
      <text:soft-page-break/>
      <text:p text:style-name="P750"><text:span text:style-name="T751">附錄二</text:span></text:p>
      <text:p text:style-name="P752">註：若有申請補助計畫則須檢附3R說明，請填寫本說明。如不需要此表，請自行刪除。</text:p>
      <text:p text:style-name="P753">動物實驗人道管理替代、減量及精緻化(3R)說明</text:p>
      <text:p text:style-name="P754">本研究計畫涉及動物實驗，已考量「替代（Replace）」、「減量（Reduce）」及「精緻化（Refine）」之3R精神，將實驗設計最佳化，並說明如下：</text:p>
      <text:p text:style-name="P755">一、3R原則：</text:p>
      <text:p text:style-name="P756"><text:span text:style-name="T757">□本</text:span><text:span text:style-name="T758">實驗</text:span><text:span text:style-name="T759">計畫</text:span><text:span text:style-name="T760">已經本人及機構內「實驗動物照護及使用委員會（或小組）」詳實審查，</text:span><text:span text:style-name="T761">無其他替代方案</text:span><text:span text:style-name="T762">。</text:span></text:p>
      <text:p text:style-name="P763">□本實驗計畫已經本人及機構內「實驗動物照護及使用委員會（或小組）」詳實審查，已使用最少數量動物。</text:p>
      <text:p text:style-name="P764">□本實驗計畫已經本人及機構內「實驗動物照護及使用委員會（或小組）」詳實審查，已做到精緻化，或動物福利最佳化。包含：</text:p>
      <text:p text:style-name="P765">□已考慮並要求執行動物疼痛評估</text:p>
      <text:p text:style-name="P766">□已考慮並要求執行適當減輕動物痛苦方式（如：□麻醉劑、□止痛劑、□設定人道安樂死時機）　</text:p>
      <text:p text:style-name="P767"><text:span text:style-name="T768">□其他</text:span><text:span text:style-name="T769">(</text:span><text:span text:style-name="T770">請說明</text:span><text:span text:style-name="T771">)</text:span><text:span text:style-name="T772">：</text:span><text:span text:style-name="T773"><text:s text:c="59"/></text:span></text:p>
      <text:p text:style-name="P774">二、教育訓練：</text:p>
      <text:p text:style-name="P775">為促進3R精神之落實，本研究實際負責進行動物實驗之相關人員之教育與訓練經歷：</text:p>
      <text:p text:style-name="P776">□實驗動物人道管理(例如：動物福利、3R原則)</text:p>
      <text:p text:style-name="P777">□實驗專業技術訓練</text:p>
      <text:p text:style-name="P778"><text:span text:style-name="T779">□其他</text:span><text:span text:style-name="T780">(</text:span><text:span text:style-name="T781">請說明</text:span><text:span text:style-name="T782">)<text:s/></text:span><text:span text:style-name="T783">：</text:span><text:span text:style-name="T784"><text:s text:c="58"/></text:span></text:p>
      <text:p text:style-name="P785">三、使用動物來源：</text:p>
      <text:p text:style-name="P786">為確保本研究計畫實驗品質與效益，本實驗之動物來源為：</text:p>
      <text:p text:style-name="P787"><text:span text:style-name="T788">□</text:span><text:span text:style-name="T789"><text:s/>AAALAC</text:span><text:span text:style-name="T790">認證繁殖機構</text:span><text:span text:style-name="T791"><text:s text:c="16"/></text:span></text:p>
      <text:p text:style-name="P792"><text:span text:style-name="T793">□</text:span><text:span text:style-name="T794"><text:s/></text:span><text:span text:style-name="T795">其他繁殖機構</text:span><text:span text:style-name="T796"><text:s text:c="16"/></text:span><text:span text:style-name="T797">(</text:span><text:span text:style-name="T798">請註明名稱及地址等</text:span><text:span text:style-name="T799">)</text:span></text:p>
      <text:p text:style-name="P800"><text:span text:style-name="T801">□</text:span><text:span text:style-name="T802"><text:s/></text:span><text:span text:style-name="T803">其他（請說明）</text:span><text:span text:style-name="T804"><text:s text:c="45"/></text:span></text:p>
      <text:p text:style-name="P805"><text:span text:style-name="T806">四、監督機制：</text:span></text:p>
      <text:p text:style-name="P807">為確保實驗品質與效益，本研究計畫相關動物實驗之監督機制為：</text:p>
      <text:p text:style-name="P808"><text:span text:style-name="T809">■</text:span><text:span text:style-name="T810"><text:s/></text:span><text:span text:style-name="T811">「實驗動物照護及使用委員會」，隸屬機構層級</text:span><text:span text:style-name="T812"><text:s/></text:span><text:span text:style-name="T813">生命科學院</text:span><text:span text:style-name="T814"><text:s/></text:span></text:p>
      <text:p text:style-name="P815"><text:span text:style-name="T816">■</text:span><text:span text:style-name="T817"><text:s/></text:span><text:span text:style-name="T818">主任委員</text:span><text:span text:style-name="T819">職稱</text:span><text:span text:style-name="T820"><text:s/></text:span><text:span text:style-name="T821">教授</text:span><text:span text:style-name="T822">兼院長</text:span><text:span text:style-name="T823"><text:s/></text:span></text:p>
      <text:p text:style-name="P824">■<text:s/>已設置專責專職獸醫師，並參與計畫審查及動物照護與管理</text:p>
      <text:p text:style-name="P825">□<text:s/>計畫審查已包括外部委員</text:p>
      <text:p text:style-name="P826"/>
      <text:p text:style-name="P827">五、行政院農業委員會最近一次實地查核本機構「動物科學應用」之評比紀錄：</text:p>
      <text:p text:style-name="P828"><text:span text:style-name="T829">□優、</text:span><text:span text:style-name="T830">■</text:span><text:span text:style-name="T831">良、</text:span><text:span text:style-name="T832">□</text:span><text:span text:style-name="T833">尚可、</text:span><text:span text:style-name="T834">□</text:span><text:span text:style-name="T835">較差，查核年度：</text:span><text:span text:style-name="T836"><text:s text:c="2"/></text:span><text:span text:style-name="T837">1</text:span><text:span text:style-name="T838">10</text:span><text:span text:style-name="T839"><text:s/></text:span><text:span text:style-name="T840"><text:s/></text:span><text:span text:style-name="T841">年</text:span></text:p>
      <text:p text:style-name="P842">（如需公文書，請至本委員會網頁下載）</text:p>
      <text:p text:style-name="P843"><text:span text:style-name="T844">六、若行政院農業委員會最近一</text:span><text:span text:style-name="T845">次</text:span><text:span text:style-name="T846">實地</text:span><text:span text:style-name="T847">查核</text:span><text:span text:style-name="T848">本機構「動物科學應用」之</text:span><text:span text:style-name="T849">評比</text:span><text:span text:style-name="T850">為「較差」，建議改善事項之改善情形說明如下</text:span><text:span text:style-name="T851">：</text:span></text:p>
      <text:soft-page-break/>
      <text:p text:style-name="P852"><text:span text:style-name="T853">附錄三</text:span></text:p>
      <text:p text:style-name="P854">註：本表僅做填寫參考，毋需列印審查。</text:p>
      <text:p text:style-name="P855"/>
      <text:p text:style-name="P856">表1、死亡或安樂死方法</text:p>
      <text:p text:style-name="P857">本表「死亡或安樂死方法」係為了解現況及統計之用，並非推薦之安樂死方法；「安樂死方法指導原則」請參照農業部「實驗動物照護及使用指引」（動物保護資訊網/我想了解專區/實驗動物/實驗動物人道管理/）。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><text:span text:style-name="T867">1.</text:span><text:span text:style-name="T868">非預期死亡：</text:span><text:span text:style-name="T869">(</text:span><text:span text:style-name="T870">請說明</text:span><text:span text:style-name="T871">)<text:s/></text:span></text:p>
            <text:p text:style-name="P872"><text:span text:style-name="T873">如未進行任何實驗操作即因不明原因死亡、打鬥受傷死亡、難產死亡、年紀過大死亡、實驗操作中或操作後非預期死亡</text:span><text:span text:style-name="T874">……</text:span><text:span text:style-name="T875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 table:number-rows-spanned="5">
            <text:p text:style-name="P878"><text:span text:style-name="T879">2.</text:span><text:span text:style-name="T880">物理性安樂死</text:span><text:span text:style-name="T881"><text:s/></text:span></text:p>
          </table:table-cell>
          <table:covered-table-cell/>
          <table:table-cell table:style-name="TableCell882">
            <text:p text:style-name="P883"><text:span text:style-name="T884">1</text:span><text:span text:style-name="T885">.</text:span><text:span text:style-name="T886">麻醉後頸椎脫臼</text:span><text:span text:style-name="T887"><text:s/></text:span></text:p>
          </table:table-cell>
          <table:table-cell table:style-name="TableCell888">
            <text:p text:style-name="P889"><text:span text:style-name="T890">2</text:span><text:span text:style-name="T891">.</text:span><text:span text:style-name="T892">麻醉後斷頭</text:span><text:span text:style-name="T893"><text:s/></text:span></text:p>
          </table:table-cell>
          <table:table-cell table:style-name="TableCell894">
            <text:p text:style-name="P895"><text:span text:style-name="T896">3</text:span><text:span text:style-name="T897">.</text:span><text:span text:style-name="T898">頸椎脫臼</text:span><text:span text:style-name="T899"><text:s/>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>
            <text:p text:style-name="P903"><text:span text:style-name="T904">4</text:span><text:span text:style-name="T905">.</text:span><text:span text:style-name="T906">斷頭</text:span><text:span text:style-name="T907">(</text:span><text:span text:style-name="T908">砍頭</text:span><text:span text:style-name="T909">)</text:span><text:span text:style-name="T910"><text:s/></text:span></text:p>
          </table:table-cell>
          <table:table-cell table:style-name="TableCell911">
            <text:p text:style-name="P912"><text:span text:style-name="T913">5</text:span><text:span text:style-name="T914">.</text:span><text:span text:style-name="T915">脊髓穿</text:span><text:span text:style-name="T916">刺</text:span></text:p>
          </table:table-cell>
          <table:table-cell table:style-name="TableCell917">
            <text:p text:style-name="P918"><text:span text:style-name="T919">6</text:span><text:span text:style-name="T920">.</text:span><text:span text:style-name="T921">頭部敲擊</text:span><text:span text:style-name="T922"><text:s/>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>
            <text:p text:style-name="P926"><text:span text:style-name="T927">7</text:span><text:span text:style-name="T928">.</text:span><text:span text:style-name="T929">電昏後放血</text:span><text:span text:style-name="T930"><text:s/></text:span></text:p>
          </table:table-cell>
          <table:table-cell table:style-name="TableCell931">
            <text:p text:style-name="P932"><text:span text:style-name="T933">8</text:span><text:span text:style-name="T934">.</text:span><text:span text:style-name="T935">腦部近距離射擊</text:span><text:span text:style-name="T936"><text:s/></text:span></text:p>
          </table:table-cell>
          <table:table-cell table:style-name="TableCell937">
            <text:p text:style-name="P938"><text:span text:style-name="T939">9</text:span><text:span text:style-name="T940">.</text:span><text:span text:style-name="T941">麻醉後放血</text:span><text:span text:style-name="T942"><text:s/></text:span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<text:span text:style-name="T947">10</text:span><text:span text:style-name="T948">.</text:span><text:span text:style-name="T949">頸靜脈放血</text:span><text:span text:style-name="T950"><text:s/></text:span></text:p>
          </table:table-cell>
          <table:table-cell table:style-name="TableCell951">
            <text:p text:style-name="P952"><text:span text:style-name="T953">11</text:span><text:span text:style-name="T954">.</text:span><text:span text:style-name="T955">冰浴</text:span><text:span text:style-name="T956">冷凍</text:span><text:span text:style-name="T957">法</text:span><text:span text:style-name="T958"><text:s/></text:span></text:p>
            <text:p text:style-name="P959"><text:span text:style-name="T960">(</text:span><text:span text:style-name="T961">僅適用於小型魚≦</text:span><text:span text:style-name="T962">3.8cm)<text:s/></text:span></text:p>
          </table:table-cell>
          <table:table-cell table:style-name="TableCell963">
            <text:p text:style-name="P964"><text:span text:style-name="T965">12</text:span><text:span text:style-name="T966">.</text:span><text:span text:style-name="T967">冰凍</text:span><text:span text:style-name="T968"><text:s/></text:span></text:p>
            <text:p text:style-name="P969"><text:span text:style-name="T970">(</text:span><text:span text:style-name="T971">≦</text:span><text:span text:style-name="T972">5dpf</text:span><text:span text:style-name="T973">之斑馬魚胚及</text:span><text:span text:style-name="T974">≦</text:span><text:span text:style-name="T975">3 dpf</text:span><text:span text:style-name="T976">之鯖江魚胚</text:span><text:span text:style-name="T977"><text:s/>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/>
          <table:table-cell table:style-name="TableCell980">
            <text:p text:style-name="P981"><text:span text:style-name="T982">13</text:span><text:span text:style-name="T983">.</text:span><text:span text:style-name="T984">其他</text:span><text:span text:style-name="T985">：</text:span><text:span text:style-name="T986">(</text:span><text:span text:style-name="T987">請說明</text:span><text:span text:style-name="T988">)<text:s/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rows-spanned="6">
            <text:p text:style-name="P995"><text:span text:style-name="T996">3.</text:span><text:span text:style-name="T997">化學性安樂死</text:span><text:span text:style-name="T998"><text:s/></text:span></text:p>
          </table:table-cell>
          <table:table-cell table:style-name="TableCell999" table:number-rows-spanned="2">
            <text:p text:style-name="P1000"><text:span text:style-name="T1001">(1)</text:span><text:span text:style-name="T1002">吸入性</text:span><text:span text:style-name="T1003"><text:s/></text:span></text:p>
          </table:table-cell>
          <table:table-cell table:style-name="TableCell1004">
            <text:p text:style-name="P1005"><text:span text:style-name="T1006">1</text:span><text:span text:style-name="T1007">.</text:span><text:span text:style-name="T1008">CO</text:span><text:span text:style-name="T1009">2</text:span><text:span text:style-name="T1010"><text:s/></text:span></text:p>
          </table:table-cell>
          <table:table-cell table:style-name="TableCell1011">
            <text:p text:style-name="P1012"><text:span text:style-name="T1013">2</text:span><text:span text:style-name="T1014">.</text:span><text:span text:style-name="T1015">N</text:span><text:span text:style-name="T1016">2</text:span><text:span text:style-name="T1017"><text:s/></text:span></text:p>
          </table:table-cell>
          <table:table-cell table:style-name="TableCell1018">
            <text:p text:style-name="P1019"><text:span text:style-name="T1020">3</text:span><text:span text:style-name="T1021">.</text:span><text:span text:style-name="T1022">Ar</text:span><text:span text:style-name="T1023">2</text:span><text:span text:style-name="T1024"><text:s/>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<text:span text:style-name="T1030">4</text:span><text:span text:style-name="T1031">.</text:span><text:span text:style-name="T1032">麻醉藥</text:span><text:span text:style-name="T1033"><text:s/></text:span></text:p>
          </table:table-cell>
          <table:table-cell table:style-name="TableCell1034">
            <text:p text:style-name="P1035"><text:span text:style-name="T1036">3</text:span><text:span text:style-name="T1037">.</text:span><text:span text:style-name="T1038">其他：</text:span><text:span text:style-name="T1039">(</text:span><text:span text:style-name="T1040">請說明</text:span><text:span text:style-name="T1041">)<text:s/>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rows-spanned="3">
            <text:p text:style-name="P1047"><text:span text:style-name="T1048">(2)</text:span><text:span text:style-name="T1049">注射性</text:span><text:span text:style-name="T1050"><text:s/></text:span></text:p>
          </table:table-cell>
          <table:table-cell table:style-name="TableCell1051">
            <text:p text:style-name="P1052"><text:span text:style-name="T1053">1</text:span><text:span text:style-name="T1054">.</text:span><text:span text:style-name="T1055">靜脈注射</text:span><text:span text:style-name="T1056">Barbiturate</text:span><text:span text:style-name="T1057">注射液</text:span></text:p>
          </table:table-cell>
          <table:table-cell table:style-name="TableCell1058">
            <text:p text:style-name="P1059"><text:span text:style-name="T1060">2</text:span><text:span text:style-name="T1061">.</text:span><text:span text:style-name="T1062">腹腔注射</text:span><text:span text:style-name="T1063">Barbiturate</text:span><text:span text:style-name="T1064">注射液</text:span></text:p>
          </table:table-cell>
          <table:table-cell table:style-name="TableCell1065">
            <text:p text:style-name="P1066"><text:span text:style-name="T1067">3</text:span><text:span text:style-name="T1068">.</text:span><text:span text:style-name="T1069">麻醉</text:span><text:span text:style-name="T1070">後靜脈注射</text:span><text:span text:style-name="T1071"><text:s/></text:span><text:span text:style-name="T1072">Chloral Hydrate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4</text:span><text:span text:style-name="T1079">.</text:span><text:span text:style-name="T1080">麻醉後靜脈注射過量</text:span><text:span text:style-name="T1081">KCl<text:s/></text:span></text:p>
          </table:table-cell>
          <table:table-cell table:style-name="TableCell1082">
            <text:p text:style-name="P1083"><text:span text:style-name="T1084">5</text:span><text:span text:style-name="T1085">.</text:span><text:span text:style-name="T1086">麻醉後靜脈注射過量</text:span><text:span text:style-name="T1087">Mg</text:span><text:span text:style-name="T1088">2</text:span><text:span text:style-name="T1089">SO</text:span><text:span text:style-name="T1090">4</text:span><text:span text:style-name="T1091"><text:s/></text:span></text:p>
          </table:table-cell>
          <table:table-cell table:style-name="TableCell1092">
            <text:p text:style-name="P1093"><text:span text:style-name="T1094">6</text:span><text:span text:style-name="T1095">.</text:span><text:span text:style-name="T1096">注射過量</text:span><text:span text:style-name="T1097">Ketamine + Xylazine</text:span><text:span text:style-name="T1098"><text:s/></text:span><text:span text:style-name="T1099">(</text:span><text:span text:style-name="T1100">Rompun</text:span><text:span text:style-name="T1101">)</text:span><text:span text:style-name="T1102"><text:s/>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7</text:span><text:span text:style-name="T1109">.</text:span><text:span text:style-name="T1110">其他</text:span><text:span text:style-name="T1111">：</text:span><text:span text:style-name="T1112">(</text:span><text:span text:style-name="T1113">請說明</text:span><text:span text:style-name="T1114">)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(3)</text:span><text:span text:style-name="T1124">浸浴性</text:span><text:span text:style-name="T1125"><text:s/></text:span></text:p>
          </table:table-cell>
          <table:table-cell table:style-name="TableCell1126">
            <text:p text:style-name="P1127">1.Tricaine methanesulfonate<text:s/></text:p>
            <text:p text:style-name="P1128"><text:span text:style-name="T1129">(MS-222, TMS)<text:s/></text:span></text:p>
          </table:table-cell>
          <table:table-cell table:style-name="TableCell1130">
            <text:p text:style-name="P1131">2.Benzocaine HCl<text:s/></text:p>
            <text:p text:style-name="P1132"><text:span text:style-name="T1133">(</text:span><text:span text:style-name="T1134">Benzocaine Hydrochloride</text:span><text:span text:style-name="T1135">)</text:span><text:span text:style-name="T1136"><text:s/></text:span></text:p>
          </table:table-cell>
          <table:table-cell table:style-name="TableCell1137">
            <text:p text:style-name="P1138"><text:span text:style-name="T1139">3</text:span><text:span text:style-name="T1140">.</text:span><text:span text:style-name="T1141">其他</text:span><text:span text:style-name="T1142">：</text:span><text:span text:style-name="T1143">(</text:span><text:span text:style-name="T1144">請說明</text:span><text:span text:style-name="T1145">)<text:s/></text:span></text:p>
          </table:table-cell>
        </table:table-row>
      </table:table>
      <text:p text:style-name="P1146"/>
      <text:p text:style-name="P1147">表2、屍體處理方式：建議交由合格委外廠商焚化處理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一、自行焚化</text:p>
          </table:table-cell>
          <table:table-cell table:style-name="TableCell1154">
            <text:p text:style-name="P1155">三、委外焚化/掩埋</text:p>
          </table:table-cell>
        </table:table-row>
        <table:table-row table:style-name="TableRow1156">
          <table:table-cell table:style-name="TableCell1157">
            <text:p text:style-name="P1158">二、自行掩埋</text:p>
          </table:table-cell>
          <table:table-cell table:style-name="TableCell1159">
            <text:p text:style-name="P1160"><text:span text:style-name="T1161">四、其他：</text:span><text:span text:style-name="T1162"><text:s/></text:span><text:span text:style-name="T1163">(</text:span><text:span text:style-name="T1164">請說明</text:span><text:span text:style-name="T1165">)</text:span><text:span text:style-name="T1166"><text:s text:c="13"/></text:span></text:p>
          </table:table-cell>
        </table:table-row>
      </table:table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2" style:display-name="內文 2" style:family="paragraph" style:parent-style-name="內文">
      <style:paragraph-properties fo:text-align="justify" style:line-height-at-least="0in" fo:margin-left="0.3347in" fo:text-indent="-0.1673in">
        <style:tab-stops/>
      </style:paragraph-properties>
      <style:text-properties style:font-name="Arial Narrow" style:font-name-asian="華康儷細黑" style:font-size-complex="10pt" fo:hyphenate="false"/>
    </style:style>
    <style:style style:name="style71" style:display-name="style71" style:family="text">
      <style:text-properties fo:color="#703838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flush" style:display-name="Normal flush" style:family="paragraph" style:parent-style-name="內文">
      <style:paragraph-properties style:vertical-align="baseli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xl54" style:display-name="xl54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51" style:display-name="style51" style:family="text">
      <style:text-properties fo:color="#703838"/>
    </style:style>
    <style:style style:name="style101" style:display-name="style101" style:family="text">
      <style:text-properties fo:color="#61303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sa4642" style:display-name="sa4642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text-underline-type="none"/>
    </style:style>
    <style:style style:name="WW_CharLFO17LVL1" style:family="text">
      <style:text-properties style:font-name="Times New Roman" style:font-name-asian="標楷體" style:font-name-complex="Times New Roman" fo:color="#0000FF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style:font-name="Wingdings" style:font-name-asian="標楷體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＊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申請表（</text:span><text:span text:style-name="T3">11</text:span><text:span text:style-name="T4">3</text:span><text:span text:style-name="T5">032</text:span><text:span text:style-name="T6">8</text:span><text:span text:style-name="T7">更新）</text:span><text:span text:style-name="T8"><text:s text:c="37"/>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CLS3</meta:initial-creator>
    <dc:creator>CLS3</dc:creator>
    <meta:creation-date>2024-08-19T08:43:00Z</meta:creation-date>
    <dc:date>2024-08-19T08:43:00Z</dc:date>
    <meta:print-date>2024-03-25T05:5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1" meta:character-count="5898" meta:row-count="41" meta:non-whitespace-character-count="5028"/>
  </office:meta>
</office:document-meta>
</file>