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style:font-weight-complex="bold" fo:letter-spacing="0.0694in" fo:font-size="18pt" style:font-size-asian="18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letter-spacing="0.0277in" fo:font-size="20pt" style:font-size-asian="20pt"/>
    </style:style>
    <style:style style:name="T14" style:parent-style-name="預設段落字型" style:family="text">
      <style:text-properties style:font-name-asian="標楷體" style:font-weight-complex="bold" fo:letter-spacing="0.0277in" fo:font-size="20pt" style:font-size-asian="20pt"/>
    </style:style>
    <style:style style:name="T15" style:parent-style-name="預設段落字型" style:family="text">
      <style:text-properties style:font-name-asian="標楷體" style:font-weight-complex="bold" fo:letter-spacing="0.0277in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letter-spacing="0.0277in" fo:font-size="20pt" style:font-size-asian="20pt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-asian="標楷體" style:font-weight-complex="bold" style:font-style-complex="italic" fo:letter-spacing="0.0138in"/>
    </style:style>
    <style:style style:name="P19" style:parent-style-name="內文" style:family="paragraph">
      <style:paragraph-properties fo:text-align="justify" fo:margin-top="0.25in" fo:line-height="0.3333in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margin-top="0.25in" fo:line-height="0.3333in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/>
    </style:style>
    <style:style style:name="P29" style:parent-style-name="內文" style:family="paragraph">
      <style:paragraph-properties fo:text-align="justify" fo:margin-top="0.125in" fo:line-height="0.3333in" fo:margin-left="0.4166in">
        <style:tab-stops/>
      </style:paragraph-properties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top="0.125in" fo:line-height="0.3333in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margin-top="0.125in" fo:line-height="0.2777in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top="0.05in" fo:line-height="0.2777in" fo:margin-left="0.3298in">
        <style:tab-stops/>
      </style:paragraph-properties>
    </style:style>
    <style:style style:name="T50" style:parent-style-name="預設段落字型" style:family="text">
      <style:text-properties style:font-name-asian="標楷體" style:font-weight-complex="bold" fo:language="it" fo:country="IT"/>
    </style:style>
    <style:style style:name="T51" style:parent-style-name="預設段落字型" style:family="text">
      <style:text-properties style:font-name-asian="標楷體" style:font-weight-complex="bold" fo:language="it" fo:country="IT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 fo:language="it" fo:country="IT"/>
    </style:style>
    <style:style style:name="T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it" fo:country="IT"/>
    </style:style>
    <style:style style:name="P55" style:parent-style-name="內文" style:family="paragraph">
      <style:paragraph-properties style:snap-to-layout-grid="false" fo:text-align="justify" fo:line-height="0.2777in" fo:margin-left="0.8583in" fo:text-indent="-0.5in">
        <style:tab-stops/>
      </style:paragraph-properties>
    </style:style>
    <style:style style:name="T56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57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fo:text-align="justify" fo:line-height="0.2777in" fo:margin-left="0.8583in" fo:text-indent="-0.5in">
        <style:tab-stops/>
      </style:paragraph-properties>
    </style:style>
    <style:style style:name="T72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73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margin-top="0.125in" fo:line-height="0.2777in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P121" style:parent-style-name="內文" style:family="paragraph">
      <style:paragraph-properties fo:text-align="justify" fo:line-height="0.2777in" fo:margin-left="0.425in" fo:text-indent="-0.0083in">
        <style:tab-stops/>
      </style:paragraph-properties>
      <style:text-properties style:font-name-asian="標楷體" style:font-weight-complex="bold" fo:color="#BFBFBF"/>
    </style:style>
    <style:style style:name="P122" style:parent-style-name="內文" style:family="paragraph">
      <style:paragraph-properties fo:text-align="justify" fo:line-height="0.2777in" fo:margin-left="0.425in" fo:text-indent="-0.0083in">
        <style:tab-stops/>
      </style:paragraph-properties>
    </style:style>
    <style:style style:name="T123" style:parent-style-name="預設段落字型" style:family="text">
      <style:text-properties style:font-name-asian="標楷體" style:font-weight-complex="bold" fo:color="#BFBFBF"/>
    </style:style>
    <style:style style:name="T124" style:parent-style-name="預設段落字型" style:family="text">
      <style:text-properties style:font-name-asian="標楷體" fo:color="#BFBFBF"/>
    </style:style>
    <style:style style:name="T125" style:parent-style-name="預設段落字型" style:family="text">
      <style:text-properties style:font-name-asian="標楷體" fo:color="#BFBFBF"/>
    </style:style>
    <style:style style:name="P126" style:parent-style-name="內文" style:family="paragraph">
      <style:paragraph-properties fo:text-align="justify" fo:margin-top="0.125in" fo:line-height="0.2777in" fo:margin-right="-0.3069in" fo:text-indent="0.3333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justify" fo:margin-top="0.125in" fo:line-height="0.2777in" fo:text-indent="0.333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justify" fo:margin-top="0.125in" fo:line-height="0.2777in" fo:margin-left="0.5in" fo:text-indent="-0.1666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margin-top="0.125in" fo:line-height="0.2777in" fo:margin-left="0.4513in" fo:text-indent="-0.118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weight-complex="bold" style:font-size-complex="10pt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margin-top="0.125in" fo:line-height="0.2777in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/>
      <style:text-properties style:font-name-asian="標楷體"/>
    </style:style>
    <style:style style:name="P151" style:parent-style-name="內文" style:family="paragraph">
      <style:paragraph-properties fo:text-align="justify" fo:line-height="0.3333in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 fo:letter-spacing="0.0208in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fo:line-height="0.3333in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 style:font-style-complex="italic"/>
    </style:style>
    <style:style style:name="T169" style:parent-style-name="預設段落字型" style:family="text">
      <style:text-properties style:font-name-asian="標楷體" style:font-weight-complex="bold" style:font-style-complex="italic"/>
    </style:style>
    <style:style style:name="T170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weight-complex="bold" style:font-style-complex="italic"/>
    </style:style>
    <style:style style:name="T172" style:parent-style-name="預設段落字型" style:family="text">
      <style:text-properties style:font-name-asian="標楷體" style:font-weight-complex="bold" style:font-style-complex="italic"/>
    </style:style>
    <style:style style:name="T173" style:parent-style-name="預設段落字型" style:family="text">
      <style:text-properties style:font-name-asian="標楷體" style:font-weight-complex="bold" style:font-style-complex="italic"/>
    </style:style>
    <style:style style:name="T174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61312" draw:id="id0" draw:style-name="a0" draw:name="Text Box 85" text:anchor-type="paragraph" svg:x="4.16902in" svg:y="-0.25706in" svg:width="2.81042in" svg:height="0.37431in" style:rel-width="scale" style:rel-height="scale"><draw:text-box><text:p text:style-name="內文"><text:span text:style-name="T8">編號：</text:span><text:span text:style-name="T9">IACUC-</text:span><text:span text:style-name="T10"><text:s text:c="12"/></text:span><text:span text:style-name="T11">-</text:span><text:span text:style-name="T12"><text:s text:c="16"/></text:span></text:p></draw:text-box><svg:title/><svg:desc/></draw:frame></text:span><text:span text:style-name="T13"><draw:connector draw:type="line" svg:x1="5.3485in" svg:y1="-0.97137in" svg:x2="7.00475in" svg:y2="-0.97137in" draw:z-index="251656192" draw:id="id1" draw:style-name="a1" draw:name="Line 9" text:anchor-type="paragraph"><svg:title/><svg:desc/></draw:connector></text:span><text:span text:style-name="T14">動物實驗</text:span><text:span text:style-name="T15">變更</text:span><text:span text:style-name="T16">申請表</text:span></text:p>
      <text:p text:style-name="P17"><text:span text:style-name="T18">『本表經審核後留存於本學院實驗動物照護及使用委員會備查』</text:span></text:p>
      <text:p text:style-name="P19"><text:span text:style-name="T20">一、歷次核准編號：</text:span><text:span text:style-name="T21"><text:s text:c="43"/></text:span></text:p>
      <text:p text:style-name="P22"><text:span text:style-name="T23">二、計畫主持人名稱：</text:span><text:span text:style-name="T24"><text:s text:c="16"/></text:span><text:span text:style-name="T25"><text:s/></text:span><text:span text:style-name="T26">職稱：</text:span><text:span text:style-name="T27"><text:s text:c="17"/></text:span><text:span text:style-name="T28"><text:s/></text:span></text:p>
      <text:p text:style-name="P29"><text:span text:style-name="T30">聯絡人及電話：</text:span><text:span text:style-name="T31"><text:s text:c="17"/></text:span><text:span text:style-name="T32"><text:s text:c="2"/></text:span><text:span text:style-name="T33">電話：</text:span><text:span text:style-name="T34"><text:s text:c="18"/></text:span></text:p>
      <text:p text:style-name="P35"><text:span text:style-name="T36">三、單位：</text:span><text:span text:style-name="T37"><text:s/></text:span><text:span text:style-name="T38"><text:s text:c="24"/></text:span><text:span text:style-name="T39"><text:s text:c="3"/></text:span><text:span text:style-name="T40">實驗地點：</text:span><text:span text:style-name="T41"><text:s text:c="32"/></text:span></text:p>
      <text:p text:style-name="P42"><text:span text:style-name="T43">四、計畫</text:span><text:span text:style-name="T44">/</text:span><text:span text:style-name="T45">課程</text:span><text:span text:style-name="T46">/</text:span><text:span text:style-name="T47">試驗名稱：</text:span><text:span text:style-name="T48"><text:s text:c="57"/></text:span></text:p>
      <text:p text:style-name="P49"><text:span text:style-name="T50">Protocol Title</text:span><text:span text:style-name="T51">（</text:span><text:span text:style-name="T52">英</text:span><text:span text:style-name="T53">）：</text:span><text:span text:style-name="T54"><text:s text:c="59"/></text:span></text:p>
      <text:p text:style-name="P55"><text:span text:style-name="T56">類型：</text:span><text:span text:style-name="T57">□</text:span><text:span text:style-name="T58">基礎研究</text:span><text:span text:style-name="T59"><text:s/></text:span><text:span text:style-name="T60">□</text:span><text:span text:style-name="T61">應用研究</text:span><text:span text:style-name="T62"><text:s/></text:span><text:span text:style-name="T63">□</text:span><text:span text:style-name="T64">產品上市前測試</text:span><text:span text:style-name="T65"><text:s/></text:span><text:span text:style-name="T66">□</text:span><text:span text:style-name="T67">教學訓練</text:span><text:span text:style-name="T68"><text:s/></text:span><text:span text:style-name="T69">□</text:span><text:span text:style-name="T70">製造生物製劑</text:span></text:p>
      <text:p text:style-name="P71"><text:span text:style-name="T72">種類：</text:span><text:span text:style-name="T73">□</text:span><text:span text:style-name="T74">醫學研究</text:span><text:span text:style-name="T75"><text:s/></text:span><text:span text:style-name="T76">□</text:span><text:span text:style-name="T77">農業研究</text:span><text:span text:style-name="T78"><text:s/></text:span><text:span text:style-name="T79">□</text:span><text:span text:style-name="T80">藥物</text:span><text:span text:style-name="T81">(</text:span><text:span text:style-name="T82">含中草藥</text:span><text:span text:style-name="T83">)<text:s/></text:span><text:span text:style-name="T84">□</text:span><text:span text:style-name="T85">健康食品</text:span><text:span text:style-name="T86"><text:s/></text:span><text:span text:style-name="T87">□</text:span><text:span text:style-name="T88">食品</text:span><text:span text:style-name="T89"><text:s/></text:span><text:span text:style-name="T90">□</text:span><text:span text:style-name="T91">毒、化學品</text:span><text:span text:style-name="T92"><text:line-break/></text:span><text:span text:style-name="T93">□</text:span><text:span text:style-name="T94">醫療器材</text:span><text:span text:style-name="T95"><text:s/></text:span><text:span text:style-name="T96">□</text:span><text:span text:style-name="T97">農藥</text:span><text:span text:style-name="T98"><text:s/></text:span><text:span text:style-name="T99">□</text:span><text:span text:style-name="T100">動物用藥及疫苗</text:span><text:span text:style-name="T101"><text:s/></text:span><text:span text:style-name="T102">□</text:span><text:span text:style-name="T103">動物保健品、飼料添加物</text:span><text:span text:style-name="T104"><text:s/></text:span><text:span text:style-name="T105"><text:line-break/></text:span><text:span text:style-name="T106">□</text:span><text:span text:style-name="T107">（</text:span><text:span text:style-name="T108">含藥</text:span><text:span text:style-name="T109">）</text:span><text:span text:style-name="T110">化妝品</text:span><text:span text:style-name="T111"><text:s/></text:span><text:span text:style-name="T112">□</text:span><text:span text:style-name="T113">其他</text:span><text:span text:style-name="T114">(</text:span><text:span text:style-name="T115">請說明</text:span><text:span text:style-name="T116">)</text:span><text:span text:style-name="T117"><text:s text:c="21"/></text:span></text:p>
      <text:p text:style-name="P118"><text:span text:style-name="T119">五、前項動物實驗計畫需做下列之修正</text:span><text:span text:style-name="T120">：</text:span></text:p>
      <text:p text:style-name="P121">（請檢附原已核准之動物實驗審查同意書）</text:p>
      <text:p text:style-name="P122"><text:span text:style-name="T123">（</text:span><text:span text:style-name="T124">如計畫</text:span><text:span text:style-name="T125">主持人或計畫名稱變更，或變更內容不在以下項目內請重新提交「動物實驗申請表」。）</text:span></text:p>
      <text:p text:style-name="P126"><text:span text:style-name="T127">1.</text:span><text:span text:style-name="T128">進行動物實驗之執行期限變更及理由：</text:span><text:span text:style-name="T129"><text:s/></text:span></text:p>
      <text:p text:style-name="P130"/>
      <text:p text:style-name="P131"><text:span text:style-name="T132">2.</text:span><text:span text:style-name="T133">實驗中所需動物變更（請說明所需更改之種類、品系、數量及理由）：</text:span></text:p>
      <text:p text:style-name="P134"/>
      <text:p text:style-name="P135"><text:span text:style-name="T136">3.</text:span><text:span text:style-name="T137">研究計畫所進行之動物實驗之內容、方法、劑量與步驟之等設計變更（含動物保定、注射麻醉、手術及術後照顧等及理由）：</text:span></text:p>
      <text:p text:style-name="P138"><text:s/></text:p>
      <text:p text:style-name="P139"><text:span text:style-name="T140">4.</text:span><text:span text:style-name="T141">負責進行動物實驗之相關人員變更（請註明實驗人員</text:span><text:span text:style-name="T142">取得本學院實驗動物課程日期，或具有動物實驗相關技術與經驗年數</text:span><text:span text:style-name="T143">）：</text:span></text:p>
      <text:p text:style-name="P144"/>
      <text:p text:style-name="P145"/>
      <text:p text:style-name="P146"/>
      <text:soft-page-break/>
      <text:p text:style-name="P147"><text:span text:style-name="T148">計畫主持人</text:span><text:span text:style-name="T149">保證以上所填資料完全屬實，並確認此申請案之執行與運作符合「動物保護法」及相關法規之規定。</text:span></text:p>
      <text:p text:style-name="P150"/>
      <text:p text:style-name="P151"><text:span text:style-name="T152">計畫主持人</text:span><text:span text:style-name="T153">簽名：</text:span><text:span text:style-name="T154"><text:s/></text:span><text:span text:style-name="T155"><text:s text:c="14"/></text:span><text:span text:style-name="T156"><text:s text:c="3"/></text:span><text:span text:style-name="T157">日期</text:span><text:span text:style-name="T158"><text:s/></text:span><text:span text:style-name="T159"><text:s text:c="11"/></text:span></text:p>
      <text:p text:style-name="P160"><text:span text:style-name="T161">單</text:span><text:span text:style-name="T162"><text:s/></text:span><text:span text:style-name="T163">位</text:span><text:span text:style-name="T164"><text:s/></text:span><text:span text:style-name="T165">主</text:span><text:span text:style-name="T166"><text:s/></text:span><text:span text:style-name="T167">管</text:span><text:span text:style-name="T168">簽名：</text:span><text:span text:style-name="T169"><text:s/></text:span><text:span text:style-name="T170"><text:s text:c="14"/></text:span><text:span text:style-name="T171"><text:s text:c="3"/></text:span><text:span text:style-name="T172">日期</text:span><text:span text:style-name="T173"><text:s/></text:span><text:span text:style-name="T174"><text:s text:c="12"/>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5826in" fo:margin-right="0.0208in" fo:text-indent="-0.2777in">
        <style:tab-stops>
          <style:tab-stop style:type="left" style:position="5.9173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justify" fo:line-height="0.2777in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language="zh" fo:country="TW"/>
    </style:style>
  </office:automatic-styles>
  <office:master-styles>
    <style:master-page style:name="MP0" style:page-layout-name="PL0">
      <style:footer>
        <text:p text:style-name="頁首"><text:span text:style-name="T2">國立臺灣海洋大學生命科學院動物實驗變更申請表（</text:span><text:span text:style-name="T3">1141007</text:span><text:span text:style-name="T4">更新）</text:span><text:span text:style-name="T5"><text:s text:c="34"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變更申請表</dc:title>
    <meta:initial-creator>CLS3</meta:initial-creator>
    <dc:creator>CLS3</dc:creator>
    <meta:creation-date>2026-06-17T03:40:00Z</meta:creation-date>
    <dc:date>2026-07-03T01:24:00Z</dc:date>
    <meta:print-date>2025-10-02T08:0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