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611in" text:min-label-width="0.2916in" text:list-level-position-and-space-mode="label-alignment">
          <style:list-level-label-alignment text:label-followed-by="listtab" fo:margin-left="0.6527in" fo:text-indent="-0.2916in"/>
        </style:list-level-properties>
        <style:text-properties style:font-name="標楷體"/>
      </text:list-level-style-bullet>
      <text:list-level-style-bullet text:level="2" text:style-name="WW_CharLFO2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2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2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2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2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2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2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2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style:font-weight-complex="bold" fo:letter-spacing="0.0694in" fo:font-size="18pt" style:font-size-asian="18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letter-spacing="0.0277in" fo:font-size="20pt" style:font-size-asian="20pt"/>
    </style:style>
    <style:style style:name="T22" style:parent-style-name="預設段落字型" style:family="text">
      <style:text-properties style:font-name-asian="標楷體" style:font-weight-complex="bold" fo:letter-spacing="0.0277in" fo:font-size="20pt" style:font-size-asian="20pt"/>
    </style:style>
    <style:style style:name="T23" style:parent-style-name="預設段落字型" style:family="text">
      <style:text-properties style:font-name-asian="標楷體" style:font-weight-complex="bold" fo:letter-spacing="0.0277in" fo:font-size="20pt" style:font-size-asian="20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letter-spacing="0.0277in" fo:font-size="20pt" style:font-size-asian="20pt"/>
    </style:style>
    <style:style style:name="P25" style:parent-style-name="內文" style:family="paragraph">
      <style:paragraph-properties fo:text-align="center" fo:line-height="150%"/>
    </style:style>
    <style:style style:name="T26" style:parent-style-name="預設段落字型" style:family="text">
      <style:text-properties style:font-name-asian="標楷體" style:font-weight-complex="bold" style:font-style-complex="italic" fo:letter-spacing="0.0138in"/>
    </style:style>
    <style:style style:name="T27" style:parent-style-name="預設段落字型" style:family="text">
      <style:text-properties style:font-name-asian="標楷體" style:font-weight-complex="bold" style:font-style-complex="italic" fo:letter-spacing="0.0138in"/>
    </style:style>
    <style:style style:name="T28" style:parent-style-name="預設段落字型" style:family="text">
      <style:text-properties style:font-name-asian="標楷體" style:font-weight-complex="bold" style:font-style-complex="italic" fo:letter-spacing="0.0138in"/>
    </style:style>
    <style:style style:name="P29" style:parent-style-name="內文" style:family="paragraph">
      <style:paragraph-properties fo:text-align="justify" fo:margin-top="0.25in" fo:line-height="0.3333in"/>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35" style:parent-style-name="內文" style:family="paragraph">
      <style:paragraph-properties fo:text-align="justify" fo:margin-top="0.25in" fo:line-height="0.3333in"/>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 style:parent-style-name="預設段落字型" style:family="text">
      <style:text-properties style:font-name-asian="標楷體" style:font-weight-complex="bold"/>
    </style:style>
    <style:style style:name="P51" style:parent-style-name="內文" style:family="paragraph">
      <style:paragraph-properties fo:text-align="justify" fo:margin-top="0.125in" fo:line-height="0.3333in" fo:margin-left="0.4166in">
        <style:tab-stops/>
      </style:paragraph-properties>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60" style:parent-style-name="內文" style:family="paragraph">
      <style:paragraph-properties fo:text-align="justify" fo:margin-top="0.125in" fo:line-height="0.3333in"/>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68" style:parent-style-name="內文" style:family="paragraph">
      <style:paragraph-properties fo:text-align="justify" fo:margin-top="0.125in" fo:line-height="0.2777in"/>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76" style:parent-style-name="內文" style:family="paragraph">
      <style:paragraph-properties fo:text-align="justify" fo:margin-top="0.05in" fo:line-height="0.2777in" fo:margin-left="0.3298in">
        <style:tab-stops/>
      </style:paragraph-properties>
    </style:style>
    <style:style style:name="T77" style:parent-style-name="預設段落字型" style:family="text">
      <style:text-properties style:font-name-asian="標楷體" style:font-weight-complex="bold" fo:language="it" fo:country="IT"/>
    </style:style>
    <style:style style:name="T78" style:parent-style-name="預設段落字型" style:family="text">
      <style:text-properties style:font-name-asian="標楷體" style:font-weight-complex="bold" fo:language="it" fo:country="IT"/>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fo:language="it" fo:country="IT"/>
    </style:style>
    <style:style style:name="T81" style:parent-style-name="預設段落字型" style:family="text">
      <style:text-properties style:font-name-asian="標楷體" style:font-weight-complex="bold" style:text-underline-type="single" style:text-underline-style="solid" style:text-underline-width="auto" style:text-underline-mode="continuous" fo:language="it" fo:country="IT"/>
    </style:style>
    <style:style style:name="P82" style:parent-style-name="內文" style:family="paragraph">
      <style:paragraph-properties style:snap-to-layout-grid="false" fo:text-align="justify" fo:line-height="0.2777in" fo:margin-left="0.8583in" fo:text-indent="-0.5in">
        <style:tab-stops/>
      </style:paragraph-properties>
    </style:style>
    <style:style style:name="T83" style:parent-style-name="預設段落字型" style:family="text">
      <style:text-properties style:font-name-asian="標楷體" style:font-name-complex="Arial" style:font-weight-complex="bold" style:font-style-complex="italic"/>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Arial" style:font-weight-complex="bold" style:font-style-complex="italic"/>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name-complex="Arial" style:font-weight-complex="bold" style:font-style-complex="italic"/>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name-complex="Arial" style:font-weight-complex="bold" style:font-style-complex="italic"/>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Arial" style:font-weight-complex="bold" style:font-style-complex="italic"/>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fo:line-height="0.2777in" fo:margin-left="0.8583in" fo:text-indent="-0.5in">
        <style:tab-stops/>
      </style:paragraph-properties>
    </style:style>
    <style:style style:name="T98" style:parent-style-name="預設段落字型" style:family="text">
      <style:text-properties style:font-name-asian="標楷體" style:font-name-complex="Arial" style:font-weight-complex="bold" style:font-style-complex="italic"/>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name-complex="Arial" style:font-weight-complex="bold" style:font-style-complex="italic"/>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name-complex="Arial" style:font-weight-complex="bold" style:font-style-complex="italic"/>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name-complex="Arial" style:font-weight-complex="bold" style:font-style-complex="italic"/>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Arial" style:font-weight-complex="bold" style:font-style-complex="italic"/>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Arial" style:font-weight-complex="bold" style:font-style-complex="italic"/>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Arial" style:font-weight-complex="bold" style:font-style-complex="italic"/>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Arial" style:font-weight-complex="bold" style:font-style-complex="italic"/>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name-complex="Arial" style:font-weight-complex="bold" style:font-style-complex="italic"/>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Arial" style:font-weight-complex="bold" style:font-style-complex="italic"/>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name-complex="Arial" style:font-weight-complex="bold" style:font-style-complex="italic"/>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name-complex="Arial" style:font-weight-complex="bold" style:font-style-complex="italic"/>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43" style:parent-style-name="內文" style:family="paragraph">
      <style:paragraph-properties fo:text-align="justify" fo:margin-top="0.125in" fo:line-height="0.2777in"/>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fo:font-weight="bold" style:font-weight-asian="bold" style:font-weight-complex="bold"/>
    </style:style>
    <style:style style:name="P153" style:parent-style-name="內文" style:family="paragraph">
      <style:paragraph-properties fo:text-align="justify" fo:line-height="0.2777in" fo:margin-left="0.425in" fo:text-indent="-0.0083in">
        <style:tab-stops/>
      </style:paragraph-properties>
      <style:text-properties style:font-name-asian="標楷體" style:font-weight-complex="bold" fo:color="#BFBFBF"/>
    </style:style>
    <style:style style:name="P154" style:parent-style-name="內文" style:family="paragraph">
      <style:paragraph-properties fo:text-align="justify" fo:line-height="0.2777in" fo:margin-left="0.425in" fo:text-indent="-0.0083in">
        <style:tab-stops/>
      </style:paragraph-properties>
    </style:style>
    <style:style style:name="T155" style:parent-style-name="預設段落字型" style:family="text">
      <style:text-properties style:font-name-asian="標楷體" style:font-weight-complex="bold" fo:color="#BFBFBF"/>
    </style:style>
    <style:style style:name="T156" style:parent-style-name="預設段落字型" style:family="text">
      <style:text-properties style:font-name-asian="標楷體" fo:color="#BFBFBF"/>
    </style:style>
    <style:style style:name="T157" style:parent-style-name="預設段落字型" style:family="text">
      <style:text-properties style:font-name-asian="標楷體" fo:color="#BFBFBF"/>
    </style:style>
    <style:style style:name="T158" style:parent-style-name="預設段落字型" style:family="text">
      <style:text-properties style:font-name-asian="標楷體" fo:color="#BFBFBF"/>
    </style:style>
    <style:style style:name="T159" style:parent-style-name="預設段落字型" style:family="text">
      <style:text-properties style:font-name-asian="標楷體" fo:color="#BFBFBF"/>
    </style:style>
    <style:style style:name="T160" style:parent-style-name="預設段落字型" style:family="text">
      <style:text-properties style:font-name-asian="標楷體" fo:color="#BFBFBF"/>
    </style:style>
    <style:style style:name="T161" style:parent-style-name="預設段落字型" style:family="text">
      <style:text-properties style:font-name-asian="標楷體" fo:color="#BFBFBF"/>
    </style:style>
    <style:style style:name="T162" style:parent-style-name="預設段落字型" style:family="text">
      <style:text-properties style:font-name-asian="標楷體" fo:color="#BFBFBF"/>
    </style:style>
    <style:style style:name="T163" style:parent-style-name="預設段落字型" style:family="text">
      <style:text-properties style:font-name-asian="標楷體" fo:color="#BFBFBF"/>
    </style:style>
    <style:style style:name="T164" style:parent-style-name="預設段落字型" style:family="text">
      <style:text-properties style:font-name-asian="標楷體" fo:color="#BFBFBF"/>
    </style:style>
    <style:style style:name="T165" style:parent-style-name="預設段落字型" style:family="text">
      <style:text-properties style:font-name-asian="標楷體" fo:color="#BFBFBF"/>
    </style:style>
    <style:style style:name="P166" style:parent-style-name="內文" style:family="paragraph">
      <style:paragraph-properties fo:text-align="justify" fo:margin-top="0.125in" fo:line-height="0.2777in" fo:margin-right="-0.3069in" fo:text-indent="0.3333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line-height="0.2777in" fo:margin-left="0.5152in">
        <style:tab-stops/>
      </style:paragraph-properties>
      <style:text-properties style:font-name-asian="標楷體"/>
    </style:style>
    <style:style style:name="P173" style:parent-style-name="內文" style:family="paragraph">
      <style:paragraph-properties fo:text-align="justify" fo:margin-top="0.125in" fo:line-height="0.2777in" fo:text-indent="0.3333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justify" fo:line-height="0.2777in" fo:margin-left="0.5152in">
        <style:tab-stops/>
      </style:paragraph-properties>
      <style:text-properties style:font-name-asian="標楷體"/>
    </style:style>
    <style:style style:name="P181" style:parent-style-name="內文" style:family="paragraph">
      <style:paragraph-properties fo:text-align="justify" fo:margin-top="0.125in" fo:line-height="0.2777in" fo:margin-left="0.5in" fo:text-indent="-0.166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fo:line-height="0.2777in" fo:margin-left="0.5152in">
        <style:tab-stops/>
      </style:paragraph-properties>
      <style:text-properties style:font-name-asian="標楷體"/>
    </style:style>
    <style:style style:name="P193" style:parent-style-name="內文" style:family="paragraph">
      <style:paragraph-properties fo:text-align="justify" fo:margin-top="0.125in" fo:line-height="0.2777in" fo:margin-left="0.4513in" fo:text-indent="-0.118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weight-complex="bold" style:font-size-complex="10pt"/>
    </style:style>
    <style:style style:name="T200" style:parent-style-name="預設段落字型" style:family="text">
      <style:text-properties style:font-name-asian="標楷體" style:font-weight-complex="bold" style:font-size-complex="10pt"/>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text-align="justify" fo:line-height="0.2777in" fo:margin-left="0.5152in">
        <style:tab-stops/>
      </style:paragraph-properties>
      <style:text-properties style:font-name-asian="標楷體"/>
    </style:style>
    <style:style style:name="P204" style:parent-style-name="內文" style:family="paragraph">
      <style:paragraph-properties fo:text-align="justify" fo:line-height="0.2777in" fo:margin-left="0.5152in">
        <style:tab-stops/>
      </style:paragraph-properties>
      <style:text-properties style:font-name-asian="標楷體"/>
    </style:style>
    <style:style style:name="P205" style:parent-style-name="內文" style:family="paragraph">
      <style:paragraph-properties fo:text-align="justify" fo:line-height="0.2777in" fo:margin-left="0.5152in">
        <style:tab-stops/>
      </style:paragraph-properties>
      <style:text-properties style:font-name-asian="標楷體"/>
    </style:style>
    <style:style style:name="P206" style:parent-style-name="內文" style:family="paragraph">
      <style:paragraph-properties fo:text-align="justify" fo:margin-top="0.125in" fo:line-height="0.2777in"/>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P209" style:parent-style-name="內文" style:family="paragraph">
      <style:paragraph-properties fo:text-align="justify" fo:line-height="0.2777in"/>
      <style:text-properties style:font-name-asian="標楷體"/>
    </style:style>
    <style:style style:name="P210" style:parent-style-name="內文" style:family="paragraph">
      <style:paragraph-properties fo:text-align="justify" fo:line-height="0.3333in"/>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fo:letter-spacing="0.0208in"/>
    </style:style>
    <style:style style:name="T213" style:parent-style-name="預設段落字型" style:family="text">
      <style:text-properties style:font-name-asian="標楷體" style:font-weight-complex="bold" fo:letter-spacing="0.0208in"/>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25" style:parent-style-name="內文" style:family="paragraph">
      <style:paragraph-properties fo:text-align="justify" fo:line-height="0.3333in"/>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font-style-complex="italic"/>
    </style:style>
    <style:style style:name="T234" style:parent-style-name="預設段落字型" style:family="text">
      <style:text-properties style:font-name-asian="標楷體" style:font-weight-complex="bold" style:font-style-complex="italic"/>
    </style:style>
    <style:style style:name="T235" style:parent-style-name="預設段落字型" style:family="text">
      <style:text-properties style:font-name-asian="標楷體" style:font-weight-complex="bold" style:font-style-complex="italic"/>
    </style:style>
    <style:style style:name="T236"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237"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238"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239"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240"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241"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242" style:parent-style-name="預設段落字型" style:family="text">
      <style:text-properties style:font-name-asian="標楷體" style:font-weight-complex="bold" style:font-style-complex="italic"/>
    </style:style>
    <style:style style:name="T243" style:parent-style-name="預設段落字型" style:family="text">
      <style:text-properties style:font-name-asian="標楷體" style:font-weight-complex="bold" style:font-style-complex="italic"/>
    </style:style>
    <style:style style:name="T244" style:parent-style-name="預設段落字型" style:family="text">
      <style:text-properties style:font-name-asian="標楷體" style:font-weight-complex="bold" style:font-style-complex="italic"/>
    </style:style>
    <style:style style:name="T245" style:parent-style-name="預設段落字型" style:family="text">
      <style:text-properties style:font-name-asian="標楷體" style:font-weight-complex="bold" style:font-style-complex="italic"/>
    </style:style>
    <style:style style:name="T246"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247"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248"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249"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T250" style:parent-style-name="預設段落字型" style:family="text">
      <style:text-properties style:font-name-asian="標楷體" style:font-weight-complex="bold" style:font-style-complex="italic" style:text-underline-type="single" style:text-underline-style="solid" style:text-underline-width="auto" style:text-underline-mode="continuous"/>
    </style:style>
    <style:style style:name="P251" style:parent-style-name="內文" style:family="paragraph">
      <style:paragraph-properties fo:widows="2" fo:orphans="2" fo:break-before="page"/>
      <style:text-properties style:font-name-asian="標楷體"/>
    </style:style>
    <style:style style:name="P252"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253" style:parent-style-name="內文" style:family="paragraph">
      <style:paragraph-properties style:snap-to-layout-grid="false" fo:text-align="center" fo:margin-bottom="0.25in"/>
      <style:text-properties style:font-name-asian="標楷體" fo:color="#BFBFBF" fo:font-size="10pt" style:font-size-asian="10pt" style:font-size-complex="10pt"/>
    </style:style>
    <style:style style:name="P254" style:parent-style-name="內文" style:family="paragraph">
      <style:paragraph-properties fo:text-align="justify" fo:margin-top="0.125in" fo:margin-bottom="0.125in" style:line-height-at-least="0in" fo:text-indent="0.3in"/>
      <style:text-properties style:font-name-asian="標楷體"/>
    </style:style>
    <style:style style:name="P255" style:parent-style-name="內文" style:family="paragraph">
      <style:paragraph-properties fo:text-align="justify"/>
      <style:text-properties style:font-name-asian="標楷體" fo:font-weight="bold" style:font-weight-asian="bold"/>
    </style:style>
    <style:style style:name="P256" style:parent-style-name="內文" style:family="paragraph">
      <style:paragraph-properties fo:text-align="justify" fo:line-height="0.2777in" fo:margin-left="0.4701in" fo:text-indent="-0.158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justify" fo:line-height="0.2777in" fo:margin-left="0.4701in" fo:text-indent="-0.1583in">
        <style:tab-stops/>
      </style:paragraph-properties>
      <style:text-properties style:font-name-asian="標楷體"/>
    </style:style>
    <style:style style:name="P264" style:parent-style-name="內文" style:family="paragraph">
      <style:paragraph-properties fo:text-align="justify" fo:line-height="0.2777in" fo:margin-left="0.4701in" fo:text-indent="-0.1583in">
        <style:tab-stops/>
      </style:paragraph-properties>
      <style:text-properties style:font-name-asian="標楷體"/>
    </style:style>
    <style:style style:name="P265" style:parent-style-name="內文" style:family="paragraph">
      <style:paragraph-properties fo:text-align="justify" fo:line-height="0.2777in" fo:margin-left="0.4958in" fo:text-indent="-0.0006in">
        <style:tab-stops/>
      </style:paragraph-properties>
      <style:text-properties style:font-name-asian="標楷體"/>
    </style:style>
    <style:style style:name="P266" style:parent-style-name="內文" style:family="paragraph">
      <style:paragraph-properties fo:text-align="justify" fo:line-height="0.2777in" fo:margin-left="0.6784in" fo:text-indent="-0.1854in">
        <style:tab-stops/>
      </style:paragraph-properties>
      <style:text-properties style:font-name-asian="標楷體"/>
    </style:style>
    <style:style style:name="P267" style:parent-style-name="內文" style:family="paragraph">
      <style:paragraph-properties fo:text-align="justify" fo:line-height="0.2777in" fo:margin-left="0.6784in" fo:text-indent="-0.1854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P274" style:parent-style-name="內文" style:family="paragraph">
      <style:paragraph-properties fo:text-align="justify" fo:margin-top="0.125in"/>
      <style:text-properties style:font-name-asian="標楷體" fo:font-weight="bold" style:font-weight-asian="bold"/>
    </style:style>
    <style:style style:name="P275" style:parent-style-name="內文" style:family="paragraph">
      <style:paragraph-properties fo:text-align="justify" fo:margin-top="0.0833in" fo:margin-bottom="0.0833in" fo:line-height="0.2083in" fo:margin-left="0.3333in" fo:text-indent="-0.0597in">
        <style:tab-stops/>
      </style:paragraph-properties>
      <style:text-properties style:font-name-asian="標楷體"/>
    </style:style>
    <style:style style:name="P276" style:parent-style-name="內文" style:family="paragraph">
      <style:paragraph-properties fo:text-align="justify" fo:line-height="0.2777in" fo:margin-left="0.4958in" fo:text-indent="-0.0006in">
        <style:tab-stops/>
      </style:paragraph-properties>
      <style:text-properties style:font-name-asian="標楷體"/>
    </style:style>
    <style:style style:name="P277" style:parent-style-name="內文" style:family="paragraph">
      <style:paragraph-properties fo:text-align="justify" fo:line-height="0.2777in" fo:margin-left="0.6784in" fo:text-indent="-0.1854in">
        <style:tab-stops/>
      </style:paragraph-properties>
      <style:text-properties style:font-name-asian="標楷體"/>
    </style:style>
    <style:style style:name="P278" style:parent-style-name="內文" style:family="paragraph">
      <style:paragraph-properties fo:text-align="justify" fo:line-height="0.2777in" fo:margin-left="0.6784in" fo:text-indent="-0.1854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P285" style:parent-style-name="內文" style:family="paragraph">
      <style:paragraph-properties fo:text-align="justify" fo:margin-top="0.125in"/>
      <style:text-properties style:font-name-asian="標楷體" fo:font-weight="bold" style:font-weight-asian="bold"/>
    </style:style>
    <style:style style:name="P286" style:parent-style-name="內文" style:family="paragraph">
      <style:paragraph-properties fo:text-align="justify" fo:margin-top="0.0833in" fo:margin-bottom="0.0833in" fo:line-height="0.2083in" fo:margin-left="0.3333in" fo:text-indent="-0.0416in">
        <style:tab-stops/>
      </style:paragraph-properties>
      <style:text-properties style:font-name-asian="標楷體"/>
    </style:style>
    <style:style style:name="P287" style:parent-style-name="內文" style:family="paragraph">
      <style:paragraph-properties fo:text-align="justify" fo:line-height="0.2777in" fo:margin-left="0.4958in" fo:text-indent="-0.000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491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fo:color="#A6A6A6" style:font-size-complex="16pt"/>
    </style:style>
    <style:style style:name="T298" style:parent-style-name="預設段落字型" style:family="text">
      <style:text-properties style:font-name-asian="標楷體" style:font-weight-complex="bold" fo:color="#A6A6A6" style:font-size-complex="16pt"/>
    </style:style>
    <style:style style:name="T299" style:parent-style-name="預設段落字型" style:family="text">
      <style:text-properties style:font-name-asian="標楷體" style:font-weight-complex="bold" fo:color="#A6A6A6" style:font-size-complex="16pt"/>
    </style:style>
    <style:style style:name="P300" style:parent-style-name="內文" style:family="paragraph">
      <style:paragraph-properties fo:text-align="justify" fo:line-height="0.2777in" fo:margin-left="0.4958in" fo:text-indent="-0.000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P305" style:parent-style-name="內文" style:family="paragraph">
      <style:paragraph-properties fo:text-align="justify" fo:margin-top="0.125in"/>
    </style:style>
    <style:style style:name="T306" style:parent-style-name="預設段落字型" style:family="text">
      <style:text-properties style:font-name-asian="標楷體" fo:font-weight="bold" style:font-weight-asian="bold"/>
    </style:style>
    <style:style style:name="P307" style:parent-style-name="內文" style:family="paragraph">
      <style:paragraph-properties fo:text-align="justify" fo:margin-top="0.0833in" fo:margin-bottom="0.0833in" fo:line-height="0.2083in" fo:margin-left="0.3333in" fo:text-indent="-0.0319in">
        <style:tab-stops/>
      </style:paragraph-properties>
      <style:text-properties style:font-name-asian="標楷體"/>
    </style:style>
    <style:style style:name="P308" style:parent-style-name="內文" style:family="paragraph">
      <style:paragraph-properties fo:text-align="justify" fo:line-height="0.2777in" fo:margin-left="0.4958in" fo:text-indent="-0.000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4958in" fo:text-indent="-0.000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P324" style:parent-style-name="內文" style:family="paragraph">
      <style:paragraph-properties fo:text-align="justify" fo:line-height="0.2777in" fo:margin-left="0.4958in" fo:text-indent="-0.0006in">
        <style:tab-stops/>
      </style:paragraph-properties>
      <style:text-properties style:font-name-asian="標楷體"/>
    </style:style>
    <style:style style:name="P325" style:parent-style-name="內文" style:family="paragraph">
      <style:paragraph-properties fo:text-align="justify" fo:line-height="0.2777in" fo:margin-left="0.4958in" fo:text-indent="-0.0006in">
        <style:tab-stops/>
      </style:paragraph-properties>
      <style:text-properties style:font-name-asian="標楷體"/>
    </style:style>
    <style:style style:name="P326" style:parent-style-name="內文" style:family="paragraph">
      <style:paragraph-properties fo:text-align="justify"/>
      <style:text-properties style:font-name-asian="標楷體"/>
    </style:style>
    <style:style style:name="P327" style:parent-style-name="內文" style:family="paragraph">
      <style:paragraph-properties fo:text-align="justify" fo:margin-top="0.125in"/>
      <style:text-properties style:font-name-asian="標楷體" fo:font-weight="bold" style:font-weight-asian="bold"/>
    </style:style>
    <style:style style:name="P328" style:parent-style-name="內文" style:family="paragraph">
      <style:paragraph-properties fo:text-align="justify" fo:line-height="0.2777in" fo:margin-left="0.4701in" fo:text-indent="-0.158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777in" fo:margin-left="0.4701in" fo:text-indent="-0.1583in">
        <style:tab-stops/>
      </style:paragraph-properties>
      <style:text-properties style:font-name-asian="標楷體"/>
    </style:style>
    <style:style style:name="P335" style:parent-style-name="內文" style:family="paragraph">
      <style:paragraph-properties fo:text-align="justify" fo:margin-top="0.125in" fo:margin-left="0.2833in" fo:text-indent="-0.2833in">
        <style:tab-stops/>
      </style:paragraph-properties>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P346"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47"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48"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49"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50"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51"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52"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53"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54"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55"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56"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57"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58"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59"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60"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61"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62" style:parent-style-name="無間距" style:family="paragraph">
      <style:paragraph-properties fo:text-align="justify" fo:margin-left="0.4916in" fo:text-indent="-0.1666in">
        <style:tab-stops/>
      </style:paragraph-properties>
      <style:text-properties style:font-name="Times New Roman" style:font-name-asian="標楷體" fo:font-size="12pt" style:font-size-asian="12pt" style:font-size-complex="12pt"/>
    </style:style>
    <style:style style:name="P363" style:parent-style-name="內文" style:family="paragraph">
      <style:paragraph-properties fo:widows="2" fo:orphans="2"/>
      <style:text-properties style:font-name-asian="標楷體" fo:font-weight="bold" style:font-weight-asian="bold" style:font-weight-complex="bold" style:font-style-complex="italic"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draw:frame draw:z-index="251661312" draw:id="id0" draw:style-name="a0" draw:name="Text Box 85" text:anchor-type="paragraph" svg:x="4.16902in" svg:y="-0.25706in" svg:width="2.81042in" svg:height="0.37431in" style:rel-width="scale" style:rel-height="scale"><draw:text-box><text:p text:style-name="內文"><text:span text:style-name="T13">編號：</text:span><text:span text:style-name="T14">IACUC</text:span><text:span text:style-name="T15">-</text:span><text:span text:style-name="T16"><text:s text:c="12"/></text:span><text:span text:style-name="T17">-</text:span><text:span text:style-name="T18"><text:s text:c="3"/></text:span><text:span text:style-name="T19"><text:s text:c="7"/></text:span><text:span text:style-name="T20"><text:s text:c="6"/></text:span></text:p></draw:text-box><svg:title/><svg:desc/></draw:frame></text:span><text:span text:style-name="T21"><draw:connector draw:type="line" svg:x1="5.3485in" svg:y1="-0.97137in" svg:x2="7.00475in" svg:y2="-0.97137in" draw:z-index="251656192" draw:id="id1" draw:style-name="a1" draw:name="Line 9" text:anchor-type="paragraph"><svg:title/><svg:desc/></draw:connector></text:span><text:span text:style-name="T22">動物實驗</text:span><text:span text:style-name="T23">變更</text:span><text:span text:style-name="T24">申請表</text:span></text:p>
      <text:p text:style-name="P25"><text:span text:style-name="T26">『本表經審核後留存於本</text:span><text:span text:style-name="T27">校</text:span><text:span text:style-name="T28">實驗動物照護及使用委員會備查』</text:span></text:p>
      <text:p text:style-name="P29"><text:span text:style-name="T30">一、</text:span><text:span text:style-name="T31">歷次</text:span><text:span text:style-name="T32">核准編號：</text:span><text:span text:style-name="T33"><text:s text:c="16"/></text:span><text:span text:style-name="T34"><text:s text:c="27"/></text:span></text:p>
      <text:p text:style-name="P35"><text:span text:style-name="T36">二</text:span><text:span text:style-name="T37">、</text:span><text:span text:style-name="T38">計畫主持人</text:span><text:span text:style-name="T39">名稱：</text:span><text:span text:style-name="T40"><text:s text:c="8"/></text:span><text:span text:style-name="T41"><text:s text:c="5"/></text:span><text:span text:style-name="T42"><text:s text:c="3"/></text:span><text:span text:style-name="T43"><text:s/></text:span><text:span text:style-name="T44">職稱：</text:span><text:span text:style-name="T45"><text:s text:c="4"/></text:span><text:span text:style-name="T46"><text:s/></text:span><text:span text:style-name="T47"><text:s text:c="3"/></text:span><text:span text:style-name="T48"><text:s text:c="7"/></text:span><text:span text:style-name="T49"><text:s text:c="2"/></text:span><text:span text:style-name="T50"><text:s/></text:span></text:p>
      <text:p text:style-name="P51"><text:span text:style-name="T52">聯絡人及電話：</text:span><text:span text:style-name="T53"><text:s text:c="12"/></text:span><text:span text:style-name="T54"><text:s text:c="2"/></text:span><text:span text:style-name="T55"><text:s text:c="2"/></text:span><text:span text:style-name="T56"><text:s/></text:span><text:span text:style-name="T57"><text:s text:c="2"/></text:span><text:span text:style-name="T58">電話：</text:span><text:span text:style-name="T59"><text:s text:c="18"/></text:span></text:p>
      <text:p text:style-name="P60"><text:span text:style-name="T61">三</text:span><text:span text:style-name="T62">、單位：</text:span><text:span text:style-name="T63"><text:s/></text:span><text:span text:style-name="T64"><text:s text:c="24"/></text:span><text:span text:style-name="T65"><text:s text:c="3"/></text:span><text:span text:style-name="T66">實驗地點：</text:span><text:span text:style-name="T67"><text:s text:c="32"/></text:span></text:p>
      <text:p text:style-name="P68"><text:span text:style-name="T69">四</text:span><text:span text:style-name="T70">、計畫</text:span><text:span text:style-name="T71">/</text:span><text:span text:style-name="T72">課程</text:span><text:span text:style-name="T73">/</text:span><text:span text:style-name="T74">試驗名稱：</text:span><text:span text:style-name="T75"><text:s text:c="57"/></text:span></text:p>
      <text:p text:style-name="P76"><text:span text:style-name="T77">Protocol Title</text:span><text:span text:style-name="T78">（</text:span><text:span text:style-name="T79">英</text:span><text:span text:style-name="T80">）：</text:span><text:span text:style-name="T81"><text:s text:c="59"/></text:span></text:p>
      <text:p text:style-name="P82"><text:span text:style-name="T83">類型：□</text:span><text:span text:style-name="T84">基礎研究</text:span><text:span text:style-name="T85"><text:s/></text:span><text:span text:style-name="T86">□</text:span><text:span text:style-name="T87">應用研究</text:span><text:span text:style-name="T88"><text:s/></text:span><text:span text:style-name="T89">□</text:span><text:span text:style-name="T90">產品上市前測試</text:span><text:span text:style-name="T91"><text:s/></text:span><text:span text:style-name="T92">□</text:span><text:span text:style-name="T93">教學訓練</text:span><text:span text:style-name="T94"><text:s/></text:span><text:span text:style-name="T95">□</text:span><text:span text:style-name="T96">製造生物製劑</text:span></text:p>
      <text:p text:style-name="P97"><text:span text:style-name="T98">種類：□</text:span><text:span text:style-name="T99">醫學研究</text:span><text:span text:style-name="T100"><text:s/></text:span><text:span text:style-name="T101">□</text:span><text:span text:style-name="T102">農業研究</text:span><text:span text:style-name="T103"><text:s/></text:span><text:span text:style-name="T104">□</text:span><text:span text:style-name="T105">藥物</text:span><text:span text:style-name="T106">(</text:span><text:span text:style-name="T107">含中草藥</text:span><text:span text:style-name="T108">)<text:s/></text:span><text:span text:style-name="T109">□</text:span><text:span text:style-name="T110">健康食品</text:span><text:span text:style-name="T111"><text:s/></text:span><text:span text:style-name="T112">□</text:span><text:span text:style-name="T113">食品</text:span><text:span text:style-name="T114"><text:s/></text:span><text:span text:style-name="T115">□</text:span><text:span text:style-name="T116">毒、化學品</text:span><text:span text:style-name="T117"><text:line-break/></text:span><text:span text:style-name="T118">□</text:span><text:span text:style-name="T119">醫療器材</text:span><text:span text:style-name="T120"><text:s/></text:span><text:span text:style-name="T121">□</text:span><text:span text:style-name="T122">農藥</text:span><text:span text:style-name="T123"><text:s/></text:span><text:span text:style-name="T124">□</text:span><text:span text:style-name="T125">動物用藥及疫苗</text:span><text:span text:style-name="T126"><text:s/></text:span><text:span text:style-name="T127">□</text:span><text:span text:style-name="T128">動物保健品、飼料添加物</text:span><text:span text:style-name="T129"><text:s/></text:span><text:span text:style-name="T130"><text:line-break/></text:span><text:span text:style-name="T131">□</text:span><text:span text:style-name="T132">（</text:span><text:span text:style-name="T133">含藥</text:span><text:span text:style-name="T134">）</text:span><text:span text:style-name="T135">化妝品</text:span><text:span text:style-name="T136"><text:s/></text:span><text:span text:style-name="T137">□</text:span><text:span text:style-name="T138">其他</text:span><text:span text:style-name="T139">(</text:span><text:span text:style-name="T140">請說明</text:span><text:span text:style-name="T141">)</text:span><text:span text:style-name="T142"><text:s text:c="21"/></text:span></text:p>
      <text:p text:style-name="P143"><text:span text:style-name="T144">五</text:span><text:span text:style-name="T145">、</text:span><text:span text:style-name="T146">前</text:span><text:span text:style-name="T147">項動物實驗計</text:span><text:span text:style-name="T148">畫</text:span><text:span text:style-name="T149">需做下列</text:span><text:span text:style-name="T150">之</text:span><text:span text:style-name="T151">修正</text:span><text:span text:style-name="T152">：</text:span></text:p>
      <text:p text:style-name="P153">（請檢附原已核准之動物實驗審查同意書）</text:p>
      <text:p text:style-name="P154"><text:span text:style-name="T155">（</text:span><text:span text:style-name="T156">如</text:span><text:span text:style-name="T157">計</text:span><text:span text:style-name="T158">畫</text:span><text:span text:style-name="T159">主持人或計</text:span><text:span text:style-name="T160">畫</text:span><text:span text:style-name="T161">名稱變更</text:span><text:span text:style-name="T162">，或變更內容不在</text:span><text:span text:style-name="T163">以下</text:span><text:span text:style-name="T164">項目內請重新提交「動物實驗申請表」。</text:span><text:span text:style-name="T165">）</text:span></text:p>
      <text:p text:style-name="P166"><text:span text:style-name="T167">1.</text:span><text:span text:style-name="T168">進行動物實驗之執行期限變更</text:span><text:span text:style-name="T169">及理由</text:span><text:span text:style-name="T170">：</text:span><text:span text:style-name="T171"><text:s/></text:span></text:p>
      <text:p text:style-name="P172"/>
      <text:p text:style-name="P173"><text:span text:style-name="T174">2.</text:span><text:span text:style-name="T175">實驗中所需動物變更（請說明所需更改之</text:span><text:span text:style-name="T176">種類、</text:span><text:span text:style-name="T177">品</text:span><text:span text:style-name="T178">系</text:span><text:span text:style-name="T179">、數量及理由）：</text:span></text:p>
      <text:p text:style-name="P180"/>
      <text:p text:style-name="P181"><text:span text:style-name="T182">3.</text:span><text:span text:style-name="T183">研究計</text:span><text:span text:style-name="T184">畫</text:span><text:span text:style-name="T185">所進行之動物實驗之內容、方法、劑量與步驟之</text:span><text:span text:style-name="T186">等設計</text:span><text:span text:style-name="T187">變更（含動物</text:span><text:span text:style-name="T188">保</text:span><text:span text:style-name="T189">定、注射麻醉、手術及術後照顧等</text:span><text:span text:style-name="T190">及理由</text:span><text:span text:style-name="T191">）：</text:span></text:p>
      <text:p text:style-name="P192"><text:s/></text:p>
      <text:p text:style-name="P193"><text:span text:style-name="T194">4.</text:span><text:span text:style-name="T195">負責進行動物實驗之相關</text:span><text:span text:style-name="T196">人員</text:span><text:span text:style-name="T197">變更</text:span><text:span text:style-name="T198">（請註明實驗人員</text:span><text:span text:style-name="T199">取得本學院實驗動物課程日期，或</text:span><text:span text:style-name="T200">具有動物實驗相關技術與經驗年數</text:span><text:span text:style-name="T201">）</text:span><text:span text:style-name="T202">：</text:span></text:p>
      <text:p text:style-name="P203"/>
      <text:p text:style-name="P204"/>
      <text:p text:style-name="P205"/>
      <text:soft-page-break/>
      <text:p text:style-name="P206"><text:span text:style-name="T207">計畫主持人</text:span><text:span text:style-name="T208">保證以上所填資料完全屬實，並確認此申請案之執行與運作符合「動物保護法」及相關法規之規定。</text:span></text:p>
      <text:p text:style-name="P209"/>
      <text:p text:style-name="P210"><text:span text:style-name="T211">計畫主持人</text:span><text:span text:style-name="T212">簽名</text:span><text:span text:style-name="T213">：</text:span><text:span text:style-name="T214"><text:s/></text:span><text:span text:style-name="T215"><text:s text:c="10"/></text:span><text:span text:style-name="T216"><text:s text:c="2"/></text:span><text:span text:style-name="T217"><text:s text:c="2"/></text:span><text:span text:style-name="T218"><text:s text:c="3"/></text:span><text:span text:style-name="T219">日期</text:span><text:span text:style-name="T220"><text:s/></text:span><text:span text:style-name="T221"><text:s text:c="6"/></text:span><text:span text:style-name="T222"><text:s/></text:span><text:span text:style-name="T223"><text:s/></text:span><text:span text:style-name="T224"><text:s text:c="3"/></text:span></text:p>
      <text:p text:style-name="P225"><text:span text:style-name="T226">單</text:span><text:span text:style-name="T227"><text:s/></text:span><text:span text:style-name="T228">位</text:span><text:span text:style-name="T229"><text:s/></text:span><text:span text:style-name="T230">主</text:span><text:span text:style-name="T231"><text:s/></text:span><text:span text:style-name="T232">管</text:span><text:span text:style-name="T233">簽名</text:span><text:span text:style-name="T234">：</text:span><text:span text:style-name="T235"><text:s/></text:span><text:span text:style-name="T236"><text:s text:c="9"/></text:span><text:span text:style-name="T237"><text:s/></text:span><text:span text:style-name="T238"><text:s/></text:span><text:span text:style-name="T239"><text:s/></text:span><text:span text:style-name="T240"><text:s/></text:span><text:span text:style-name="T241"><text:s/></text:span><text:span text:style-name="T242"><text:s/></text:span><text:span text:style-name="T243"><text:s text:c="2"/></text:span><text:span text:style-name="T244">日期</text:span><text:span text:style-name="T245"><text:s/></text:span><text:span text:style-name="T246"><text:s text:c="5"/></text:span><text:span text:style-name="T247"><text:s/></text:span><text:span text:style-name="T248"><text:s text:c="2"/></text:span><text:span text:style-name="T249"><text:s text:c="2"/></text:span><text:span text:style-name="T250"><text:s text:c="2"/></text:span></text:p>
      <text:p text:style-name="P251"/>
      <text:soft-page-break/>
      <text:p text:style-name="P252">動物實驗人道管理替代、減量及精緻化(3R)說明</text:p>
      <text:p text:style-name="P253">本表務必填寫，若為國科會計畫，應另加上國科會「動物實驗規劃與3R評估查檢表」</text:p>
      <text:p text:style-name="P254">本研究計畫涉及動物實驗，已考量「替代（Replace）」、「減量（Reduce）」及「精緻化（Refine）」之3R精神，將實驗設計最佳化，並說明如下：</text:p>
      <text:p text:style-name="P255">一、3R原則：</text:p>
      <text:p text:style-name="P256"><text:span text:style-name="T257">□本</text:span><text:span text:style-name="T258">實驗</text:span><text:span text:style-name="T259">計畫</text:span><text:span text:style-name="T260">已經本人及機構內「實驗動物照護及使用委員會（或小組）」詳實審查，</text:span><text:span text:style-name="T261">無其他替代方案</text:span><text:span text:style-name="T262">。</text:span></text:p>
      <text:p text:style-name="P263">□本實驗計畫已經本人及機構內「實驗動物照護及使用委員會（或小組）」詳實審查，已使用最少數量動物。</text:p>
      <text:p text:style-name="P264">□本實驗計畫已經本人及機構內「實驗動物照護及使用委員會（或小組）」詳實審查，已做到精緻化，或動物福利最佳化。包含：</text:p>
      <text:p text:style-name="P265">□已考慮並要求執行動物疼痛評估</text:p>
      <text:p text:style-name="P266">□已考慮並要求執行適當減輕動物痛苦方式（如：□麻醉劑、□止痛劑、□設定人道安樂死時機）</text:p>
      <text:p text:style-name="P267"><text:span text:style-name="T268">□其他</text:span><text:span text:style-name="T269">(</text:span><text:span text:style-name="T270">請說明</text:span><text:span text:style-name="T271">)</text:span><text:span text:style-name="T272">：</text:span><text:span text:style-name="T273"><text:s text:c="59"/></text:span></text:p>
      <text:p text:style-name="P274">二、教育訓練：</text:p>
      <text:p text:style-name="P275">為促進3R精神之落實，本研究實際負責進行動物實驗之相關人員之教育與訓練經歷：</text:p>
      <text:p text:style-name="P276">□實驗動物人道管理（例如：動物福利、3R原則）</text:p>
      <text:p text:style-name="P277">□實驗專業技術訓練</text:p>
      <text:p text:style-name="P278"><text:span text:style-name="T279">□其他</text:span><text:span text:style-name="T280">(</text:span><text:span text:style-name="T281">請說明</text:span><text:span text:style-name="T282">)<text:s/></text:span><text:span text:style-name="T283">：</text:span><text:span text:style-name="T284"><text:s text:c="58"/></text:span></text:p>
      <text:p text:style-name="P285">三、使用動物來源：</text:p>
      <text:p text:style-name="P286">為確保本研究計畫實驗品質與效益，本實驗之動物來源為：</text:p>
      <text:p text:style-name="P287"><text:span text:style-name="T288">□</text:span><text:span text:style-name="T289"><text:s/>AAALAC</text:span><text:span text:style-name="T290">認證繁殖機構</text:span><text:span text:style-name="T291"><text:s text:c="16"/></text:span></text:p>
      <text:p text:style-name="P292"><text:span text:style-name="T293">□</text:span><text:span text:style-name="T294"><text:s/></text:span><text:span text:style-name="T295">其他繁殖機構</text:span><text:span text:style-name="T296"><text:s text:c="16"/></text:span><text:span text:style-name="T297">(</text:span><text:span text:style-name="T298">請註明名稱及地址等</text:span><text:span text:style-name="T299">)</text:span></text:p>
      <text:p text:style-name="P300"><text:span text:style-name="T301">□</text:span><text:span text:style-name="T302"><text:s/></text:span><text:span text:style-name="T303">其他（請說明）</text:span><text:span text:style-name="T304"><text:s text:c="45"/></text:span></text:p>
      <text:p text:style-name="P305"><text:span text:style-name="T306">四、監督機制：</text:span></text:p>
      <text:p text:style-name="P307">為確保實驗品質與效益，本研究計畫相關動物實驗之監督機制為：</text:p>
      <text:p text:style-name="P308"><text:span text:style-name="T309">■</text:span><text:span text:style-name="T310"><text:s/></text:span><text:span text:style-name="T311">「實驗動物照護及使用委員會」，隸屬機構層級</text:span><text:span text:style-name="T312"><text:s/></text:span><text:span text:style-name="T313">生命科學院</text:span><text:span text:style-name="T314"><text:s/></text:span></text:p>
      <text:p text:style-name="P315"><text:span text:style-name="T316">■</text:span><text:span text:style-name="T317"><text:s/></text:span><text:span text:style-name="T318">召集人</text:span><text:span text:style-name="T319">職稱</text:span><text:span text:style-name="T320"><text:s/></text:span><text:span text:style-name="T321">教授</text:span><text:span text:style-name="T322">兼院長</text:span><text:span text:style-name="T323"><text:s/></text:span></text:p>
      <text:p text:style-name="P324">■<text:s/>已設置專責專職獸醫師，並參與計畫審查及動物照護與管理</text:p>
      <text:p text:style-name="P325">□<text:s/>計畫審查已包括外部委員</text:p>
      <text:p text:style-name="P326"/>
      <text:soft-page-break/>
      <text:p text:style-name="P327">五、行政院農業部最近一次實地查核本機構「動物科學應用」之評比紀錄：</text:p>
      <text:p text:style-name="P328"><text:span text:style-name="T329">□優、□良、□尚可、■較差，查核年度：</text:span><text:span text:style-name="T330"><text:s text:c="2"/>1</text:span><text:span text:style-name="T331">14</text:span><text:span text:style-name="T332"><text:s text:c="2"/></text:span><text:span text:style-name="T333">年</text:span></text:p>
      <text:p text:style-name="P334">（如需公文書，請至本委員會網頁下載）</text:p>
      <text:p text:style-name="P335"><text:span text:style-name="T336">六、若行政院農業</text:span><text:span text:style-name="T337">部</text:span><text:span text:style-name="T338">最近一</text:span><text:span text:style-name="T339">次</text:span><text:span text:style-name="T340">實地</text:span><text:span text:style-name="T341">查核</text:span><text:span text:style-name="T342">本機構「動物科學應用」之</text:span><text:span text:style-name="T343">評比</text:span><text:span text:style-name="T344">為「較差」，建議改善事項之改善情形說明如下</text:span><text:span text:style-name="T345">：</text:span></text:p>
      <text:p text:style-name="P346">1.<text:s/>訂定「動物科學應用機構間合作計畫聲明書」，並要求跨機構合作應予簽署。</text:p>
      <text:p text:style-name="P347">2.<text:s/>本校114年度「實驗動物飼養管理及操作技術」已加入6小時的斑馬魚課程，未來將增加其他水生動物的訓練課程。並要求學生若未能參加實體課程，應取得農業部「動物E學院」線上課程12小時。</text:p>
      <text:p text:style-name="P348">3.<text:s/>未來將邀請外部委員參與動物房舍內部查核及計畫審查。</text:p>
      <text:p text:style-name="P349">4.<text:s/>於本校IACUC設置辦法加入「查核結果需呈報機構負責人，並應視需求召開會議，做成紀錄。」、「年度監督報告，於年度結束後三個月內報中央主管機關備查，並副知所屬直蛇市或縣（市）主管機關。」等條文，並將本校IACUC提昇為校級委員會。</text:p>
      <text:p text:style-name="P350">5.<text:s/>訂定「動物實驗實作訓練證明」，要求若訓練課程中無足夠時間讓學員參與實地操作，計畫主持人應讓計畫參與人員先接受6小時以上的實地操作訓練。</text:p>
      <text:p text:style-name="P351">6.<text:s/>訂定「實驗動物照護及使用委員會動物實驗計畫審查要點」，詳細敘明審查程序及審查流程圖，並加入利益迴避原則。</text:p>
      <text:p text:style-name="P352">7.<text:s/>訂定「動物實驗申請表審查重點」、「動物實驗變更申請表審查重點」，提供委員審查時之參考。並大幅修正「動物實驗申請表」及「動物實驗變更申請表」，要求計畫主持人填報申請書時應先閱讀相關法規。</text:p>
      <text:p text:style-name="P353">8.<text:s/>二氧化碳安樂死程序已依農業部實驗動物照護及使用指引修正為「使用時應計算容器容量及氣體流量，以達到每分鐘10-30%氣體置換率為必須之基本要求。」並納入本校「獸醫照護計畫」。</text:p>
      <text:p text:style-name="P354">9.<text:s/>將水生動物疼痛評估及人道終點規範納入本校「獸醫照護計畫」，並要求計畫主持人進行動物實驗時應符合農業部實驗動物照護及使用指引及本校「獸醫照護計畫」。</text:p>
      <text:p text:style-name="P355">10.<text:s/>未來將要求計畫主持人加強飼養動物之環境豐富化，如欲獨飼，應將理由於申請表上詳細說明。</text:p>
      <text:p text:style-name="P356">11.<text:s/>已請陸生動物房加強清潔環境，並禁止使用幅懸吊籠飼養大鼠。</text:p>
      <text:p text:style-name="P357">12.<text:s/>本校在現有「實驗動物再應用及安置原則」下，增訂「實驗動物安養或認養申請書」及「實驗動物轉讓暨再利用申請書」，未來將落實實驗動物轉讓及安置之監督工作。</text:p>
      <text:p text:style-name="P358">13.<text:s/>訂定「實驗動物設施管理要點」，未來將要求各動物房舍依此要點增修管理辦法。</text:p>
      <text:p text:style-name="P359">14.<text:s/>未來每年將為IACUC委員辦理在職訓練。</text:p>
      <text:p text:style-name="P360">15.<text:s/>未來將落實PAM件數達到審查件數之1/10以上。</text:p>
      <text:p text:style-name="P361">16.<text:s/>修正「計畫審核後查核(PAM)紀錄表」及「計畫審核後查核(PAM)意見回覆」。</text:p>
      <text:p text:style-name="P362">17.<text:s/>已要求本校陸生動物實驗中心依使用細則的規定，確實執行各項罰則。</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5826in" fo:margin-right="0.0208in" fo:text-indent="-0.2777in">
        <style:tab-stops>
          <style:tab-stop style:type="left" style:position="5.9173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text-align="justify" fo:margin-top="0in" fo:margin-bottom="0in" fo:line-height="0.2777in" fo:margin-left="0.3333in">
        <style:tab-stops/>
      </style:paragraph-properties>
      <style:text-properties style:font-name="Calibri" style:font-size-complex="11pt" fo:hyphenate="false"/>
    </style:style>
    <style:style style:name="無間距" style:display-name="無間距" style:family="paragraph">
      <style:text-properties style:font-name="Arial" style:font-name-asian="新細明體"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611in" text:min-label-width="0.2916in" text:list-level-position-and-space-mode="label-alignment">
          <style:list-level-label-alignment text:label-followed-by="listtab" fo:margin-left="0.6527in" fo:text-indent="-0.2916in"/>
        </style:list-level-properties>
        <style:text-properties style:font-name="標楷體"/>
      </text:list-level-style-bullet>
      <text:list-level-style-bullet text:level="2" text:style-name="WW_CharLFO2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2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2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2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2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2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2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2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anguage="zh" fo:country="TW"/>
    </style:style>
  </office:automatic-styles>
  <office:master-styles>
    <style:master-page style:name="MP0" style:page-layout-name="PL0">
      <style:footer>
        <text:p text:style-name="頁首"><text:span text:style-name="T2">國立臺灣海洋大學動物實驗</text:span><text:span text:style-name="T3">變更</text:span><text:span text:style-name="T4">申請表（</text:span><text:span text:style-name="T5">11</text:span><text:span text:style-name="T6">4</text:span><text:span text:style-name="T7">1</text:span><text:span text:style-name="T8">211</text:span><text:span text:style-name="T9">更新）</text:span><text:span text:style-name="T10"><text:s text:c="34"/></text:span><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實驗變更申請表</dc:title>
    <meta:initial-creator>CLS3</meta:initial-creator>
    <dc:creator>CLS3</dc:creator>
    <meta:creation-date>2025-12-30T08:12:00Z</meta:creation-date>
    <dc:date>2025-12-30T08:12:00Z</dc:date>
    <meta:print-date>2025-10-02T08:02:00Z</meta:print-date>
    <meta:template xlink:href="Normal" xlink:type="simple"/>
    <meta:editing-cycles>2</meta:editing-cycles>
    <meta:editing-duration>PT0S</meta:editing-duration>
    <meta:document-statistic meta:page-count="4" meta:paragraph-count="5" meta:word-count="442" meta:character-count="2962" meta:row-count="21" meta:non-whitespace-character-count="2525"/>
  </office:meta>
</office:document-meta>
</file>