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center" fo:margin-top="0.125in" fo:margin-bottom="0.125in"/>
      <style:text-properties style:font-name="Times New Roman" style:font-name-asian="標楷體" fo:font-size="16pt" style:font-size-asian="16pt" style:font-size-complex="16pt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0.3944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0.39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1.7298in"/>
    </style:style>
    <style:style style:name="Table5" style:family="table">
      <style:table-properties style:width="6.9236in" fo:margin-left="0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justify" fo:margin-top="0.05in" fo:margin-bottom="0.05in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fo:text-align="justify" fo:margin-top="0.05in" fo:margin-bottom="0.05in"/>
    </style:style>
    <style:style style:name="T23" style:parent-style-name="預設段落字型" style:family="text"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30" style:family="table-row">
      <style:table-row-properties/>
    </style:style>
    <style:style style:name="P31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40" style:family="table-row">
      <style:table-row-properties style:min-row-height="0.3187in"/>
    </style:style>
    <style:style style:name="P41" style:parent-style-name="內文" style:family="paragraph">
      <style:paragraph-properties fo:widows="2" fo:orphans="2" style:punctuation-wrap="simple" style:vertical-align="baseline"/>
      <style:text-properties style:font-name-asian="標楷體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punctuation-wrap="simple" fo:text-align="justify" style:vertical-align="baseline"/>
      <style:text-properties fo:hyphenate="false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51" style:family="table-row">
      <style:table-row-properties/>
    </style:style>
    <style:style style:name="P52" style:parent-style-name="內文" style:family="paragraph">
      <style:paragraph-properties style:punctuation-wrap="simple" fo:margin-top="0.05in" fo:margin-bottom="0.0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justify" fo:margin-top="0.05in" fo:margin-bottom="0.05in"/>
    </style:style>
    <style:style style:name="T55" style:parent-style-name="預設段落字型" style:family="text">
      <style:text-properties style:font-name="Comic Sans MS" style:font-name-asian="標楷體" style:letter-kerning="true"/>
    </style:style>
    <style:style style:name="T56" style:parent-style-name="預設段落字型" style:family="text">
      <style:text-properties style:font-name="Comic Sans MS" style:font-name-asian="標楷體" style:letter-kerning="true"/>
    </style:style>
    <style:style style:name="T57" style:parent-style-name="預設段落字型" style:family="text">
      <style:text-properties style:font-name="Comic Sans MS" style:font-name-asian="標楷體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0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1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3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P64" style:parent-style-name="內文" style:family="paragraph">
      <style:paragraph-properties style:punctuation-wrap="simple" fo:text-align="justify" fo:margin-top="0.05in" fo:margin-bottom="0.05in" fo:margin-left="0.3333in" fo:text-indent="-0.3333in">
        <style:tab-stops/>
      </style:paragraph-properties>
      <style:text-properties style:font-name-asian="標楷體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fo:font-weight="bold" style:font-weight-asian="bold" style:letter-kerning="true"/>
    </style:style>
    <style:style style:name="P68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fo:font-weight="bold" style:font-weight-asian="bold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margin-top="0.05in" fo:margin-bottom="0.05in"/>
    </style:style>
    <style:style style:name="T75" style:parent-style-name="預設段落字型" style:family="text">
      <style:text-properties style:font-name="Comic Sans MS" style:font-name-asian="標楷體" style:letter-kerning="true"/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79" style:family="table-row">
      <style:table-row-properties/>
    </style:style>
    <style:style style:name="P80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89" style:family="table-row">
      <style:table-row-properties style:min-row-height="0.3652in"/>
    </style:style>
    <style:style style:name="P90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9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96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97" style:family="table-row">
      <style:table-row-properties style:min-row-height="0.3652in"/>
    </style:style>
    <style:style style:name="P98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103" style:family="table-row">
      <style:table-row-properties style:min-row-height="0.36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justify" fo:margin-top="0.05in" fo:margin-bottom="0.05in"/>
    </style:style>
    <style:style style:name="T106" style:parent-style-name="預設段落字型" style:family="text">
      <style:text-properties style:font-name="Comic Sans MS" style:font-name-asian="標楷體" fo:font-weight="bold" style:font-weight-asian="bold" style:letter-kerning="true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15" style:family="table-row">
      <style:table-row-properties style:min-row-height="0.3652in"/>
    </style:style>
    <style:style style:name="P116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fo:text-align="justify" fo:margin-top="0.05in" fo:margin-bottom="0.05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 style:font-style-complex="italic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ableRow124" style:family="table-row">
      <style:table-row-properties style:min-row-height="0.365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margin-top="0.05in" fo:margin-bottom="0.05in"/>
    </style:style>
    <style:style style:name="T127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ableRow128" style:family="table-row">
      <style:table-row-properties style:min-row-height="0.36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Row131" style:family="table-row">
      <style:table-row-properties style:min-row-height="0.365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40" style:family="table-row">
      <style:table-row-properties style:min-row-height="0.365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margin-top="0.05in" fo:margin-bottom="0.05in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ableRow145" style:family="table-row">
      <style:table-row-properties style:min-row-height="1.012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center" fo:margin-top="0.05in" fo:margin-bottom="0.05in"/>
      <style:text-properties style:font-name-asian="標楷體" fo:font-weight="bold" style:font-weight-asian="bold" style:font-weight-complex="bold" style:font-style-complex="italic"/>
    </style:style>
    <style:style style:name="P148" style:parent-style-name="內文" style:family="paragraph">
      <style:paragraph-properties style:punctuation-wrap="simple" fo:margin-top="0.05in" fo:margin-bottom="0.05in"/>
      <style:text-properties style:font-name-asian="標楷體" style:font-weight-complex="bold" style:font-style-complex="italic"/>
    </style:style>
    <style:style style:name="TableRow149" style:family="table-row">
      <style:table-row-properties style:min-row-height="0.36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justify" fo:margin-top="0.05in" fo:margin-bottom="0.05in"/>
      <style:text-properties style:font-name-asian="標楷體" fo:font-weight="bold" style:font-weight-asian="bold" style:font-weight-complex="bold" style:font-style-complex="italic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justify" fo:margin-top="0.05in" fo:margin-bottom="0.05in"/>
      <style:text-properties style:font-name="Comic Sans MS" style:font-name-asian="標楷體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margin-top="0.05in" fo:margin-bottom="0.05in"/>
      <style:text-properties style:font-name-asian="標楷體" style:font-weight-complex="bold"/>
    </style:style>
    <style:style style:name="TableRow156" style:family="table-row">
      <style:table-row-properties style:min-row-height="0.3652in"/>
    </style:style>
    <style:style style:name="P157" style:parent-style-name="內文" style:family="paragraph">
      <style:paragraph-properties style:punctuation-wrap="simple" fo:margin-top="0.05in" fo:margin-bottom="0.05in"/>
      <style:text-properties style:font-name="Comic Sans MS" style:font-name-asian="標楷體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 style:font-style-complex="italic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justify" fo:margin-top="0.05in" fo:margin-bottom="0.05in"/>
      <style:text-properties style:font-name-asian="標楷體" style:font-weight-complex="bold"/>
    </style:style>
    <style:style style:name="P16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59670068"/><text:bookmark-start text:name="_Toc459990002"/>國立臺灣海洋大學實驗動物照護及使用委員會</text:p>
      <text:p text:style-name="P4">違反實驗動物福祉通報及處理記錄表<text:bookmark-end text:name="_Toc459670068"/><text:bookmark-end text:name="_Toc45999000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<text:span text:style-name="T20">通報</text:span></text:p>
          </table:table-cell>
          <table:table-cell table:style-name="TableCell21" table:number-columns-spanned="4">
            <text:p text:style-name="P22"><text:span text:style-name="T23">通報日期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通報方式</text:p>
          </table:table-cell>
          <table:covered-table-cell/>
          <table:covered-table-cell/>
          <table:table-cell table:style-name="TableCell28">
            <text:p text:style-name="P29">□E-mail <text:s text:c="2"/>□書面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通報人姓名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通報人聯絡電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<text:span text:style-name="T44">通報人單位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通報人E-mail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<text:span text:style-name="T55">異</text:span><text:span text:style-name="T56">常</text:span><text:span text:style-name="T57">事件敘述</text:span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發生日期：</text:p>
            <text:p text:style-name="P60">發生地點：</text:p>
            <text:p text:style-name="P61">相關人士與事件經過：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初步</text:p>
            <text:p text:style-name="P68">調查</text:p>
          </table:table-cell>
          <table:table-cell table:style-name="TableCell69" table:number-columns-spanned="4">
            <text:p text:style-name="P70">調查人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<text:span text:style-name="T75">調查</text:span><text:span text:style-name="T76">日期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動物實驗申請人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動物實驗申請人單位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調查結果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調查人簽名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<text:span text:style-name="T106">動物實驗申請人</text:span></text:p>
          </table:table-cell>
          <table:covered-table-cell/>
          <table:table-cell table:style-name="TableCell107" table:number-columns-spanned="3">
            <text:p text:style-name="P108">通知日期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回覆日期</text:p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9">
            <text:p text:style-name="P118"><text:span text:style-name="T119">改善</text:span><text:span text:style-name="T120">內容及</text:span><text:span text:style-name="T121">簽名詳如違反</text:span><text:span text:style-name="T122">實驗動物福祉</text:span><text:span text:style-name="T123">限期改善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><text:span text:style-name="T127">動物小組組長建議處理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□依動物實驗申請人改善方式辦理<text:s text:c="4"/>□召開IACUC會議審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組長簽章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簽名日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召集人</text:span><text:span text:style-name="T144"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委員會審議</text:p>
          </table:table-cell>
          <table:covered-table-cell/>
          <table:covered-table-cell/>
          <table:table-cell table:style-name="TableCell152" table:number-columns-spanned="3">
            <text:p text:style-name="P153">召開日期</text:p>
          </table:table-cell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>
            <text:p text:style-name="P159">決議</text:p>
          </table:table-cell>
          <table:covered-table-cell/>
          <table:covered-table-cell/>
          <table:table-cell table:style-name="TableCell160" table:number-columns-spanned="5">
            <text:p text:style-name="P161">詳見會議紀錄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189CD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1150323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S3</meta:initial-creator>
    <dc:creator>CLS3</dc:creator>
    <meta:creation-date>2026-03-26T08:01:00Z</meta:creation-date>
    <dc:date>2026-03-26T08:01:00Z</dc:date>
    <meta:print-date>2020-04-09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2" meta:row-count="2" meta:non-whitespace-character-count="292"/>
  </office:meta>
</office:document-meta>
</file>