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T22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T23" style:parent-style-name="預設段落字型" style:family="text">
      <style:text-properties style:font-name-asian="標楷體" style:font-weight-complex="bold" fo:letter-spacing="0.0277in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style:font-weight-complex="bold" style:font-style-complex="italic" fo:letter-spacing="0.0138in"/>
    </style:style>
    <style:style style:name="T27" style:parent-style-name="預設段落字型" style:family="text">
      <style:text-properties style:font-name-asian="標楷體" style:font-weight-complex="bold" style:font-style-complex="italic" fo:letter-spacing="0.0138in"/>
    </style:style>
    <style:style style:name="T28" style:parent-style-name="預設段落字型" style:family="text">
      <style:text-properties style:font-name-asian="標楷體" style:font-weight-complex="bold" style:font-style-complex="italic" fo:letter-spacing="0.0138in"/>
    </style:style>
    <style:style style:name="P29" style:parent-style-name="內文" style:family="paragraph">
      <style:paragraph-properties fo:text-align="justify" fo:margin-top="0.25in" fo:line-height="0.3333in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25in" fo:line-height="0.3333in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/>
    </style:style>
    <style:style style:name="P51" style:parent-style-name="內文" style:family="paragraph">
      <style:paragraph-properties fo:text-align="justify" fo:margin-top="0.125in" fo:line-height="0.3333in" fo:margin-left="0.4166in">
        <style:tab-stops/>
      </style:paragraph-properties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margin-top="0.125in" fo:line-height="0.3333in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margin-top="0.125in" fo:line-height="0.2777in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top="0.05in" fo:line-height="0.2777in" fo:margin-left="0.3298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fo:language="it" fo:country="IT"/>
    </style:style>
    <style:style style:name="T78" style:parent-style-name="預設段落字型" style:family="text">
      <style:text-properties style:font-name-asian="標楷體" style:font-weight-complex="bold" fo:language="it" fo:country="IT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 fo:language="it" fo:country="IT"/>
    </style:style>
    <style:style style:name="T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it" fo:country="IT"/>
    </style:style>
    <style:style style:name="P82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83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98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margin-top="0.125in" fo:line-height="0.2777in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P153" style:parent-style-name="內文" style:family="paragraph">
      <style:paragraph-properties fo:text-align="justify" fo:line-height="0.2777in" fo:margin-left="0.425in" fo:text-indent="-0.0083in">
        <style:tab-stops/>
      </style:paragraph-properties>
      <style:text-properties style:font-name-asian="標楷體" style:font-weight-complex="bold" fo:color="#BFBFBF"/>
    </style:style>
    <style:style style:name="P154" style:parent-style-name="內文" style:family="paragraph">
      <style:paragraph-properties fo:text-align="justify" fo:line-height="0.2777in" fo:margin-left="0.425in" fo:text-indent="-0.0083in">
        <style:tab-stops/>
      </style:paragraph-properties>
    </style:style>
    <style:style style:name="T155" style:parent-style-name="預設段落字型" style:family="text">
      <style:text-properties style:font-name-asian="標楷體" style:font-weight-complex="bold" fo:color="#BFBFBF"/>
    </style:style>
    <style:style style:name="T156" style:parent-style-name="預設段落字型" style:family="text">
      <style:text-properties style:font-name-asian="標楷體" fo:color="#BFBFBF"/>
    </style:style>
    <style:style style:name="T157" style:parent-style-name="預設段落字型" style:family="text">
      <style:text-properties style:font-name-asian="標楷體" fo:color="#BFBFBF"/>
    </style:style>
    <style:style style:name="T158" style:parent-style-name="預設段落字型" style:family="text">
      <style:text-properties style:font-name-asian="標楷體" fo:color="#BFBFBF"/>
    </style:style>
    <style:style style:name="T159" style:parent-style-name="預設段落字型" style:family="text">
      <style:text-properties style:font-name-asian="標楷體" fo:color="#BFBFBF"/>
    </style:style>
    <style:style style:name="T160" style:parent-style-name="預設段落字型" style:family="text">
      <style:text-properties style:font-name-asian="標楷體" fo:color="#BFBFBF"/>
    </style:style>
    <style:style style:name="T161" style:parent-style-name="預設段落字型" style:family="text">
      <style:text-properties style:font-name-asian="標楷體" fo:color="#BFBFBF"/>
    </style:style>
    <style:style style:name="T162" style:parent-style-name="預設段落字型" style:family="text">
      <style:text-properties style:font-name-asian="標楷體" fo:color="#BFBFBF"/>
    </style:style>
    <style:style style:name="T163" style:parent-style-name="預設段落字型" style:family="text">
      <style:text-properties style:font-name-asian="標楷體" fo:color="#BFBFBF"/>
    </style:style>
    <style:style style:name="T164" style:parent-style-name="預設段落字型" style:family="text">
      <style:text-properties style:font-name-asian="標楷體" fo:color="#BFBFBF"/>
    </style:style>
    <style:style style:name="T165" style:parent-style-name="預設段落字型" style:family="text">
      <style:text-properties style:font-name-asian="標楷體" fo:color="#BFBFBF"/>
    </style:style>
    <style:style style:name="P166" style:parent-style-name="內文" style:family="paragraph">
      <style:paragraph-properties fo:text-align="justify" fo:margin-top="0.125in" fo:line-height="0.2777in" fo:margin-right="-0.3069in" fo:text-indent="0.3333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justify" fo:margin-top="0.125in" fo:line-height="0.2777in" fo:text-indent="0.3333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text-align="justify" fo:margin-top="0.125in" fo:line-height="0.2777in" fo:margin-left="0.5in" fo:text-indent="-0.166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justify" fo:margin-top="0.125in" fo:line-height="0.2777in" fo:margin-left="0.4513in" fo:text-indent="-0.118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weight-complex="bold" style:font-size-complex="10pt"/>
    </style:style>
    <style:style style:name="T200" style:parent-style-name="預設段落字型" style:family="text">
      <style:text-properties style:font-name-asian="標楷體" style:font-weight-complex="bold" style:font-size-complex="10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fo:margin-top="0.125in" fo:line-height="0.2777in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/>
      <style:text-properties style:font-name-asian="標楷體"/>
    </style:style>
    <style:style style:name="P210" style:parent-style-name="內文" style:family="paragraph">
      <style:paragraph-properties fo:text-align="justify" fo:line-height="0.3333in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 fo:letter-spacing="0.0208in"/>
    </style:style>
    <style:style style:name="T213" style:parent-style-name="預設段落字型" style:family="text">
      <style:text-properties style:font-name-asian="標楷體" style:font-weight-complex="bold" fo:letter-spacing="0.0208in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3333in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 style:font-style-complex="italic"/>
    </style:style>
    <style:style style:name="T234" style:parent-style-name="預設段落字型" style:family="text">
      <style:text-properties style:font-name-asian="標楷體" style:font-weight-complex="bold" style:font-style-complex="italic"/>
    </style:style>
    <style:style style:name="T235" style:parent-style-name="預設段落字型" style:family="text">
      <style:text-properties style:font-name-asian="標楷體" style:font-weight-complex="bold" style:font-style-complex="italic"/>
    </style:style>
    <style:style style:name="T236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style:font-style-complex="italic"/>
    </style:style>
    <style:style style:name="T243" style:parent-style-name="預設段落字型" style:family="text">
      <style:text-properties style:font-name-asian="標楷體" style:font-weight-complex="bold" style:font-style-complex="italic"/>
    </style:style>
    <style:style style:name="T244" style:parent-style-name="預設段落字型" style:family="text">
      <style:text-properties style:font-name-asian="標楷體" style:font-weight-complex="bold" style:font-style-complex="italic"/>
    </style:style>
    <style:style style:name="T245" style:parent-style-name="預設段落字型" style:family="text">
      <style:text-properties style:font-name-asian="標楷體" style:font-weight-complex="bold" style:font-style-complex="italic"/>
    </style:style>
    <style:style style:name="T246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61312" draw:id="id0" draw:style-name="a0" draw:name="Text Box 85" text:anchor-type="paragraph" svg:x="4.16902in" svg:y="-0.25706in" svg:width="2.81042in" svg:height="0.37431in" style:rel-width="scale" style:rel-height="scale"><draw:text-box><text:p text:style-name="內文"><text:span text:style-name="T13">編號：</text:span><text:span text:style-name="T14">IACUC</text:span><text:span text:style-name="T15">-</text:span><text:span text:style-name="T16"><text:s text:c="12"/></text:span><text:span text:style-name="T17">-</text:span><text:span text:style-name="T18"><text:s text:c="3"/></text:span><text:span text:style-name="T19"><text:s text:c="7"/></text:span><text:span text:style-name="T20"><text:s text:c="6"/></text:span></text:p></draw:text-box><svg:title/><svg:desc/></draw:frame></text:span><text:span text:style-name="T21"><draw:connector draw:type="line" svg:x1="5.3485in" svg:y1="-0.97137in" svg:x2="7.00475in" svg:y2="-0.97137in" draw:z-index="251656192" draw:id="id1" draw:style-name="a1" draw:name="Line 9" text:anchor-type="paragraph"><svg:title/><svg:desc/></draw:connector></text:span><text:span text:style-name="T22">動物實驗</text:span><text:span text:style-name="T23">變更</text:span><text:span text:style-name="T24">申請表</text:span></text:p>
      <text:p text:style-name="P25"><text:span text:style-name="T26">『本表經審核後留存於本</text:span><text:span text:style-name="T27">校</text:span><text:span text:style-name="T28">實驗動物照護及使用委員會備查』</text:span></text:p>
      <text:p text:style-name="P29"><text:span text:style-name="T30">一、</text:span><text:span text:style-name="T31">歷次</text:span><text:span text:style-name="T32">核准編號：</text:span><text:span text:style-name="T33"><text:s text:c="16"/></text:span><text:span text:style-name="T34"><text:s text:c="27"/></text:span></text:p>
      <text:p text:style-name="P35"><text:span text:style-name="T36">二</text:span><text:span text:style-name="T37">、</text:span><text:span text:style-name="T38">計畫主持人</text:span><text:span text:style-name="T39">名稱：</text:span><text:span text:style-name="T40"><text:s text:c="8"/></text:span><text:span text:style-name="T41"><text:s text:c="5"/></text:span><text:span text:style-name="T42"><text:s text:c="3"/></text:span><text:span text:style-name="T43"><text:s/></text:span><text:span text:style-name="T44">職稱：</text:span><text:span text:style-name="T45"><text:s text:c="4"/></text:span><text:span text:style-name="T46"><text:s/></text:span><text:span text:style-name="T47"><text:s text:c="3"/></text:span><text:span text:style-name="T48"><text:s text:c="7"/></text:span><text:span text:style-name="T49"><text:s text:c="2"/></text:span><text:span text:style-name="T50"><text:s/></text:span></text:p>
      <text:p text:style-name="P51"><text:span text:style-name="T52">聯絡人及電話：</text:span><text:span text:style-name="T53"><text:s text:c="12"/></text:span><text:span text:style-name="T54"><text:s text:c="2"/></text:span><text:span text:style-name="T55"><text:s text:c="2"/></text:span><text:span text:style-name="T56"><text:s/></text:span><text:span text:style-name="T57"><text:s text:c="2"/></text:span><text:span text:style-name="T58">電話：</text:span><text:span text:style-name="T59"><text:s text:c="18"/></text:span></text:p>
      <text:p text:style-name="P60"><text:span text:style-name="T61">三</text:span><text:span text:style-name="T62">、單位：</text:span><text:span text:style-name="T63"><text:s/></text:span><text:span text:style-name="T64"><text:s text:c="24"/></text:span><text:span text:style-name="T65"><text:s text:c="3"/></text:span><text:span text:style-name="T66">實驗地點：</text:span><text:span text:style-name="T67"><text:s text:c="32"/></text:span></text:p>
      <text:p text:style-name="P68"><text:span text:style-name="T69">四</text:span><text:span text:style-name="T70">、計畫</text:span><text:span text:style-name="T71">/</text:span><text:span text:style-name="T72">課程</text:span><text:span text:style-name="T73">/</text:span><text:span text:style-name="T74">試驗名稱：</text:span><text:span text:style-name="T75"><text:s text:c="57"/></text:span></text:p>
      <text:p text:style-name="P76"><text:span text:style-name="T77">Protocol Title</text:span><text:span text:style-name="T78">（</text:span><text:span text:style-name="T79">英</text:span><text:span text:style-name="T80">）：</text:span><text:span text:style-name="T81"><text:s text:c="59"/></text:span></text:p>
      <text:p text:style-name="P82"><text:span text:style-name="T83">類型：□</text:span><text:span text:style-name="T84">基礎研究</text:span><text:span text:style-name="T85"><text:s/></text:span><text:span text:style-name="T86">□</text:span><text:span text:style-name="T87">應用研究</text:span><text:span text:style-name="T88"><text:s/></text:span><text:span text:style-name="T89">□</text:span><text:span text:style-name="T90">產品上市前測試</text:span><text:span text:style-name="T91"><text:s/></text:span><text:span text:style-name="T92">□</text:span><text:span text:style-name="T93">教學訓練</text:span><text:span text:style-name="T94"><text:s/></text:span><text:span text:style-name="T95">□</text:span><text:span text:style-name="T96">製造生物製劑</text:span></text:p>
      <text:p text:style-name="P97"><text:span text:style-name="T98">種類：□</text:span><text:span text:style-name="T99">醫學研究</text:span><text:span text:style-name="T100"><text:s/></text:span><text:span text:style-name="T101">□</text:span><text:span text:style-name="T102">農業研究</text:span><text:span text:style-name="T103"><text:s/></text:span><text:span text:style-name="T104">□</text:span><text:span text:style-name="T105">藥物</text:span><text:span text:style-name="T106">(</text:span><text:span text:style-name="T107">含中草藥</text:span><text:span text:style-name="T108">)<text:s/></text:span><text:span text:style-name="T109">□</text:span><text:span text:style-name="T110">健康食品</text:span><text:span text:style-name="T111"><text:s/></text:span><text:span text:style-name="T112">□</text:span><text:span text:style-name="T113">食品</text:span><text:span text:style-name="T114"><text:s/></text:span><text:span text:style-name="T115">□</text:span><text:span text:style-name="T116">毒、化學品</text:span><text:span text:style-name="T117"><text:line-break/></text:span><text:span text:style-name="T118">□</text:span><text:span text:style-name="T119">醫療器材</text:span><text:span text:style-name="T120"><text:s/></text:span><text:span text:style-name="T121">□</text:span><text:span text:style-name="T122">農藥</text:span><text:span text:style-name="T123"><text:s/></text:span><text:span text:style-name="T124">□</text:span><text:span text:style-name="T125">動物用藥及疫苗</text:span><text:span text:style-name="T126"><text:s/></text:span><text:span text:style-name="T127">□</text:span><text:span text:style-name="T128">動物保健品、飼料添加物</text:span><text:span text:style-name="T129"><text:s/></text:span><text:span text:style-name="T130"><text:line-break/></text:span><text:span text:style-name="T131">□</text:span><text:span text:style-name="T132">（</text:span><text:span text:style-name="T133">含藥</text:span><text:span text:style-name="T134">）</text:span><text:span text:style-name="T135">化妝品</text:span><text:span text:style-name="T136"><text:s/></text:span><text:span text:style-name="T137">□</text:span><text:span text:style-name="T138">其他</text:span><text:span text:style-name="T139">(</text:span><text:span text:style-name="T140">請說明</text:span><text:span text:style-name="T141">)</text:span><text:span text:style-name="T142"><text:s text:c="21"/></text:span></text:p>
      <text:p text:style-name="P143"><text:span text:style-name="T144">五</text:span><text:span text:style-name="T145">、</text:span><text:span text:style-name="T146">前</text:span><text:span text:style-name="T147">項動物實驗計</text:span><text:span text:style-name="T148">畫</text:span><text:span text:style-name="T149">需做下列</text:span><text:span text:style-name="T150">之</text:span><text:span text:style-name="T151">修正</text:span><text:span text:style-name="T152">：</text:span></text:p>
      <text:p text:style-name="P153">（請檢附原已核准之動物實驗審查同意書）</text:p>
      <text:p text:style-name="P154"><text:span text:style-name="T155">（</text:span><text:span text:style-name="T156">如</text:span><text:span text:style-name="T157">計</text:span><text:span text:style-name="T158">畫</text:span><text:span text:style-name="T159">主持人或計</text:span><text:span text:style-name="T160">畫</text:span><text:span text:style-name="T161">名稱變更</text:span><text:span text:style-name="T162">，或變更內容不在</text:span><text:span text:style-name="T163">以下</text:span><text:span text:style-name="T164">項目內請重新提交「動物實驗申請表」。</text:span><text:span text:style-name="T165">）</text:span></text:p>
      <text:p text:style-name="P166"><text:span text:style-name="T167">1.</text:span><text:span text:style-name="T168">進行動物實驗之執行期限變更</text:span><text:span text:style-name="T169">及理由</text:span><text:span text:style-name="T170">：</text:span><text:span text:style-name="T171"><text:s/></text:span></text:p>
      <text:p text:style-name="P172"/>
      <text:p text:style-name="P173"><text:span text:style-name="T174">2.</text:span><text:span text:style-name="T175">實驗中所需動物變更（請說明所需更改之</text:span><text:span text:style-name="T176">種類、</text:span><text:span text:style-name="T177">品</text:span><text:span text:style-name="T178">系</text:span><text:span text:style-name="T179">、數量及理由）：</text:span></text:p>
      <text:p text:style-name="P180"/>
      <text:p text:style-name="P181"><text:span text:style-name="T182">3.</text:span><text:span text:style-name="T183">研究計</text:span><text:span text:style-name="T184">畫</text:span><text:span text:style-name="T185">所進行之動物實驗之內容、方法、劑量與步驟之</text:span><text:span text:style-name="T186">等設計</text:span><text:span text:style-name="T187">變更（含動物</text:span><text:span text:style-name="T188">保</text:span><text:span text:style-name="T189">定、注射麻醉、手術及術後照顧等</text:span><text:span text:style-name="T190">及理由</text:span><text:span text:style-name="T191">）：</text:span></text:p>
      <text:p text:style-name="P192"><text:s/></text:p>
      <text:p text:style-name="P193"><text:span text:style-name="T194">4.</text:span><text:span text:style-name="T195">負責進行動物實驗之相關</text:span><text:span text:style-name="T196">人員</text:span><text:span text:style-name="T197">變更</text:span><text:span text:style-name="T198">（請註明實驗人員</text:span><text:span text:style-name="T199">取得本學院實驗動物課程日期，或</text:span><text:span text:style-name="T200">具有動物實驗相關技術與經驗年數</text:span><text:span text:style-name="T201">）</text:span><text:span text:style-name="T202">：</text:span></text:p>
      <text:p text:style-name="P203"/>
      <text:p text:style-name="P204"/>
      <text:p text:style-name="P205"/>
      <text:soft-page-break/>
      <text:p text:style-name="P206"><text:span text:style-name="T207">計畫主持人</text:span><text:span text:style-name="T208">保證以上所填資料完全屬實，並確認此申請案之執行與運作符合「動物保護法」及相關法規之規定。</text:span></text:p>
      <text:p text:style-name="P209"/>
      <text:p text:style-name="P210"><text:span text:style-name="T211">計畫主持人</text:span><text:span text:style-name="T212">簽名</text:span><text:span text:style-name="T213">：</text:span><text:span text:style-name="T214"><text:s/></text:span><text:span text:style-name="T215"><text:s text:c="10"/></text:span><text:span text:style-name="T216"><text:s text:c="2"/></text:span><text:span text:style-name="T217"><text:s text:c="2"/></text:span><text:span text:style-name="T218"><text:s text:c="3"/></text:span><text:span text:style-name="T219">日期</text:span><text:span text:style-name="T220"><text:s/></text:span><text:span text:style-name="T221"><text:s text:c="6"/></text:span><text:span text:style-name="T222"><text:s/></text:span><text:span text:style-name="T223"><text:s/></text:span><text:span text:style-name="T224"><text:s text:c="3"/></text:span></text:p>
      <text:p text:style-name="P225"><text:span text:style-name="T226">單</text:span><text:span text:style-name="T227"><text:s/></text:span><text:span text:style-name="T228">位</text:span><text:span text:style-name="T229"><text:s/></text:span><text:span text:style-name="T230">主</text:span><text:span text:style-name="T231"><text:s/></text:span><text:span text:style-name="T232">管</text:span><text:span text:style-name="T233">簽名</text:span><text:span text:style-name="T234">：</text:span><text:span text:style-name="T235"><text:s/></text:span><text:span text:style-name="T236"><text:s text:c="9"/></text:span><text:span text:style-name="T237"><text:s/></text:span><text:span text:style-name="T238"><text:s/></text:span><text:span text:style-name="T239"><text:s/></text:span><text:span text:style-name="T240"><text:s/></text:span><text:span text:style-name="T241"><text:s/></text:span><text:span text:style-name="T242"><text:s/></text:span><text:span text:style-name="T243"><text:s text:c="2"/></text:span><text:span text:style-name="T244">日期</text:span><text:span text:style-name="T245"><text:s/></text:span><text:span text:style-name="T246"><text:s text:c="5"/></text:span><text:span text:style-name="T247"><text:s/></text:span><text:span text:style-name="T248"><text:s text:c="2"/></text:span><text:span text:style-name="T249"><text:s text:c="2"/></text:span><text:span text:style-name="T250"><text:s text:c="2"/>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text-properties style:font-name="Arial" style:font-name-asian="新細明體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footer>
        <text:p text:style-name="頁首"><text:span text:style-name="T2">國立臺灣海洋大學動物實驗</text:span><text:span text:style-name="T3">變更</text:span><text:span text:style-name="T4">申請表（</text:span><text:span text:style-name="T5">11</text:span><text:span text:style-name="T6">4</text:span><text:span text:style-name="T7">1</text:span><text:span text:style-name="T8">211</text:span><text:span text:style-name="T9">更新）</text:span><text:span text:style-name="T10"><text:s text:c="34"/></text:span><text:span text:style-name="T1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變更申請表</dc:title>
    <meta:initial-creator>CLS3</meta:initial-creator>
    <dc:creator>CLS3</dc:creator>
    <meta:creation-date>2026-03-26T08:02:00Z</meta:creation-date>
    <dc:date>2026-03-26T08:02:00Z</dc:date>
    <meta:print-date>2025-10-02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