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39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7298in"/>
    </style:style>
    <style:style style:name="Table4" style:family="table">
      <style:table-properties style:width="6.9236in" fo:margin-left="0in" table:align="lef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margin-top="0.05in" fo:margin-bottom="0.05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justify" fo:margin-top="0.05in" fo:margin-bottom="0.05in"/>
    </style:style>
    <style:style style:name="T22" style:parent-style-name="預設段落字型" style:family="text">
      <style:text-properties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29" style:family="table-row">
      <style:table-row-properties/>
    </style:style>
    <style:style style:name="P30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39" style:family="table-row">
      <style:table-row-properties style:min-row-height="0.3187in"/>
    </style:style>
    <style:style style:name="P40" style:parent-style-name="內文" style:family="paragraph">
      <style:paragraph-properties fo:widows="2" fo:orphans="2" style:punctuation-wrap="simple" style:vertical-align="baseline"/>
      <style:text-properties style:font-name-asian="標楷體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punctuation-wrap="simple" fo:text-align="justify" style:vertical-align="baseline"/>
      <style:text-properties fo:hyphenate="false"/>
    </style:style>
    <style:style style:name="T43" style:parent-style-name="預設段落字型" style:family="text">
      <style:text-properties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50" style:family="table-row">
      <style:table-row-properties/>
    </style:style>
    <style:style style:name="P51" style:parent-style-name="內文" style:family="paragraph">
      <style:paragraph-properties style:punctuation-wrap="simple" fo:margin-top="0.05in" fo:margin-bottom="0.0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justify" fo:margin-top="0.05in" fo:margin-bottom="0.05in"/>
    </style:style>
    <style:style style:name="T54" style:parent-style-name="預設段落字型" style:family="text">
      <style:text-properties style:font-name="Comic Sans MS" style:font-name-asian="標楷體" style:letter-kerning="true"/>
    </style:style>
    <style:style style:name="T55" style:parent-style-name="預設段落字型" style:family="text">
      <style:text-properties style:font-name="Comic Sans MS" style:font-name-asian="標楷體" style:letter-kerning="true"/>
    </style:style>
    <style:style style:name="T56" style:parent-style-name="預設段落字型" style:family="text">
      <style:text-properties style:font-name="Comic Sans MS" style:font-name-asian="標楷體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59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60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62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63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fo:font-weight="bold" style:font-weight-asian="bold" style:letter-kerning="true"/>
    </style:style>
    <style:style style:name="P67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fo:font-weight="bold" style:font-weight-asian="bold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 fo:margin-top="0.05in" fo:margin-bottom="0.05in"/>
    </style:style>
    <style:style style:name="T74" style:parent-style-name="預設段落字型" style:family="text">
      <style:text-properties style:font-name="Comic Sans MS" style:font-name-asian="標楷體" style:letter-kerning="true"/>
    </style:style>
    <style:style style:name="T75" style:parent-style-name="預設段落字型" style:family="text">
      <style:text-properties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78" style:family="table-row">
      <style:table-row-properties/>
    </style:style>
    <style:style style:name="P79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88" style:family="table-row">
      <style:table-row-properties style:min-row-height="0.3652in"/>
    </style:style>
    <style:style style:name="P89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P94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P95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96" style:family="table-row">
      <style:table-row-properties style:min-row-height="0.3652in"/>
    </style:style>
    <style:style style:name="P97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102" style:family="table-row">
      <style:table-row-properties style:min-row-height="0.36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justify" fo:margin-top="0.05in" fo:margin-bottom="0.05in"/>
    </style:style>
    <style:style style:name="T105" style:parent-style-name="預設段落字型" style:family="text">
      <style:text-properties style:font-name="Comic Sans MS" style:font-name-asian="標楷體" fo:font-weight="bold" style:font-weight-asian="bold" style:letter-kerning="true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Row114" style:family="table-row">
      <style:table-row-properties style:min-row-height="0.3652in"/>
    </style:style>
    <style:style style:name="P115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justify" fo:margin-top="0.05in" fo:margin-bottom="0.05in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 style:font-style-complex="italic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ableRow123" style:family="table-row">
      <style:table-row-properties style:min-row-height="0.365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center" fo:margin-top="0.05in" fo:margin-bottom="0.05in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ableRow127" style:family="table-row">
      <style:table-row-properties style:min-row-height="0.365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130" style:family="table-row">
      <style:table-row-properties style:min-row-height="0.365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 style:font-style-complex="italic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 style:font-style-complex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Row139" style:family="table-row">
      <style:table-row-properties style:min-row-height="0.36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center" fo:margin-top="0.05in" fo:margin-bottom="0.05in"/>
    </style:style>
    <style:style style:name="T142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ableRow143" style:family="table-row">
      <style:table-row-properties style:min-row-height="1.012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center" fo:margin-top="0.05in" fo:margin-bottom="0.05in"/>
      <style:text-properties style:font-name-asian="標楷體" fo:font-weight="bold" style:font-weight-asian="bold" style:font-weight-complex="bold" style:font-style-complex="italic"/>
    </style:style>
    <style:style style:name="P146" style:parent-style-name="內文" style:family="paragraph">
      <style:paragraph-properties style:punctuation-wrap="simple" fo:margin-top="0.05in" fo:margin-bottom="0.05in"/>
      <style:text-properties style:font-name-asian="標楷體" style:font-weight-complex="bold" style:font-style-complex="italic"/>
    </style:style>
    <style:style style:name="TableRow147" style:family="table-row">
      <style:table-row-properties style:min-row-height="0.36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justify" fo:margin-top="0.05in" fo:margin-bottom="0.05in"/>
      <style:text-properties style:font-name-asian="標楷體" fo:font-weight="bold" style:font-weight-asian="bold" style:font-weight-complex="bold" style:font-style-complex="italic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Row154" style:family="table-row">
      <style:table-row-properties style:min-row-height="0.3652in"/>
    </style:style>
    <style:style style:name="P155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 style:font-style-complex="italic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P160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59670068"/><text:bookmark-start text:name="_Toc459990002"/>國立臺灣海洋大學生命科學院實驗動物照護及使用委員會</text:p>
      <text:p text:style-name="P3">違反實驗動物福祉通報及處理記錄表<text:bookmark-end text:name="_Toc459670068"/><text:bookmark-end text:name="_Toc45999000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<text:span text:style-name="T19">通報</text:span></text:p>
          </table:table-cell>
          <table:table-cell table:style-name="TableCell20" table:number-columns-spanned="4">
            <text:p text:style-name="P21"><text:span text:style-name="T22">通報日期</text:span>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通報方式</text:p>
          </table:table-cell>
          <table:covered-table-cell/>
          <table:covered-table-cell/>
          <table:table-cell table:style-name="TableCell27">
            <text:p text:style-name="P28">□E-mail <text:s text:c="2"/>□書面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通報人姓名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通報人聯絡電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4">
            <text:p text:style-name="P42"><text:span text:style-name="T43">通報人單位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通報人E-mail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<text:span text:style-name="T54">異</text:span><text:span text:style-name="T55">常</text:span><text:span text:style-name="T56">事件敘述</text:span>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發生日期：</text:p>
            <text:p text:style-name="P59">發生地點：</text:p>
            <text:p text:style-name="P60">相關人士與事件經過：</text:p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初步</text:p>
            <text:p text:style-name="P67">調查</text:p>
          </table:table-cell>
          <table:table-cell table:style-name="TableCell68" table:number-columns-spanned="4">
            <text:p text:style-name="P69">調查人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<text:span text:style-name="T74">調查</text:span><text:span text:style-name="T75">日期</text:span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動物實驗申請人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動物實驗申請人單位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調查結果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調查人簽名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<text:span text:style-name="T105">動物實驗申請人</text:span></text:p>
          </table:table-cell>
          <table:covered-table-cell/>
          <table:table-cell table:style-name="TableCell106" table:number-columns-spanned="3">
            <text:p text:style-name="P107">通知日期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回覆日期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9">
            <text:p text:style-name="P117"><text:span text:style-name="T118">改善</text:span><text:span text:style-name="T119">內容及</text:span><text:span text:style-name="T120">簽名詳如違反</text:span><text:span text:style-name="T121">實驗動物福祉</text:span><text:span text:style-name="T122">限期改善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<text:span text:style-name="T126">動物小組組長建議處理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>□依動物實驗申請人改善方式辦理<text:s text:c="4"/>□召開IACUC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組長簽章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簽名日期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11">
            <text:p text:style-name="P141"><text:span text:style-name="T142">主任委員批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2">
            <text:p text:style-name="P149">委員會審議</text:p>
          </table:table-cell>
          <table:covered-table-cell/>
          <table:covered-table-cell/>
          <table:table-cell table:style-name="TableCell150" table:number-columns-spanned="3">
            <text:p text:style-name="P151">召開日期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3">
            <text:p text:style-name="P157">決議</text:p>
          </table:table-cell>
          <table:covered-table-cell/>
          <table:covered-table-cell/>
          <table:table-cell table:style-name="TableCell158" table:number-columns-spanned="5">
            <text:p text:style-name="P159">詳見會議紀錄</text:p>
          </table:table-cell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189CD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.03.26製表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S3</meta:initial-creator>
    <dc:creator>user</dc:creator>
    <meta:creation-date>2020-11-16T08:19:00Z</meta:creation-date>
    <dc:date>2020-11-16T08:19:00Z</dc:date>
    <meta:print-date>2020-04-09T07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48" meta:row-count="2" meta:non-whitespace-character-count="297"/>
  </office:meta>
</office:document-meta>
</file>