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0.313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text-transform="uppercase" fo:font-size="16pt" style:font-size-asian="16pt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P20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1" style:parent-style-name="內文" style:family="paragraph">
      <style:paragraph-properties fo:text-align="center" fo:margin-left="3.3333in">
        <style:tab-stops/>
      </style:paragraph-properties>
    </style:style>
    <style:style style:name="T22" style:parent-style-name="預設段落字型" style:family="text">
      <style:text-properties style:font-name-asian="標楷體" fo:text-transform="uppercase"/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olumn55" style:family="table-column">
      <style:table-column-properties style:column-width="1.1076in" style:use-optimal-column-width="false"/>
    </style:style>
    <style:style style:name="TableColumn56" style:family="table-column">
      <style:table-column-properties style:column-width="2.0444in" style:use-optimal-column-width="false"/>
    </style:style>
    <style:style style:name="TableColumn57" style:family="table-column">
      <style:table-column-properties style:column-width="3.5416in" style:use-optimal-column-width="false"/>
    </style:style>
    <style:style style:name="Table54" style:family="table">
      <style:table-properties style:width="6.6937in" fo:margin-left="0.0194in" table:align="lef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20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200%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200%"/>
      <style:text-properties style:font-name-asian="標楷體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200%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20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  <style:text-properties style:font-name-asian="標楷體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20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3.2486in" fo:text-indent="0.008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6104in" fo:text-indent="-0.120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實驗動物照護及使用委員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獸</text:span><text:span text:style-name="T8"><text:s/></text:span><text:span text:style-name="T9">醫</text:span><text:span text:style-name="T10"><text:s/></text:span><text:span text:style-name="T11">師</text:span><text:span text:style-name="T12"><text:s/></text:span><text:span text:style-name="T13">巡</text:span><text:span text:style-name="T14"><text:s/></text:span><text:span text:style-name="T15">房</text:span><text:span text:style-name="T16"><text:s/></text:span><text:span text:style-name="T17">報</text:span><text:span text:style-name="T18"><text:s/></text:span><text:span text:style-name="T19">告</text:span></text:p>
          </table:table-cell>
        </table:table-row>
      </table:table>
      <text:p text:style-name="P20"/>
      <text:p text:style-name="P21"><text:span text:style-name="T22"><text:s text:c="2"/></text:span><text:span text:style-name="T23">編號：</text:span><text:span text:style-name="T24">1</text:span><text:span text:style-name="T25">1</text:span><text:span text:style-name="T26">4</text:span><text:span text:style-name="T27">-____________<text:s/></text:span></text:p>
      <text:p text:style-name="P28">巡視日期：<text:s/>114<text:s/>年<text:s text:c="7"/>月<text:s text:c="7"/>日</text:p>
      <text:p text:style-name="P29"/>
      <text:p text:style-name="P30"><text:span text:style-name="T31">巡視區域：</text:span><text:span text:style-name="T32">□陸生動物實驗中心</text:span><text:span text:style-name="T33"><text:s/></text:span><text:span text:style-name="T34"><text:s/></text:span><text:span text:style-name="T35">□水生動物實驗中心</text:span><text:span text:style-name="T36"><text:s/></text:span><text:span text:style-name="T37"><text:s/></text:span><text:span text:style-name="T38">□養殖系溫室</text:span><text:span text:style-name="T39"><text:s/></text:span><text:span text:style-name="T40"><text:s/></text:span><text:span text:style-name="T41">□生科系魚房</text:span><text:span text:style-name="T42"><text:s/></text:span><text:span text:style-name="T43"><text:line-break/></text:span><text:span text:style-name="T44">□海洋生物培育館</text:span><text:span text:style-name="T45"><text:s text:c="2"/></text:span><text:span text:style-name="T46"><text:s text:c="2"/></text:span></text:p>
      <text:p text:style-name="P47"/>
      <text:p text:style-name="P48">巡視項目：</text:p>
      <text:p text:style-name="P49">1.<text:s/>動物臨床症狀、動物衛生、個人衛生、飼養管理、手術及術後管理、麻醉劑之使用、安樂死…等。。</text:p>
      <text:p text:style-name="P50">2.<text:s/>環境管理、工作區清潔…等。。</text:p>
      <text:p text:style-name="P51">3.<text:s/>化學/消毒藥劑、高壓滅菌鍋、其他危險物品之管制…等。</text:p>
      <text:p text:style-name="P52">4.<text:s/>SOP規範執行狀況。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工作區域</text:p>
          </table:table-cell>
          <table:table-cell table:style-name="TableCell61">
            <text:p text:style-name="P62">事<text:s text:c="3"/>件</text:p>
          </table:table-cell>
          <table:table-cell table:style-name="TableCell63">
            <text:p text:style-name="P64">建<text:s text:c="3"/>議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水產養殖技師：____________________________</text:p>
      <text:p text:style-name="P102"/>
      <text:p text:style-name="P103">獸<text:s/><text:s text:c="2"/>醫<text:s/><text:s text:c="2"/>師：____________________________</text:p>
      <text:p text:style-name="內文"/>
      <text:p text:style-name="P104"><text:span text:style-name="T105">備註</text:span><text:span text:style-name="T106">：</text:span><text:span text:style-name="T107">1.</text:span><text:span text:style-name="T108">水生動物房舍應由獸醫師會同水產養殖技師進行。</text:span></text:p>
      <text:p text:style-name="P109"><text:span text:style-name="T110">2.</text:span><text:span text:style-name="T111">巡房報告經獸醫師簽名後，</text:span><text:span text:style-name="T112">交由委員會</text:span><text:span text:style-name="T113">責請</text:span><text:span text:style-name="T114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3</meta:initial-creator>
    <dc:creator>CLS3</dc:creator>
    <meta:creation-date>2025-10-29T07:34:00Z</meta:creation-date>
    <dc:date>2025-10-29T07:34:00Z</dc:date>
    <meta:print-date>2025-10-0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