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5" style:family="table-column">
      <style:table-column-properties style:column-width="0.7888in"/>
    </style:style>
    <style:style style:name="TableColumn6" style:family="table-column">
      <style:table-column-properties style:column-width="2.479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4673in"/>
    </style:style>
    <style:style style:name="TableColumn9" style:family="table-column">
      <style:table-column-properties style:column-width="1.7006in"/>
    </style:style>
    <style:style style:name="Table4" style:family="table">
      <style:table-properties style:width="7.125in" fo:margin-left="0in" table:align="center"/>
    </style:style>
    <style:style style:name="TableRow10" style:family="table-row">
      <style:table-row-properties style:min-row-height="0.9798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Row23" style:family="table-row">
      <style:table-row-properties style:min-row-height="0.9798in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4604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keep-with-next="always" fo:text-align="justify" fo:margin-top="0.125in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4604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" style:family="table-row">
      <style:table-row-properties style:min-row-height="0.7875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0.7875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7875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0.7875in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paragraph-properties fo:text-align="end" style:line-height-at-least="0in" fo:margin-right="-0.4465in"/>
      <style:text-properties style:font-name-asian="標楷體" style:font-weight-complex="bold"/>
    </style:style>
    <style:style style:name="P108" style:parent-style-name="內文" style:family="paragraph">
      <style:paragraph-properties fo:text-align="justify" style:line-height-at-least="0in" fo:margin-left="-0.0388in" fo:text-indent="-0.375in">
        <style:tab-stops/>
      </style:paragraph-properties>
      <style:text-properties style:font-name-asian="標楷體" fo:font-weight="bold" style:font-weight-asian="bold" style:font-weight-complex="bold"/>
    </style:style>
    <style:style style:name="P109" style:parent-style-name="內文" style:family="paragraph">
      <style:paragraph-properties fo:margin-left="-0.0388in" fo:margin-right="-0.39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-0.0388in" fo:margin-right="-0.39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style:line-height-at-least="0in" fo:margin-left="0.7687in" fo:text-indent="-0.7687in">
        <style:tab-stops/>
      </style:paragraph-properties>
      <style:text-properties style:font-name="細明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end" style:line-height-at-least="0in" fo:margin-left="0.7687in" fo:text-indent="-0.7687in">
        <style:tab-stops/>
      </style:paragraph-properties>
    </style:style>
    <style:style style:name="T121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22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23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24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T125" style:parent-style-name="預設段落字型" style:family="text">
      <style:text-properties style:font-name="細明體" style:font-name-asian="標楷體" fo:font-size="14pt" style:font-size-asian="14pt" style:font-size-complex="10pt"/>
    </style:style>
    <style:style style:name="P126" style:parent-style-name="內文" style:family="paragraph">
      <style:paragraph-properties fo:text-align="center" style:vertical-align="baseline" fo:margin-top="0.125in" style:line-height-at-least="0.25in" fo:margin-left="-0.209in" fo:margin-right="-0.3569in" fo:text-indent="-0.3826in">
        <style:tab-stops/>
      </style:paragraph-properties>
      <style:text-properties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0" draw:style-name="a0" draw:name="文字方塊 3" text:anchor-type="paragraph" svg:x="6.26042in" svg:y="-0.35486in" svg:width="0.72917in" svg:height="0.375in" style:rel-width="scale" style:rel-height="scale"><draw:text-box><text:p text:style-name="P2">附件一</text:p></draw:text-box><svg:title/><svg:desc/></draw:frame><text:span text:style-name="T3">國立臺灣海洋大學生命科學院院長候選人登記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>中文：</text:p>
            <text:p text:style-name="P15">英文：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<text:span text:style-name="T22">請貼二吋半身照片</text:span></text:p>
          </table:table-cell>
        </table:table-row>
        <table:table-row table:style-name="TableRow23">
          <table:table-cell table:style-name="TableCell24">
            <text:p text:style-name="P25">出生</text:p>
            <text:p text:style-name="P26">日期</text:p>
          </table:table-cell>
          <table:table-cell table:style-name="TableCell27">
            <text:p text:style-name="P28">中華民國　　年<text:s text:c="2"/>月<text:s text:c="3"/>日</text:p>
          </table:table-cell>
          <table:table-cell table:style-name="TableCell29">
            <text:p text:style-name="P30">國籍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電<text:s/>話</text:p>
          </table:table-cell>
          <table:table-cell table:style-name="TableCell37">
            <text:p text:style-name="P38">(公)</text:p>
            <text:p text:style-name="P39">(宅)</text:p>
            <text:p text:style-name="P40">(手機)</text:p>
            <text:p text:style-name="P41">(傳真)</text:p>
          </table:table-cell>
          <table:table-cell table:style-name="TableCell42">
            <text:p text:style-name="P43">E-<text:s/>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通訊處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<text:s/>經<text:s/>歷</text:p>
          </table:table-cell>
          <table:table-cell table:style-name="TableCell54" table:number-columns-spanned="4"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<text:s/>術<text:s/>專<text:s/>長<text:s/>及<text:s/>成<text:s/>就</text:p>
          </table:table-cell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內文"><text:span text:style-name="T73">（</text:span><text:span text:style-name="T74">著作目錄請以另表附錄</text:span><text:span text:style-name="T75">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行<text:s/>政<text:s/>經<text:s/>驗</text:p>
          </table:table-cell>
          <table:table-cell table:style-name="TableCell79" table:number-column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治<text:s/>院<text:s/>理<text:s/>念<text:s/>與<text:s/>抱<text:s/>負</text:p>
          </table:table-cell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</table:table>
      <text:p text:style-name="P107">(本表若不敷使用請另用繕紙，請以打字或書寫工整。)</text:p>
      <text:p text:style-name="P108">※參選聲明</text:p>
      <text:p text:style-name="P109"><text:span text:style-name="T110">本人</text:span><text:span text:style-name="T111">有意</text:span><text:span text:style-name="T112">登記參選生命科學院院長候選人，並遵守院長遴選辦法及相關規定。所填送之表格、資料確實無誤。</text:span></text:p>
      <text:p text:style-name="P113"><text:span text:style-name="T114">參選人親自簽名如右：</text:span><text:span text:style-name="T115"><text:s text:c="4"/></text:span><text:span text:style-name="T116"><text:s text:c="20"/></text:span><text:span text:style-name="T117"><text:s text:c="27"/></text:span><text:span text:style-name="T118"><text:s/></text:span></text:p>
      <text:p text:style-name="P119"/>
      <text:p text:style-name="P120"><text:span text:style-name="T121">中華民國　　年</text:span><text:span text:style-name="T122"><text:s text:c="2"/></text:span><text:span text:style-name="T123">月</text:span><text:span text:style-name="T124"><text:s text:c="3"/></text:span><text:span text:style-name="T125">日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S3</dc:creator>
    <meta:creation-date>2024-01-29T06:45:00Z</meta:creation-date>
    <dc:date>2024-01-29T06:45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