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top="0.125in" fo:margin-left="0.9527in" fo:text-indent="-0.9333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 fo:margin-bottom="0.125in" fo:margin-left="0.9527in" fo:text-indent="-0.933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text-align="justify" fo:text-indent="0.2034in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 style:text-position="super 50%"/>
    </style:style>
    <style:style style:name="T90" style:parent-style-name="預設段落字型" style:family="text">
      <style:text-properties style:font-name-asian="標楷體" fo:font-weight="bold" style:font-weight-asian="bold" fo:color="#000000" style:text-position="super 66.6%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position="super 50%"/>
    </style:style>
    <style:style style:name="T103" style:parent-style-name="預設段落字型" style:family="text">
      <style:text-properties style:font-name-asian="標楷體" style:text-position="super 66.6%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position="super 50%"/>
    </style:style>
    <style:style style:name="T107" style:parent-style-name="預設段落字型" style:family="text">
      <style:text-properties style:font-name-asian="標楷體" style:text-position="super 66.6%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 fo:margin-left="0.4569in" fo:text-indent="-0.4569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4569in" fo:text-indent="-0.4569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4569in" fo:text-indent="-0.4569in">
        <style:tab-stops/>
      </style:paragraph-properties>
      <style:text-properties style:font-name-asian="標楷體"/>
    </style:style>
    <style:style style:name="P113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0pt"/>
    </style:style>
    <style:style style:name="P114" style:parent-style-name="內文" style:family="paragraph">
      <style:text-properties style:font-name-asian="標楷體" style:letter-kerning="false" fo:font-size="14pt" style:font-size-asian="14pt" style:font-size-complex="10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國立臺灣海洋大學院海洋生物科技及環境生態永續國際學分學程</text:p>
      <text:p text:style-name="P2"><text:s text:c="3"/><text:s/>學年度第<text:s/><text:s/><text:s/>學期課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項目</text:p>
          </table:table-cell>
          <table:covered-table-cell/>
          <table:table-cell table:style-name="TableCell12" table:number-columns-spanned="3">
            <text:p text:style-name="P13">□加入<text:s text:c="3"/>□退出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課程名稱（中文）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課程名稱（英文）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開課系所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課程代碼（課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開課部別</text:p>
          </table:table-cell>
          <table:covered-table-cell/>
          <table:table-cell table:style-name="TableCell36">
            <text:p text:style-name="P37">□大學部 □碩士班 □博士班</text:p>
          </table:table-cell>
          <table:table-cell table:style-name="TableCell38">
            <text:p text:style-name="P39">開課班別</text:p>
          </table:table-cell>
          <table:table-cell table:style-name="TableCell40">
            <text:p text:style-name="P41">年<text:s text:c="4"/>班</text:p>
          </table:table-cell>
        </table:table-row>
        <table:table-row table:style-name="TableRow42">
          <table:table-cell table:style-name="TableCell43" table:number-columns-spanned="2">
            <text:p text:style-name="P44">學分數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每週上課時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實習別</text:p>
          </table:table-cell>
          <table:covered-table-cell/>
          <table:table-cell table:style-name="TableCell54">
            <text:p text:style-name="P55">□一般課程 □實驗課程</text:p>
          </table:table-cell>
          <table:table-cell table:style-name="TableCell56">
            <text:p text:style-name="P57">開課學期</text:p>
          </table:table-cell>
          <table:table-cell table:style-name="TableCell58">
            <text:p text:style-name="P59">□一學期<text:s/>□一學年</text:p>
          </table:table-cell>
        </table:table-row>
        <table:table-row table:style-name="TableRow60">
          <table:table-cell table:style-name="TableCell61" table:number-columns-spanned="2">
            <text:p text:style-name="P62">選修領域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海洋生物科技領域</text:span><text:span text:style-name="T67"><text:s/>□</text:span><text:span text:style-name="T68">海洋環境科學領域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三、教學大綱</text:p>
            <text:p text:style-name="P72">（syllabus）</text:p>
          </table:table-cell>
          <table:table-cell table:style-name="TableCell73">
            <text:p text:style-name="P74">中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檢</text:span><text:span text:style-name="T87">核</text:span><text:span text:style-name="T88">項目</text:span><text:span text:style-name="T89">註</text:span><text:span text:style-name="T90">1</text:span></text:p>
            <text:p text:style-name="P91"><text:span text:style-name="T92">(</text:span><text:span text:style-name="T93">請勾選</text:span><text:span text:style-name="T94">)</text:span></text:p>
          </table:table-cell>
          <table:covered-table-cell/>
          <table:table-cell table:style-name="TableCell95" table:number-columns-spanned="3">
            <text:p text:style-name="P96">□為海洋生物科技或海洋環境科學領域課程</text:p>
            <text:p text:style-name="P97"><text:span text:style-name="T98">□為</text:span><text:span text:style-name="T99">E</text:span><text:span text:style-name="T100">MI</text:span><text:span text:style-name="T101">課程</text:span><text:span text:style-name="T102">註</text:span><text:span text:style-name="T103">2</text:span></text:p>
            <text:p text:style-name="P104"><text:span text:style-name="T105">□為常態性課程</text:span><text:span text:style-name="T106">註</text:span><text:span text:style-name="T107">3</text:span></text:p>
            <text:p text:style-name="P108">□開放給本校各學制學生選修</text:p>
            <text:p text:style-name="P109">□開放給本校國際學生及本國學生選修</text:p>
          </table:table-cell>
          <table:covered-table-cell/>
          <table:covered-table-cell/>
        </table:table-row>
      </table:table>
      <text:p text:style-name="P110">註1：申請加入之課程必須完全符合本檢核項目，申請退出之課程免填寫此項目。</text:p>
      <text:p text:style-name="P111">註2：教育部定義EMI（English as a Medium of Instruction）係指在英語非母語的教育機構（non-English speaking institutions）提供的學習課程，其內容的傳遞、師生互動、學習及學術支持教材、學習成果展示與評量100%使用英語。</text:p>
      <text:p text:style-name="P112">註3：常態性課程是指每年或每兩年固定開設之課程，若因故得以停課一年但不得連續兩次（未達開課人數標準之課程除外）。</text:p>
      <text:p text:style-name="P113"/>
      <text:p text:style-name="P114">授課教師簽名：</text:p>
      <text:p text:style-name="內文"><text:span text:style-name="T11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-asian="全真顏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全真顏體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9166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3pt" style:font-size-asian="13pt"/>
    </style:style>
    <style:style style:name="本文縮排3" style:display-name="本文縮排 3" style:family="paragraph" style:parent-style-name="內文">
      <style:paragraph-properties fo:margin-bottom="0.05in" fo:margin-left="0.8326in" fo:text-indent="-0.8145in">
        <style:tab-stops/>
      </style:paragraph-properties>
      <style:text-properties style:font-name-asian="全真顏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Times New Roman" style:font-name-asian="全真顏體" style:letter-kerning="true" fo:font-size="14pt" style:font-size-asian="14pt"/>
    </style:style>
    <style:style style:name="區塊文字" style:display-name="區塊文字" style:family="paragraph" style:parent-style-name="內文">
      <style:paragraph-properties fo:margin-top="0.0277in" fo:margin-bottom="0.125in" fo:line-height="0.2777in" fo:margin-left="0.75in" fo:margin-right="0.0833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碼" style:display-name="頁碼" style:family="text"/>
    <style:style style:name="apple-style-span" style:display-name="apple-style-span" style:family="text"/>
    <style:style style:name="short_text" style:display-name="short_text" style:family="text"/>
    <style:style style:name="hps" style:display-name="hps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      學年度第    學期擬開課程資料表</dc:title>
    <meta:initial-creator>Chen</meta:initial-creator>
    <dc:creator>user</dc:creator>
    <meta:creation-date>2021-10-25T07:47:00Z</meta:creation-date>
    <dc:date>2021-10-25T07:47:00Z</dc:date>
    <meta:print-date>2017-04-20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