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4604in"/>
    </style:style>
    <style:style style:name="Table8" style:family="table">
      <style:table-properties style:width="6.693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4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justify" fo:line-height="0.3611in" fo:margin-left="0.247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611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611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611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611in" fo:margin-left="0.24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margin-top="0.125in" fo:line-height="0.3611in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25in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海洋大學</text:span><text:span text:style-name="T3">生命科學院</text:span><text:span text:style-name="T4">○○○○</text:span><text:span text:style-name="T5">學系</text:span></text:p>
      <text:p text:style-name="P6">博、碩士班學位論文計畫申請書變更報告書</text:p>
      <text:p text:style-name="P7">日期：<text:s text:c="5"/>年<text:s text:c="5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年級</text:p>
          </table:table-cell>
          <table:table-cell table:style-name="TableCell16" table:number-columns-spanned="3">
            <text:p text:style-name="內文"><text:span text:style-name="T17">□博士班</text:span><text:span text:style-name="T18"><text:s text:c="5"/></text:span><text:span text:style-name="T19">年級 □碩士班</text:span><text:span text:style-name="T20"><text:s text:c="5"/></text:span><text:span text:style-name="T21">年級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<text:s/>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<text:s/>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事<text:s/>由</text:p>
          </table:table-cell>
          <table:table-cell table:style-name="TableCell34" table:number-columns-spanned="3">
            <text:p text:style-name="P35">未能於申請學位考試前一學期提出「學位論文計畫申請書」。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說 明</text:p>
            <text:p text:style-name="P39"><text:span text:style-name="T40">（可複選）</text:span></text:p>
          </table:table-cell>
          <table:table-cell table:style-name="TableCell41" table:number-columns-spanned="3">
            <text:p text:style-name="P42">申請人擬於本學期提送學位論文計畫申請書並申請學位考試，原因如下：</text:p>
            <text:p text:style-name="P43">□重新提交學位論文計畫申請書送審：</text:p>
            <text:p text:style-name="P44"><text:span text:style-name="T45">原已於</text:span><text:span text:style-name="T46"><text:s text:c="7"/></text:span><text:span text:style-name="T47">學年度</text:span><text:span text:style-name="T48">第</text:span><text:span text:style-name="T49"><text:s text:c="5"/></text:span><text:span text:style-name="T50">學期提交學位論文計畫申請書，</text:span></text:p>
            <text:p text:style-name="P51">現擬變更論文題目，原因：</text:p>
            <text:p text:style-name="P52">□配合研究初步結果，調整論文研究方向。</text:p>
            <text:p text:style-name="P53">□論文研究方向不變，調整題目陳述內容。</text:p>
            <text:p text:style-name="P54"><text:span text:style-name="T55">□其他</text:span><text:span text:style-name="T56">：</text:span><text:span text:style-name="T57"><text:s/></text:span><text:span text:style-name="T58"><text:s text:c="29"/></text:span><text:span text:style-name="T59">。</text:span></text:p>
            <text:p text:style-name="P60">□實驗研究成果良好，較預定進度超前。</text:p>
            <text:p text:style-name="P61">□期刊論文發表已達申請口試規定門檻。</text:p>
            <text:p text:style-name="P62"><text:span text:style-name="T63">□其他</text:span><text:span text:style-name="T64">，請述明：</text:span><text:span text:style-name="T65"><text:s/></text:span><text:span text:style-name="T66"><text:s text:c="29"/></text:span><text:span text:style-name="T67">。</text:span></text:p>
            <text:p text:style-name="P68"><text:span text:style-name="T69">【</text:span><text:span text:style-name="T70">博士班學生</text:span><text:span text:style-name="T71">】</text:span><text:span text:style-name="T72">業於</text:span><text:span text:style-name="T73"><text:s text:c="5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text:span text:style-name="T79">通過博士候選人資格考核。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學生簽名</text:p>
          </table:table-cell>
          <table:table-cell table:style-name="TableCell83">
            <text:p text:style-name="P84"/>
          </table:table-cell>
          <table:table-cell table:style-name="TableCell85">
            <text:p text:style-name="P86">指導教授簽<text:s/>名</text:p>
          </table:table-cell>
          <table:table-cell table:style-name="TableCell87"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產養殖學系 黃謝田助教</meta:initial-creator>
    <dc:creator>CLS3</dc:creator>
    <meta:creation-date>2026-04-29T05:40:00Z</meta:creation-date>
    <dc:date>2026-04-29T05:40:00Z</dc:date>
    <meta:print-date>2026-04-20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