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) 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start" fo:margin-bottom="0.0833in" fo:line-height="100%" fo:margin-left="0.0763in" fo:margin-right="0.075in">
        <style:tab-stops/>
      </style:paragraph-properties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2.6993in"/>
    </style:style>
    <style:style style:name="TableColumn5" style:family="table-column">
      <style:table-column-properties style:column-width="2.6111in"/>
    </style:style>
    <style:style style:name="TableColumn6" style:family="table-column">
      <style:table-column-properties style:column-width="0.3916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8527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6486in"/>
    </style:style>
    <style:style style:name="Table2" style:family="table">
      <style:table-properties style:width="10.6895in" fo:margin-left="0in" table:align="left"/>
    </style:style>
    <style:style style:name="TableRow14" style:family="table-row">
      <style:table-row-properties style:min-row-height="0.412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1" style:family="table-row">
      <style:table-row-properties style:min-row-height="0.205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0.0208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DFKaiShu-SB-Estd-BF" style:letter-kerning="false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0388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0208in"/>
      <style:text-properties style:font-name-asian="標楷體" fo:font-size="7pt" style:font-size-asian="7pt" style:font-size-complex="7pt"/>
    </style:style>
    <style:style style:name="P53" style:parent-style-name="內文" style:family="paragraph">
      <style:paragraph-properties style:snap-to-layout-grid="false" fo:text-align="center" fo:margin-right="0.0236in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2736in"/>
    </style:style>
    <style:style style:name="P57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margin-right="0.1055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margin-right="0.105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0" style:family="table-row">
      <style:table-row-properties style:min-row-height="0.3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286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fo:language="en" fo:country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 fo:language="en" fo:country="GB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fo:language="en" fo:country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0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style:punctuation-wrap="simple" fo:text-align="justify" fo:margin-left="0.3937in" fo:text-indent="-0.3597in">
        <style:tab-stops/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162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</style:style>
    <style:style style:name="T16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168" style:parent-style-name="內文" style:family="paragraph">
      <style:paragraph-properties style:punctuation-wrap="simple" fo:text-align="justify" fo:margin-left="0.3937in" fo:text-indent="-0.3597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170" style:parent-style-name="內文" style:family="paragraph">
      <style:paragraph-properties style:punctuation-wrap="simple" style:text-autospace="none" fo:text-align="justify" fo:margin-left="0.8958in" fo:text-indent="-0.1388in">
        <style:tab-stops/>
      </style:paragraph-properties>
    </style:style>
    <style:style style:name="T17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7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7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7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7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1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1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1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1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16" style:parent-style-name="內文" style:family="paragraph">
      <style:paragraph-properties style:punctuation-wrap="simple" style:text-autospace="none" fo:text-align="justify" fo:margin-left="0.8958in" fo:text-indent="-0.1388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17" style:parent-style-name="內文" style:family="paragraph">
      <style:paragraph-properties style:punctuation-wrap="simple" style:text-autospace="none" fo:text-align="justify" fo:margin-left="0.8958in" fo:text-indent="-0.1388in">
        <style:tab-stops/>
      </style:paragraph-properties>
    </style:style>
    <style:style style:name="T21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1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2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2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37" style:parent-style-name="內文" style:family="paragraph">
      <style:paragraph-properties style:punctuation-wrap="simple" style:text-autospace="none" fo:text-align="justify" fo:margin-left="0.8958in" fo:text-indent="-0.1388in">
        <style:tab-stops/>
      </style:paragraph-properties>
    </style:style>
    <style:style style:name="T23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3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4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4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4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4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4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4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50" style:parent-style-name="內文" style:family="paragraph">
      <style:paragraph-properties style:punctuation-wrap="simple" style:text-autospace="none" fo:text-align="justify" fo:margin-left="0.8958in" fo:text-indent="-0.1388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54" style:parent-style-name="內文" style:family="paragraph">
      <style:paragraph-properties style:punctuation-wrap="simple" style:text-autospace="none" fo:text-align="justify" fo:margin-left="1.052in" fo:text-indent="-0.1569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55" style:parent-style-name="內文" style:family="paragraph">
      <style:paragraph-properties style:punctuation-wrap="simple" style:text-autospace="none" fo:text-align="justify" fo:margin-left="1.052in" fo:text-indent="-0.1569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56" style:parent-style-name="內文" style:family="paragraph">
      <style:paragraph-properties style:punctuation-wrap="simple" style:text-autospace="none" fo:text-align="justify" fo:margin-left="1.052in" fo:text-indent="-0.1569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57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58" style:parent-style-name="內文" style:family="paragraph">
      <style:paragraph-properties style:punctuation-wrap="simple" style:text-autospace="none" fo:text-align="justify" fo:margin-left="0.8958in" fo:text-indent="-0.1388in">
        <style:tab-stops/>
      </style:paragraph-properties>
    </style:style>
    <style:style style:name="T25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6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6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6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6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6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68" style:parent-style-name="內文" style:family="paragraph">
      <style:paragraph-properties style:punctuation-wrap="simple" style:text-autospace="none" fo:text-align="justify" fo:margin-left="0.8958in" fo:text-indent="-0.1388in">
        <style:tab-stops/>
      </style:paragraph-properties>
    </style:style>
    <style:style style:name="T26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83" style:parent-style-name="內文" style:family="paragraph">
      <style:paragraph-properties style:punctuation-wrap="simple" style:text-autospace="none" fo:text-align="justify" fo:margin-left="0.8958in" fo:text-indent="-0.1388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84" style:parent-style-name="內文" style:family="paragraph">
      <style:paragraph-properties style:punctuation-wrap="simple" style:text-autospace="none" fo:text-align="justify" fo:margin-left="0.8958in" fo:text-indent="-0.1388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85" style:parent-style-name="內文" style:family="paragraph">
      <style:paragraph-properties style:punctuation-wrap="simple" fo:text-align="justify" fo:margin-left="0.3937in" fo:text-indent="-0.3597in">
        <style:tab-stops/>
      </style:paragraph-properties>
    </style:style>
    <style:style style:name="T28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89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90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</style:style>
    <style:style style:name="T29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9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9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95" style:parent-style-name="預設段落字型" style:family="text">
      <style:text-properties style:font-name-asian="標楷體" style:font-name-complex="DFKaiShu-SB-Estd-BF" style:letter-kerning="false" fo:font-size="10pt" style:font-size-asian="10pt"/>
    </style:style>
  </office:automatic-styles>
  <office:body>
    <office:text text:use-soft-page-breaks="true">
      <text:p text:style-name="P1">國立臺灣海洋大學生命科學院教師升等論文著作計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送審系所：</text:p>
          </table:table-cell>
          <table:covered-table-cell/>
          <table:table-cell table:style-name="TableCell17" table:number-columns-spanned="2">
            <text:p text:style-name="P18">送審人姓名及職稱：<text:s/></text:p>
          </table:table-cell>
          <table:covered-table-cell/>
          <table:table-cell table:style-name="TableCell19" table:number-columns-spanned="4">
            <text:p text:style-name="P20">送審等級：□副教授<text:s/><text:s/>□教授</text:p>
          </table:table-cell>
          <table:covered-table-cell/>
          <table:covered-table-cell/>
          <table:covered-table-cell/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3" table:number-rows-spanned="3">
            <text:p text:style-name="P23">論文著作之作者、發表時間、論文名稱與期刊名稱、卷期及頁碼</text:p>
            <text:p text:style-name="P24"><text:span text:style-name="T25">（</text:span><text:span text:style-name="T26">請註明</text:span><text:span text:style-name="T27">期刊</text:span><text:span text:style-name="T28">IF</text:span><text:span text:style-name="T29">、所屬領域、在該領域之排名百分比</text:span><text:span text:style-name="T30">）</text:span></text:p>
          </table:table-cell>
          <table:covered-table-cell/>
          <table:covered-table-cell/>
          <table:table-cell table:style-name="TableCell31" table:number-columns-spanned="6">
            <text:p text:style-name="P32"><text:span text:style-name="T33">學術期刊</text:span><text:span text:style-name="T34">論文</text:span><text:span text:style-name="T35">（請打</text:span><text:span text:style-name="T36">✓</text:span><text:span text:style-name="T3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>專利與</text:p>
            <text:p text:style-name="P40"><text:span text:style-name="T41">技術移轉</text:span><text:span text:style-name="T42">（請打</text:span><text:span text:style-name="T43">✓</text:span><text:span text:style-name="T44">）</text:span></text:p>
          </table:table-cell>
          <table:table-cell table:style-name="TableCell45" table:number-rows-spanned="3">
            <text:p text:style-name="P46">小計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4">
            <text:p text:style-name="P50">SCIE、SSCI或EI期刊在該領域%</text:p>
          </table:table-cell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非SCIE、SSCI或EI且具審查制度之學術性期刊</text:p>
            <text:p text:style-name="P53">（5分）</text:p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前15%</text:p>
            <text:p text:style-name="P60">（30分）</text:p>
          </table:table-cell>
          <table:covered-table-cell/>
          <table:table-cell table:style-name="TableCell61">
            <text:p text:style-name="P62">前40%</text:p>
            <text:p text:style-name="P63">（20分）</text:p>
          </table:table-cell>
          <table:table-cell table:style-name="TableCell64">
            <text:p text:style-name="P65">40%以後</text:p>
            <text:p text:style-name="P66">（10分）</text:p>
          </table: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代表作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0">
            <text:p text:style-name="P15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一、一般原則：</text:p>
      <text:p text:style-name="P161">（一）升等代表著作升等人需為單一第一作者或單一責任（通訊）作者，且須於本校任職期間完成之成果，並以本校名義發表。</text:p>
      <text:p text:style-name="P162"><text:span text:style-name="T163">（二）僅研究論文計分</text:span><text:span text:style-name="T164">（</text:span><text:span text:style-name="T165">如計分刊物別</text:span><text:span text:style-name="T166">）</text:span><text:span text:style-name="T167">，一般著作不計分。</text:span></text:p>
      <text:p text:style-name="P168">二、計分刊物別：</text:p>
      <text:p text:style-name="P169">（一）學術期刊論文：</text:p>
      <text:p text:style-name="P170"><text:span text:style-name="T171">1.</text:span><text:span text:style-name="T172">升等當年該學術刊物為</text:span><text:span text:style-name="T173">Science Citation Index<text:s/></text:span><text:span text:style-name="T174">Expanded</text:span><text:span text:style-name="T175">（</text:span><text:span text:style-name="T176">SCIE</text:span><text:span text:style-name="T177">）、</text:span><text:span text:style-name="T178">Social Science</text:span><text:span text:style-name="T179"><text:s/></text:span><text:span text:style-name="T180">Citation Index</text:span><text:span text:style-name="T181">（</text:span><text:span text:style-name="T182">SSCI</text:span><text:span text:style-name="T183">）</text:span><text:span text:style-name="T184">或</text:span><text:span text:style-name="T185">Engineering Index</text:span><text:span text:style-name="T186">（</text:span><text:span text:style-name="T187">EI</text:span><text:span text:style-name="T188">）</text:span><text:span text:style-name="T189">引用者，論文所刊登之期刊在該領域前</text:span><text:span text:style-name="T190">1</text:span><text:span text:style-name="T191">5%</text:span><text:span text:style-name="T192">（</text:span><text:span text:style-name="T193">含</text:span><text:span text:style-name="T194">）</text:span><text:span text:style-name="T195">者，計</text:span><text:span text:style-name="T196">3</text:span><text:span text:style-name="T197">0</text:span><text:span text:style-name="T198">分；前</text:span><text:span text:style-name="T199">4</text:span><text:span text:style-name="T200">0%</text:span><text:span text:style-name="T201">（</text:span><text:span text:style-name="T202">含</text:span><text:span text:style-name="T203">）</text:span><text:span text:style-name="T204">者，計</text:span><text:span text:style-name="T205">2</text:span><text:span text:style-name="T206">0</text:span><text:span text:style-name="T207">分；</text:span><text:span text:style-name="T208">4</text:span><text:span text:style-name="T209">0%</text:span><text:span text:style-name="T210">以後或</text:span><text:span text:style-name="T211">尚</text:span><text:span text:style-name="T212">無法排序者，計</text:span><text:span text:style-name="T213">1</text:span><text:span text:style-name="T214">0</text:span><text:span text:style-name="T215">分。</text:span></text:p>
      <text:p text:style-name="P216">2.代表作以單一第一作者或單一責任（通訊）作者提出升等之教師，投稿的期刊impact factor為20（含）以上，且為該學術領域之前5%，以125分計算。</text:p>
      <text:p text:style-name="P217"><text:span text:style-name="T218">3</text:span><text:span text:style-name="T219">.</text:span><text:span text:style-name="T220">前述刊物之</text:span><text:span text:style-name="T221">Short Paper</text:span><text:span text:style-name="T222">（</text:span><text:span text:style-name="T223">note</text:span><text:span text:style-name="T224">、</text:span><text:span text:style-name="T225">communication</text:span><text:span text:style-name="T226">）論文所刊登之期刊在該領域前</text:span><text:span text:style-name="T227">2</text:span><text:span text:style-name="T228">5%</text:span><text:span text:style-name="T229">（含）者，以同樣計分；</text:span><text:span text:style-name="T230">2</text:span><text:span text:style-name="T231">5%</text:span><text:span text:style-name="T232">以</text:span><text:span text:style-name="T233">後或</text:span><text:span text:style-name="T234">尚</text:span><text:span text:style-name="T235">無法排序者，以減半計分</text:span><text:span text:style-name="T236">。</text:span></text:p>
      <text:p text:style-name="P237"><text:span text:style-name="T238">4</text:span><text:span text:style-name="T239">.</text:span><text:span text:style-name="T240">非</text:span><text:span text:style-name="T241">SCI</text:span><text:span text:style-name="T242">E</text:span><text:span text:style-name="T243">、</text:span><text:span text:style-name="T244">SSCI</text:span><text:span text:style-name="T245">或</text:span><text:span text:style-name="T246">EI</text:span><text:span text:style-name="T247">且具審查制度之學術性期刊計</text:span><text:span text:style-name="T248">5</text:span><text:span text:style-name="T249">分。</text:span></text:p>
      <text:p text:style-name="P250"><text:span text:style-name="T251">5</text:span><text:span text:style-name="T252">.</text:span><text:span text:style-name="T253">共同著作者之計分：</text:span></text:p>
      <text:p text:style-name="P254">（1）共同著作者為2人或3人，不計其排名先後均同樣計分。</text:p>
      <text:p text:style-name="P255">（2）共同著作者為4人至5人，除第一作者及責任（通訊）作者『Corresponding Author』外，其餘減半計分。</text:p>
      <text:p text:style-name="P256">（3）共同著作者為6人以上者，除第一作者及責任（通訊）作者外，其餘三分之一計分。</text:p>
      <text:p text:style-name="P257">（二）專利與技術移轉：</text:p>
      <text:p text:style-name="P258"><text:span text:style-name="T259">1.</text:span><text:span text:style-name="T260">發明專利者，分數計</text:span><text:span text:style-name="T261">2</text:span><text:span text:style-name="T262">0</text:span><text:span text:style-name="T263">分。獲</text:span><text:span text:style-name="T264">2</text:span><text:span text:style-name="T265">國以上專利，計分以</text:span><text:span text:style-name="T266">2</text:span><text:span text:style-name="T267">倍計算。</text:span></text:p>
      <text:p text:style-name="P268"><text:span text:style-name="T269">2.</text:span><text:span text:style-name="T270">技術移轉，技轉金新臺幣</text:span><text:span text:style-name="T271">2</text:span><text:span text:style-name="T272">0</text:span><text:span text:style-name="T273">萬元以上者，計</text:span><text:span text:style-name="T274">2</text:span><text:span text:style-name="T275">0</text:span><text:span text:style-name="T276">分；技轉金新臺幣</text:span><text:span text:style-name="T277">5</text:span><text:span text:style-name="T278">0</text:span><text:span text:style-name="T279">萬元以上者，計</text:span><text:span text:style-name="T280">3</text:span><text:span text:style-name="T281">2</text:span><text:span text:style-name="T282">分。</text:span></text:p>
      <text:soft-page-break/>
      <text:p text:style-name="P283">3.本項計分須在本校任職期間研究所獲得之成果，且須以本校名義發表或登錄。</text:p>
      <text:p text:style-name="P284">4.發明專利或技術移轉為共同持有者，計分應再乘以貢獻度所佔之百分比。</text:p>
      <text:p text:style-name="P285"><text:span text:style-name="T286">※</text:span><text:span text:style-name="T287">備註</text:span><text:span text:style-name="T288">：</text:span></text:p>
      <text:p text:style-name="P289">（一）研究成果與著作計分門檻：擬升等副教授100分以上，升等教授125分以上。</text:p>
      <text:p text:style-name="P290"><text:span text:style-name="T291">（二）</text:span><text:span text:style-name="T292">著作計分表之著作順序</text:span><text:span text:style-name="T293">，</text:span><text:span text:style-name="T294">應與送審之著作目錄相同，且</text:span><text:span text:style-name="T295">經院級教師評審委員會議審議後之著作目錄，未經同意不得任意增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6pt" style:font-size-asian="16pt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tblod" style:display-name="detblod" style:family="text" style:parent-style-name="預設段落字型"/>
    <style:style style:name="detpn" style:display-name="detp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) 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升等著作計分表</dc:title>
    <meta:initial-creator>CLS3</meta:initial-creator>
    <dc:creator>CLS3</dc:creator>
    <meta:creation-date>2025-11-06T06:00:00Z</meta:creation-date>
    <dc:date>2025-11-06T06:00:00Z</dc:date>
    <meta:print-date>2020-09-08T03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