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18" style:family="table-column">
      <style:table-column-properties style:column-width="0.7409in"/>
    </style:style>
    <style:style style:name="TableColumn19" style:family="table-column">
      <style:table-column-properties style:column-width="1.3159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2.5472in"/>
    </style:style>
    <style:style style:name="Table17" style:family="table">
      <style:table-properties style:width="7.0652in" style:rel-width="100%" fo:margin-left="0in" table:align="lef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vertical-align="bottom" fo:line-height="100%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justify" style:vertical-align="bottom" fo:line-height="100%"/>
      <style:text-properties style:font-name="Times New Roman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style:vertical-align="bottom" fo:line-height="100%"/>
    </style:style>
    <style:style style:name="T3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style:vertical-align="bottom" fo:line-height="100%"/>
      <style:text-properties style:font-name="Times New Roman" style:font-name-asian="標楷體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text-autospace="none" fo:text-align="center" style:vertical-align="bottom" fo:line-height="100%" fo:margin-left="0.0833in" fo:margin-right="0.0833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vertical-align="bottom" fo:line-height="0.2222in" fo:margin-right="0.083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letter-spacing="0.0208in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text-autospace="none" style:vertical-align="bottom" fo:line-height="0.25in" fo:margin-right="0.0833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letter-spacing="0.0208in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text-autospace="none" style:vertical-align="bottom" fo:line-height="0.25in" fo:margin-right="0.0833i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5965in"/>
    </style:style>
    <style:style style:name="TableCell8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letter-spacing="-0.0013in" style:font-size-complex="12pt"/>
    </style:style>
    <style:style style:name="TableCell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paragraph-properties fo:line-height="0.1944in"/>
      <style:text-properties style:font-name="Times New Roman" style:font-name-asian="標楷體" fo:font-weight="bold" style:font-weight-asian="bold" style:font-size-complex="13pt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05" style:family="table-column">
      <style:table-column-properties style:column-width="0.4861in"/>
    </style:style>
    <style:style style:name="TableColumn106" style:family="table-column">
      <style:table-column-properties style:column-width="0.7798in"/>
    </style:style>
    <style:style style:name="TableColumn107" style:family="table-column">
      <style:table-column-properties style:column-width="0.493in"/>
    </style:style>
    <style:style style:name="TableColumn108" style:family="table-column">
      <style:table-column-properties style:column-width="1.9708in"/>
    </style:style>
    <style:style style:name="TableColumn109" style:family="table-column">
      <style:table-column-properties style:column-width="0.5902in"/>
    </style:style>
    <style:style style:name="TableColumn110" style:family="table-column">
      <style:table-column-properties style:column-width="0.9861in"/>
    </style:style>
    <style:style style:name="TableColumn111" style:family="table-column">
      <style:table-column-properties style:column-width="0.493in"/>
    </style:style>
    <style:style style:name="TableColumn112" style:family="table-column">
      <style:table-column-properties style:column-width="1.2645in"/>
    </style:style>
    <style:style style:name="Table104" style:family="table">
      <style:table-properties style:width="7.0638in" style:rel-width="99.98%" fo:margin-left="0in" table:align="lef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338" style:family="table-row">
      <style:table-row-properties style:min-row-height="0.4722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/>
      <style:text-properties style:font-name="Times New Roman" style:font-name-asian="標楷體" fo:letter-spacing="-0.0013in" style:font-size-complex="12pt"/>
    </style:style>
    <style:style style:name="P373" style:parent-style-name="內文" style:family="paragraph">
      <style:text-properties text:display="none"/>
    </style:style>
    <style:style style:name="TableColumn375" style:family="table-column">
      <style:table-column-properties style:column-width="3.7131in"/>
    </style:style>
    <style:style style:name="TableColumn376" style:family="table-column">
      <style:table-column-properties style:column-width="3.3201in"/>
    </style:style>
    <style:style style:name="Table374" style:family="table">
      <style:table-properties style:width="7.0333in" fo:margin-left="0in" table:align="left"/>
    </style:style>
    <style:style style:name="TableRow377" style:family="table-row">
      <style:table-row-properties style:min-row-height="0.9701in"/>
    </style:style>
    <style:style style:name="TableCell3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1666in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P38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89" style:parent-style-name="內文" style:family="paragraph">
      <style:paragraph-properties fo:text-align="center" fo:margin-top="0.125in"/>
      <style:text-properties style:font-name="Times New Roman" style:font-name-asian="標楷體"/>
    </style:style>
    <style:style style:name="TableCell39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125in" fo:line-height="0.1666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P3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95" style:parent-style-name="內文" style:family="paragraph">
      <style:text-properties style:font-name="Times New Roman" style:font-name-asian="標楷體" fo:color="#000000" style:font-size-complex="12pt"/>
    </style:style>
    <style:style style:name="P396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3pt"/>
    </style:style>
    <style:style style:name="P397" style:parent-style-name="清單段落" style:family="paragraph">
      <style:paragraph-properties fo:text-align="justify" fo:line-height="0.1944in" fo:margin-left="0.6666in">
        <style:tab-stops/>
      </style:paragraph-properties>
      <style:text-properties style:font-name="Times New Roman" style:font-name-asian="標楷體" style:font-size-complex="13pt"/>
    </style:style>
    <style:style style:name="P398" style:parent-style-name="清單段落" style:family="paragraph">
      <style:paragraph-properties fo:text-align="justify" fo:line-height="0.1944in" fo:margin-left="0.6666in">
        <style:tab-stops/>
      </style:paragraph-properties>
      <style:text-properties style:font-name="Times New Roman" style:font-name-asian="標楷體" style:font-size-complex="13pt"/>
    </style:style>
    <style:style style:name="P399" style:parent-style-name="清單段落" style:family="paragraph">
      <style:paragraph-properties fo:text-align="justify" fo:line-height="0.1944in" fo:margin-left="0.6666in">
        <style:tab-stops/>
      </style:paragraph-properties>
      <style:text-properties style:font-name="Times New Roman" style:font-name-asian="標楷體" style:font-size-complex="13pt"/>
    </style:style>
    <style:style style:name="P400" style:parent-style-name="清單段落" style:family="paragraph">
      <style:paragraph-properties fo:text-align="justify" fo:line-height="0.1944in" fo:margin-left="0.6666in">
        <style:tab-stops/>
      </style:paragraph-properties>
      <style:text-properties style:font-name="Times New Roman" style:font-name-asian="標楷體" style:font-size-complex="13pt"/>
    </style:style>
    <style:style style:name="P401" style:parent-style-name="清單段落" style:family="paragraph">
      <style:paragraph-properties fo:text-align="justify" fo:margin-left="0.666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size-complex="13pt"/>
    </style:style>
    <style:style style:name="T403" style:parent-style-name="預設段落字型" style:family="text">
      <style:text-properties style:font-name="Times New Roman" style:font-name-asian="標楷體" style:font-size-complex="13pt"/>
    </style:style>
    <style:style style:name="T404" style:parent-style-name="預設段落字型" style:family="text">
      <style:text-properties style:font-name="Times New Roman" style:font-name-asian="標楷體" style:font-size-complex="13pt"/>
    </style:style>
    <style:style style:name="T405" style:parent-style-name="預設段落字型" style:family="text">
      <style:text-properties style:font-name="Times New Roman" style:font-name-asian="標楷體" style:font-size-complex="13pt"/>
    </style:style>
    <style:style style:name="P40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國立臺灣海洋大學</text:span><text:span text:style-name="T5">生命科學院</text:span><text:span text:style-name="T6">教師</text:span><text:span text:style-name="T7">新聘</text:span><text:span text:style-name="T8">代表作外審委員</text:span><text:span text:style-name="T9">建議</text:span><text:span text:style-name="T10">表</text:span><text:span text:style-name="T11"><text:line-break/></text:span><text:span text:style-name="T12">(</text:span><text:span text:style-name="T13">院</text:span><text:span text:style-name="T14">級教評會</text:span><text:span text:style-name="T15">用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送審人</text:p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現任職級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等級</text:p>
          </table:table-cell>
          <table:table-cell table:style-name="TableCell36">
            <text:p text:style-name="P37"><text:span text:style-name="T38">□</text:span><text:span text:style-name="T39">教授</text:span><text:span text:style-name="T40"><text:s text:c="2"/></text:span><text:span text:style-name="T41">□</text:span><text:span text:style-name="T42">副教授</text:span><text:span text:style-name="T43"><text:s text:c="2"/></text:span><text:span text:style-name="T44">□</text:span><text:span text:style-name="T45">助理教授</text:span></text:p>
          </table:table-cell>
        </table:table-row>
        <table:table-row table:style-name="TableRow46">
          <table:table-cell table:style-name="TableCell47">
            <text:p text:style-name="P48">任職</text:p>
            <text:p text:style-name="P49"><text:span text:style-name="T50">系所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送審</text:p>
            <text:p text:style-name="P56">類別</text:p>
          </table:table-cell>
          <table:table-cell table:style-name="TableCell57" table:number-columns-spanned="5">
            <text:p text:style-name="P58"><text:span text:style-name="T59">一、</text:span><text:span text:style-name="T60">專門著作</text:span><text:span text:style-name="T61">：</text:span><text:span text:style-name="T62">□</text:span><text:span text:style-name="T63">理工醫農</text:span><text:span text:style-name="T64"><text:s text:c="2"/></text:span><text:span text:style-name="T65">□</text:span><text:span text:style-name="T66">人文社會</text:span><text:span text:style-name="T67"><text:s/></text:span><text:span text:style-name="T68">□</text:span><text:span text:style-name="T69">教學實踐研究</text:span></text:p>
            <text:p text:style-name="P70"><text:span text:style-name="T71">二、</text:span><text:span text:style-name="T72">技術報告</text:span><text:span text:style-name="T73">：</text:span><text:span text:style-name="T74">□</text:span><text:span text:style-name="T75">教學實踐研究</text:span><text:span text:style-name="T76"><text:s text:c="2"/></text:span><text:span text:style-name="T77">□</text:span><text:span text:style-name="T78">技術研發</text:span></text:p>
            <text:p text:style-name="P79"><text:span text:style-name="T80">三、作品及成就：</text:span><text:span text:style-name="T81">□</text:span><text:span text:style-name="T82">藝術</text:span><text:span text:style-name="T83"><text:s text:c="2"/></text:span><text:span text:style-name="T84">□</text:span><text:span text:style-name="T85">體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代表作</text:p>
            <text:p text:style-name="P89"><text:span text:style-name="T90">名稱</text:span>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><text:span text:style-name="T95">本</text:span><text:span text:style-name="T96">學院教評會</text:span><text:span text:style-name="T97">於排除應迴避審查人後，就送審著作學術專業領域推薦審查人</text:span><text:span text:style-name="T98">員</text:span><text:span text:style-name="T99">名單共</text:span><text:span text:style-name="T100"><text:s text:c="2"/></text:span><text:span text:style-name="T101"><text:s text:c="2"/></text:span><text:span text:style-name="T102"><text:s/></text:span><text:span text:style-name="T103">人，如下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服務單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地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E-MAIL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服務單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電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地址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E-MAIL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姓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服務單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職稱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地址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E-MAI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服務單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職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地址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E-MAIL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服務單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職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電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地址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E-MAIL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姓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服務單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職稱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電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地址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E-MAIL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ext:soft-page-break/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服務單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地址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E-MAIL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姓名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服務單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職稱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電話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地址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E-MAIL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姓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服務單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職稱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電話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地址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>E-MAIL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姓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服務單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職稱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電話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地址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E-MAIL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<text:s text:c="2"/></text:span><text:span text:style-name="T381">學年第</text:span><text:span text:style-name="T382"><text:s text:c="4"/></text:span><text:span text:style-name="T383">學期第</text:span><text:span text:style-name="T384"><text:s text:c="4"/></text:span><text:span text:style-name="T385">次</text:span><text:span text:style-name="T386">院級</text:span><text:span text:style-name="T387">教評會決議</text:span></text:p>
            <text:p text:style-name="P388"/>
            <text:p text:style-name="P389">會議日期：<text:s text:c="5"/>年<text:s text:c="5"/>月<text:s text:c="5"/>日</text:p>
          </table:table-cell>
          <table:table-cell table:style-name="TableCell390">
            <text:p text:style-name="P391"><text:span text:style-name="T392">院級</text:span><text:span text:style-name="T393">教評會召集人核章</text:span></text:p>
          </table:table-cell>
        </table:table-row>
      </table:table>
      <text:p text:style-name="P394"/>
      <text:p text:style-name="P395">附註：</text:p>
      <text:list text:style-name="LFO2" text:continue-numbering="true">
        <text:list-item>
          <text:p text:style-name="P396">外審委員之推薦，具有下列情形之一者，應予迴避：</text:p>
        </text:list-item>
      </text:list>
      <text:p text:style-name="P397">(一)有行政程序法第三十二條第一項各款所定情形之一。</text:p>
      <text:p text:style-name="P398">(二)曾有指導博士、碩士學位論文之師生關係。</text:p>
      <text:p text:style-name="P399">(三)近三年發表論文或研究成果之共同參與研究者或共同著作人。</text:p>
      <text:p text:style-name="P400">(四)審查該案件時共同執行研究計畫。</text:p>
      <text:p text:style-name="P401"><text:span text:style-name="T402">(</text:span><text:span text:style-name="T403">五</text:span><text:span text:style-name="T404">)</text:span><text:span text:style-name="T405">依其他法規應予迴避。</text:span></text:p>
      <text:p text:style-name="P406"><text:span text:style-name="T407">二、</text:span><text:span text:style-name="T408">院級教評會</text:span><text:span text:style-name="T409">召集人</text:span><text:span text:style-name="T410">就送審著作學術專業領域，並得參考教育部、國科會及中央研究院等專家人才資料庫，依系級教評會推薦委員名單增列外審委員推薦名單五至十名，送</text:span><text:span text:style-name="T411">院</text:span><text:span text:style-name="T412">教師評審委員會。</text:span></text:p>
      <text:p text:style-name="P413"><text:span text:style-name="T414">三、</text:span><text:span text:style-name="T415">送審人得向各級教評會提出迴避名單至多二人</text:span><text:span text:style-name="T416">（</text:span><text:span text:style-name="T417">名單隨送審資料由系級教評會逐級提送</text:span><text:span text:style-name="T418">）</text:span><text:span text:style-name="T419">。</text:span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text-autospace="none" style:vertical-align="auto" fo:line-height="1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2LVL1" style:family="text">
      <style:text-properties style:font-name="標楷體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學年度起適用</text:p>
      </style:header>
      <style:footer>
        <text:p text:style-name="P3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S3</dc:creator>
    <meta:creation-date>2025-07-24T08:57:00Z</meta:creation-date>
    <dc:date>2025-07-24T08:57:00Z</dc:date>
    <meta:print-date>2022-12-01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