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) 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start" fo:margin-bottom="0.0833in" fo:line-height="100%" fo:margin-left="0.0763in" fo:margin-right="0.075in">
        <style:tab-stops/>
      </style:paragraph-properties>
    </style:style>
    <style:style style:name="TableColumn3" style:family="table-column">
      <style:table-column-properties style:column-width="0.3027in"/>
    </style:style>
    <style:style style:name="TableColumn4" style:family="table-column">
      <style:table-column-properties style:column-width="2.6993in"/>
    </style:style>
    <style:style style:name="TableColumn5" style:family="table-column">
      <style:table-column-properties style:column-width="2.6111in"/>
    </style:style>
    <style:style style:name="TableColumn6" style:family="table-column">
      <style:table-column-properties style:column-width="0.3916in"/>
    </style:style>
    <style:style style:name="TableColumn7" style:family="table-column">
      <style:table-column-properties style:column-width="0.5229in"/>
    </style:style>
    <style:style style:name="TableColumn8" style:family="table-column">
      <style:table-column-properties style:column-width="0.9145in"/>
    </style:style>
    <style:style style:name="TableColumn9" style:family="table-column">
      <style:table-column-properties style:column-width="0.9145in"/>
    </style:style>
    <style:style style:name="TableColumn10" style:family="table-column">
      <style:table-column-properties style:column-width="0.9916in"/>
    </style:style>
    <style:style style:name="TableColumn11" style:family="table-column">
      <style:table-column-properties style:column-width="0.2in"/>
    </style:style>
    <style:style style:name="TableColumn12" style:family="table-column">
      <style:table-column-properties style:column-width="0.3618in"/>
    </style:style>
    <style:style style:name="TableColumn13" style:family="table-column">
      <style:table-column-properties style:column-width="0.7791in"/>
    </style:style>
    <style:style style:name="Table2" style:family="table">
      <style:table-properties style:width="10.6895in" fo:margin-left="0in" table:align="left"/>
    </style:style>
    <style:style style:name="TableRow14" style:family="table-row">
      <style:table-row-properties style:min-row-height="0.4125in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21" style:family="table-row">
      <style:table-row-properties style:min-row-height="0.205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0.5pt" style:font-size-asian="10.5pt" style:font-size-complex="10.5pt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0.5pt" style:font-size-asian="10.5pt" style:font-size-complex="10.5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right="0.1055in"/>
      <style:text-properties style:font-name-asian="標楷體" fo:font-size="7pt" style:font-size-asian="7pt" style:font-size-complex="7pt"/>
    </style:style>
    <style:style style:name="P38" style:parent-style-name="內文" style:family="paragraph">
      <style:paragraph-properties style:snap-to-layout-grid="false" fo:text-align="center" fo:margin-right="0.1055in"/>
      <style:text-properties style:font-name-asian="標楷體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right="0.1055in"/>
      <style:text-properties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 style:font-size-complex="12pt"/>
    </style:style>
    <style:style style:name="TableRow45" style:family="table-row">
      <style:table-row-properties style:min-row-height="0.2736in"/>
    </style:style>
    <style:style style:name="P46" style:parent-style-name="內文" style:family="paragraph">
      <style:paragraph-properties style:snap-to-layout-grid="false"/>
      <style:text-properties style:font-name-asian="標楷體" fo:font-size="10.5pt" style:font-size-asian="10.5pt" style:font-size-complex="10.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8" style:parent-style-name="內文" style:family="paragraph">
      <style:paragraph-properties style:snap-to-layout-grid="false" fo:margin-right="0.1055in"/>
      <style:text-properties style:font-name-asian="標楷體" fo:font-size="14pt" style:font-size-asian="14pt"/>
    </style:style>
    <style:style style:name="P59" style:parent-style-name="內文" style:family="paragraph">
      <style:paragraph-properties style:snap-to-layout-grid="false" fo:margin-right="0.1055in"/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61" style:family="table-row">
      <style:table-row-properties style:min-row-height="0.3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35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5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286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 fo:language="en" fo:country="GB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 fo:language="en" fo:country="GB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 fo:language="en" fo:country="GB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0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302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61" style:parent-style-name="內文" style:family="paragraph">
      <style:paragraph-properties style:punctuation-wrap="simple" fo:text-align="justify" fo:margin-bottom="0.0833in" fo:margin-left="0.3937in" fo:text-indent="-0.3597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style:punctuation-wrap="simple" style:text-autospace="none" fo:text-align="justify" fo:margin-bottom="0.0833in" fo:margin-left="0.6881in" fo:text-indent="-0.4166in">
        <style:tab-stops/>
      </style:paragraph-properties>
    </style:style>
    <style:style style:name="T167" style:parent-style-name="預設段落字型" style:family="text">
      <style:text-properties style:font-name-asian="標楷體" style:font-name-complex="DFKaiShu-SB-Estd-BF" style:letter-kerning="false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punctuation-wrap="simple" style:text-autospace="none" fo:text-align="justify" fo:margin-bottom="0.0833in" fo:margin-left="0.6881in" fo:text-indent="-0.4166in">
        <style:tab-stops/>
      </style:paragraph-properties>
    </style:style>
    <style:style style:name="T170" style:parent-style-name="預設段落字型" style:family="text">
      <style:text-properties style:font-name-asian="標楷體" style:font-name-complex="DFKaiShu-SB-Estd-BF" style:letter-kerning="false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style:punctuation-wrap="simple" fo:text-align="justify" fo:margin-bottom="0.0833in" fo:margin-left="0.3937in" fo:text-indent="-0.3597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style:punctuation-wrap="simple" style:text-autospace="none" fo:text-align="justify" fo:margin-bottom="0.0833in" fo:margin-left="0.7666in" fo:text-indent="-0.4951in">
        <style:tab-stops/>
      </style:paragraph-properties>
    </style:style>
    <style:style style:name="T181" style:parent-style-name="預設段落字型" style:family="text">
      <style:text-properties style:font-name-asian="標楷體" style:font-name-complex="DFKaiShu-SB-Estd-BF" style:letter-kerning="false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font-name-complex="DFKaiShu-SB-Estd-BF" style:letter-kerning="false"/>
    </style:style>
    <style:style style:name="T184" style:parent-style-name="預設段落字型" style:family="text">
      <style:text-properties style:font-name-asian="標楷體" style:font-name-complex="DFKaiShu-SB-Estd-BF" style:letter-kerning="false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font-name-complex="DFKaiShu-SB-Estd-BF" style:letter-kerning="false"/>
    </style:style>
    <style:style style:name="T197" style:parent-style-name="預設段落字型" style:family="text">
      <style:text-properties style:font-name-asian="標楷體" style:font-name-complex="DFKaiShu-SB-Estd-BF" style:letter-kerning="false"/>
    </style:style>
    <style:style style:name="T198" style:parent-style-name="預設段落字型" style:family="text">
      <style:text-properties style:font-name-asian="標楷體" style:font-name-complex="DFKaiShu-SB-Estd-BF" style:letter-kerning="false"/>
    </style:style>
    <style:style style:name="T199" style:parent-style-name="預設段落字型" style:family="text">
      <style:text-properties style:font-name-asian="標楷體" style:font-name-complex="DFKaiShu-SB-Estd-BF" style:letter-kerning="false"/>
    </style:style>
    <style:style style:name="T200" style:parent-style-name="預設段落字型" style:family="text">
      <style:text-properties style:font-name-asian="標楷體" style:font-name-complex="DFKaiShu-SB-Estd-BF" style:letter-kerning="false"/>
    </style:style>
    <style:style style:name="T201" style:parent-style-name="預設段落字型" style:family="text">
      <style:text-properties style:font-name-asian="標楷體" style:font-name-complex="DFKaiShu-SB-Estd-BF" style:letter-kerning="false"/>
    </style:style>
    <style:style style:name="T202" style:parent-style-name="預設段落字型" style:family="text">
      <style:text-properties style:font-name-asian="標楷體" style:font-name-complex="DFKaiShu-SB-Estd-BF" style:letter-kerning="false"/>
    </style:style>
    <style:style style:name="T203" style:parent-style-name="預設段落字型" style:family="text">
      <style:text-properties style:font-name-asian="標楷體" style:font-name-complex="DFKaiShu-SB-Estd-BF" style:letter-kerning="false"/>
    </style:style>
    <style:style style:name="T204" style:parent-style-name="預設段落字型" style:family="text">
      <style:text-properties style:font-name-asian="標楷體" style:font-name-complex="DFKaiShu-SB-Estd-BF" style:letter-kerning="false"/>
    </style:style>
    <style:style style:name="P205" style:parent-style-name="內文" style:family="paragraph">
      <style:paragraph-properties style:punctuation-wrap="simple" style:text-autospace="none" fo:text-align="justify" fo:margin-bottom="0.0833in" fo:margin-left="0.7666in" fo:text-indent="-0.4951in">
        <style:tab-stops/>
      </style:paragraph-properties>
    </style:style>
    <style:style style:name="T206" style:parent-style-name="預設段落字型" style:family="text">
      <style:text-properties style:font-name-asian="標楷體" style:font-name-complex="DFKaiShu-SB-Estd-BF" style:letter-kerning="false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font-name-complex="DFKaiShu-SB-Estd-BF" style:letter-kerning="false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style:punctuation-wrap="simple" style:text-autospace="none" fo:text-align="justify" fo:margin-bottom="0.0833in" fo:margin-left="0.7666in" fo:text-indent="-0.4951in">
        <style:tab-stops/>
      </style:paragraph-properties>
    </style:style>
    <style:style style:name="T217" style:parent-style-name="預設段落字型" style:family="text">
      <style:text-properties style:font-name-asian="標楷體" style:font-name-complex="DFKaiShu-SB-Estd-BF" style:letter-kerning="false"/>
    </style:style>
    <style:style style:name="T218" style:parent-style-name="預設段落字型" style:family="text">
      <style:text-properties style:font-name-asian="標楷體" style:font-name-complex="DFKaiShu-SB-Estd-BF" style:letter-kerning="false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font-name-complex="DFKaiShu-SB-Estd-BF" style:letter-kerning="false"/>
    </style:style>
    <style:style style:name="P225" style:parent-style-name="內文" style:family="paragraph">
      <style:paragraph-properties style:punctuation-wrap="simple" style:text-autospace="none" fo:text-align="justify" fo:margin-bottom="0.0833in" fo:margin-left="0.7666in" fo:text-indent="-0.4951in">
        <style:tab-stops/>
      </style:paragraph-properties>
      <style:text-properties style:font-name-asian="標楷體" style:font-name-complex="DFKaiShu-SB-Estd-BF" style:letter-kerning="false"/>
    </style:style>
    <style:style style:name="P226" style:parent-style-name="內文" style:family="paragraph">
      <style:paragraph-properties style:punctuation-wrap="simple" style:text-autospace="none" fo:text-align="justify" fo:margin-bottom="0.0833in" fo:margin-left="0.7666in" fo:text-indent="-0.4951in">
        <style:tab-stops/>
      </style:paragraph-properties>
    </style:style>
    <style:style style:name="T227" style:parent-style-name="預設段落字型" style:family="text">
      <style:text-properties style:font-name-asian="標楷體" style:font-name-complex="DFKaiShu-SB-Estd-BF" style:letter-kerning="false"/>
    </style:style>
    <style:style style:name="T228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T229" style:parent-style-name="預設段落字型" style:family="text">
      <style:text-properties style:font-name-asian="標楷體" style:font-name-complex="DFKaiShu-SB-Estd-BF" style:letter-kerning="false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font-name-complex="DFKaiShu-SB-Estd-BF" style:letter-kerning="false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font-name-complex="DFKaiShu-SB-Estd-BF" style:letter-kerning="false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font-name-complex="DFKaiShu-SB-Estd-BF" style:letter-kerning="false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style:punctuation-wrap="simple" style:text-autospace="none" fo:text-align="justify" fo:margin-bottom="0.0833in" fo:margin-left="0.7666in" fo:text-indent="-0.4951in">
        <style:tab-stops/>
      </style:paragraph-properties>
    </style:style>
    <style:style style:name="T238" style:parent-style-name="預設段落字型" style:family="text">
      <style:text-properties style:font-name-asian="標楷體" style:font-name-complex="DFKaiShu-SB-Estd-BF" style:letter-kerning="false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style:punctuation-wrap="simple" style:text-autospace="none" fo:text-align="justify" fo:margin-bottom="0.0833in" fo:margin-left="0.7666in" fo:text-indent="-0.4951in">
        <style:tab-stops/>
      </style:paragraph-properties>
    </style:style>
    <style:style style:name="T244" style:parent-style-name="預設段落字型" style:family="text">
      <style:text-properties style:font-name-asian="標楷體" style:font-name-complex="DFKaiShu-SB-Estd-BF" style:letter-kerning="false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font-name-complex="DFKaiShu-SB-Estd-BF" style:letter-kerning="false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style:punctuation-wrap="simple" fo:text-align="justify" fo:margin-bottom="0.0833in" fo:margin-left="0.3937in" fo:text-indent="-0.3597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font-name-complex="Arial Unicode MS" style:letter-kerning="false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style:punctuation-wrap="simple" style:text-autospace="none" fo:text-align="justify" fo:margin-bottom="0.0833in" fo:margin-left="0.7666in" fo:text-indent="-0.4951in">
        <style:tab-stops/>
      </style:paragraph-properties>
    </style:style>
    <style:style style:name="T255" style:parent-style-name="預設段落字型" style:family="text">
      <style:text-properties style:font-name-asian="標楷體" style:font-name-complex="DFKaiShu-SB-Estd-BF" style:letter-kerning="false"/>
    </style:style>
    <style:style style:name="P256" style:parent-style-name="內文" style:family="paragraph">
      <style:paragraph-properties style:punctuation-wrap="simple" style:text-autospace="none" fo:text-align="justify" fo:margin-bottom="0.0833in" fo:margin-left="0.7666in" fo:text-indent="-0.4951in">
        <style:tab-stops/>
      </style:paragraph-properties>
    </style:style>
    <style:style style:name="T257" style:parent-style-name="預設段落字型" style:family="text">
      <style:text-properties style:font-name-asian="標楷體" style:font-name-complex="DFKaiShu-SB-Estd-BF" style:letter-kerning="false"/>
    </style:style>
    <style:style style:name="T258" style:parent-style-name="預設段落字型" style:family="text">
      <style:text-properties style:font-name-asian="標楷體" style:font-name-complex="DFKaiShu-SB-Estd-BF" style:letter-kerning="false"/>
    </style:style>
    <style:style style:name="T259" style:parent-style-name="預設段落字型" style:family="text">
      <style:text-properties style:font-name-asian="標楷體" style:font-name-complex="DFKaiShu-SB-Estd-BF" style:letter-kerning="false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style:punctuation-wrap="simple" style:text-autospace="none" fo:text-align="justify" fo:margin-bottom="0.0833in" fo:margin-left="0.6881in" fo:text-indent="-0.4166in">
        <style:tab-stops/>
      </style:paragraph-properties>
    </style:style>
    <style:style style:name="T262" style:parent-style-name="預設段落字型" style:family="text">
      <style:text-properties style:font-name-asian="標楷體" style:font-name-complex="DFKaiShu-SB-Estd-BF" style:letter-kerning="false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style:punctuation-wrap="simple" fo:text-align="justify" fo:margin-bottom="0.0833in" fo:margin-left="0.3937in" fo:text-indent="-0.3597in">
        <style:tab-stops/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font-name-complex="Arial Unicode MS" style:letter-kerning="false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font-name-complex="Arial Unicode MS" style:letter-kerning="false"/>
    </style:style>
    <style:style style:name="T273" style:parent-style-name="預設段落字型" style:family="text">
      <style:text-properties style:font-name-asian="標楷體" style:font-name-complex="Arial Unicode MS" style:letter-kerning="false"/>
    </style:style>
    <style:style style:name="T274" style:parent-style-name="預設段落字型" style:family="text">
      <style:text-properties style:font-name-asian="標楷體" style:font-name-complex="Arial Unicode MS" style:letter-kerning="false"/>
    </style:style>
    <style:style style:name="T275" style:parent-style-name="預設段落字型" style:family="text">
      <style:text-properties style:font-name-asian="標楷體" style:font-name-complex="Arial Unicode MS" style:letter-kerning="false"/>
    </style:style>
    <style:style style:name="T276" style:parent-style-name="預設段落字型" style:family="text">
      <style:text-properties style:font-name-asian="標楷體" style:font-name-complex="Arial Unicode MS" style:letter-kerning="false"/>
    </style:style>
    <style:style style:name="T277" style:parent-style-name="預設段落字型" style:family="text">
      <style:text-properties style:font-name-asian="標楷體" style:font-name-complex="Arial Unicode MS" style:letter-kerning="false"/>
    </style:style>
    <style:style style:name="T278" style:parent-style-name="預設段落字型" style:family="text">
      <style:text-properties style:font-name-asian="標楷體" style:font-name-complex="Arial Unicode MS" style:letter-kerning="false"/>
    </style:style>
    <style:style style:name="P279" style:parent-style-name="內文" style:family="paragraph">
      <style:paragraph-properties style:punctuation-wrap="simple" fo:text-align="justify" fo:margin-top="0.1666in" fo:margin-bottom="0.0833in" fo:margin-left="0.3937in" fo:text-indent="-0.3583in">
        <style:tab-stops/>
      </style:paragraph-properties>
    </style:style>
    <style:style style:name="T280" style:parent-style-name="預設段落字型" style:family="text">
      <style:text-properties style:font-name-asian="標楷體" style:font-name-complex="DFKaiShu-SB-Estd-BF" style:letter-kerning="false" style:font-size-complex="12pt"/>
    </style:style>
  </office:automatic-styles>
  <office:body>
    <office:text text:use-soft-page-breaks="true">
      <text:p text:style-name="P1">國立臺灣海洋大學生命科學院教師新聘論文著作計分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送審系所：</text:p>
          </table:table-cell>
          <table:covered-table-cell/>
          <table:table-cell table:style-name="TableCell17" table:number-columns-spanned="2">
            <text:p text:style-name="P18">送審人姓名：</text:p>
          </table:table-cell>
          <table:covered-table-cell/>
          <table:table-cell table:style-name="TableCell19" table:number-columns-spanned="5">
            <text:p text:style-name="P20">送審等級：□助理教授<text:s/><text:s/>□副教授<text:s/><text:s/>□教授</text:p>
          </table:table-cell>
          <table:covered-table-cell/>
          <table:covered-table-cell/>
          <table:covered-table-cell/>
          <table:covered-table-cell/>
          <table:table-cell>
            <text:p text:style-name="P20"/>
          </table:table-cell>
          <table:table-cell>
            <text:p text:style-name="P20"/>
          </table:table-cell>
        </table:table-row>
        <table:table-row table:style-name="TableRow21">
          <table:table-cell table:style-name="TableCell22" table:number-columns-spanned="3" table:number-rows-spanned="2">
            <text:p text:style-name="P23">論文著作之作者、發表時間、論文名稱與期刊名稱、期卷及頁碼</text:p>
            <text:p text:style-name="P24">(請註明SCI IF、期刊所屬領域、期刊在該領域之排名百分比)</text:p>
          </table:table-cell>
          <table:covered-table-cell/>
          <table:covered-table-cell/>
          <table:table-cell table:style-name="TableCell25" table:number-columns-spanned="4">
            <text:p text:style-name="P26"><text:span text:style-name="T27">SCI</text:span><text:span text:style-name="T28">E</text:span><text:span text:style-name="T29">、</text:span><text:span text:style-name="T30">S</text:span><text:span text:style-name="T31">SCI</text:span><text:span text:style-name="T32">或</text:span><text:span text:style-name="T33">EI</text:span><text:span text:style-name="T34">期刊在該領域</text:span><text:span text:style-name="T35">％</text:span></text:p>
          </table:table-cell>
          <table:covered-table-cell/>
          <table:covered-table-cell/>
          <table:covered-table-cell/>
          <table:table-cell table:style-name="TableCell36" table:number-rows-spanned="2">
            <text:p text:style-name="P37">非SCIE、SSCI或EI且具審查制度之學術性期刊</text:p>
            <text:p text:style-name="P38">(5分)</text:p>
          </table:table-cell>
          <table:table-cell table:style-name="TableCell39" table:number-columns-spanned="2" table:number-rows-spanned="2">
            <text:p text:style-name="P40">其他</text:p>
          </table:table-cell>
          <table:covered-table-cell/>
          <table:table-cell table:style-name="TableCell41" table:number-rows-spanned="2">
            <text:p text:style-name="P42">著作</text:p>
            <text:p text:style-name="P43"><text:span text:style-name="T44">計分</text:span></text:p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 table:number-columns-spanned="2">
            <text:p text:style-name="P48"><text:span text:style-name="T49">前</text:span><text:span text:style-name="T50">15%</text:span></text:p>
            <text:p text:style-name="P51">(30分)</text:p>
          </table:table-cell>
          <table:covered-table-cell/>
          <table:table-cell table:style-name="TableCell52">
            <text:p text:style-name="P53">前40%</text:p>
            <text:p text:style-name="P54">(20分)</text:p>
          </table:table-cell>
          <table:table-cell table:style-name="TableCell55">
            <text:p text:style-name="P56">40%以後</text:p>
            <text:p text:style-name="P57">(10分)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1代表作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>合計</text:p>
          </table:table-cell>
          <table:covered-table-cell/>
          <table:table-cell table:style-name="TableCell159">
            <text:p text:style-name="P160"/>
          </table:table-cell>
        </table:table-row>
      </table:table>
      <text:p text:style-name="P161"><text:span text:style-name="T162">一、</text:span><text:span text:style-name="T163">一般</text:span><text:span text:style-name="T164">原則：</text:span><text:span text:style-name="T165"><text:s/></text:span></text:p>
      <text:p text:style-name="P166"><text:span text:style-name="T167">（一）代表著作須為單一第一作者或單一責任（通訊）作者</text:span><text:span text:style-name="T168">。</text:span></text:p>
      <text:p text:style-name="P169"><text:span text:style-name="T170">（二）</text:span><text:span text:style-name="T171">僅研究論文計分</text:span><text:span text:style-name="T172">(</text:span><text:span text:style-name="T173">如計分刊物別</text:span><text:span text:style-name="T174">)</text:span><text:span text:style-name="T175">，一般著作不計分。</text:span></text:p>
      <text:p text:style-name="P176"><text:span text:style-name="T177">二、計分</text:span><text:span text:style-name="T178">刊物</text:span><text:span text:style-name="T179">別：</text:span></text:p>
      <text:p text:style-name="P180"><text:span text:style-name="T181">（一）</text:span><text:span text:style-name="T182">新聘當年該學術刊物為</text:span><text:span text:style-name="T183">Science Citation Index<text:s/></text:span><text:span text:style-name="T184">Expanded</text:span><text:span text:style-name="T185">（</text:span><text:span text:style-name="T186">SCIE</text:span><text:span text:style-name="T187">）、</text:span><text:span text:style-name="T188">Social Science Citation Index</text:span><text:span text:style-name="T189">（</text:span><text:span text:style-name="T190">SSCI</text:span><text:span text:style-name="T191">）或</text:span><text:span text:style-name="T192">Engineering Index</text:span><text:span text:style-name="T193">（</text:span><text:span text:style-name="T194">EI</text:span><text:span text:style-name="T195">）引用者</text:span><text:span text:style-name="T196">，論文所刊登之期刊在該領域前百分之十五</text:span><text:span text:style-name="T197">（</text:span><text:span text:style-name="T198">含</text:span><text:span text:style-name="T199">）</text:span><text:span text:style-name="T200">者，計三十分；前百分之四十</text:span><text:span text:style-name="T201">（</text:span><text:span text:style-name="T202">含</text:span><text:span text:style-name="T203">）</text:span><text:span text:style-name="T204">者，計二十分；百分之四十以後或尚無法排序者，計十分。</text:span></text:p>
      <text:p text:style-name="P205"><text:span text:style-name="T206">（二）代表作</text:span><text:span text:style-name="T207">以單一第一作者或單一責任</text:span><text:span text:style-name="T208">（通訊）</text:span><text:span text:style-name="T209">作者提出聘任之教師，投稿的</text:span><text:span text:style-name="T210">期刊</text:span><text:span text:style-name="T211">impact factor</text:span><text:span text:style-name="T212">為二十（含）以上</text:span><text:span text:style-name="T213">，且為該學術領域之前</text:span><text:span text:style-name="T214">百分之五</text:span><text:span text:style-name="T215">，以一百分二十五分計算。</text:span></text:p>
      <text:p text:style-name="P216"><text:span text:style-name="T217">（三）前述刊物之</text:span><text:span text:style-name="T218">Short Paper</text:span><text:span text:style-name="T219">（</text:span><text:span text:style-name="T220">note</text:span><text:span text:style-name="T221">、</text:span><text:span text:style-name="T222">communication</text:span><text:span text:style-name="T223">）論文所刊登之期刊在該領域前百分之二十五（含）者，以同樣計分；百分之二十五後或尚無法排序者，以減半計分</text:span><text:span text:style-name="T224">。</text:span></text:p>
      <text:p text:style-name="P225">（四）非SCIE、SSCI或EI且具審查制度之學術性期刊計5分。</text:p>
      <text:soft-page-break/>
      <text:p text:style-name="P226"><text:span text:style-name="T227">（五）發明</text:span><text:span text:style-name="T228">專利</text:span><text:span text:style-name="T229">者，計</text:span><text:span text:style-name="T230">二十</text:span><text:span text:style-name="T231">分。獲</text:span><text:span text:style-name="T232">二</text:span><text:span text:style-name="T233">國以上專利，計分以</text:span><text:span text:style-name="T234">二</text:span><text:span text:style-name="T235">倍計算。</text:span><text:span text:style-name="T236"><text:s/></text:span></text:p>
      <text:p text:style-name="P237"><text:span text:style-name="T238">（六）</text:span><text:span text:style-name="T239">擬聘任之</text:span><text:span text:style-name="T240">教師</text:span><text:span text:style-name="T241">，以其五年內發表論文著作為審查依據，</text:span><text:span text:style-name="T242">依前述計分方式計分。超過五年之著作減半計分（至多以十年為限）。</text:span></text:p>
      <text:p text:style-name="P243"><text:span text:style-name="T244">（七）</text:span><text:span text:style-name="T245">若其五</text:span><text:span text:style-name="T246">年內</text:span><text:span text:style-name="T247">不在學術單位服務，則以其十年內發表論文著作為審查依據</text:span><text:span text:style-name="T248">。</text:span></text:p>
      <text:p text:style-name="P249"><text:span text:style-name="T250">三、共同</text:span><text:span text:style-name="T251">著作</text:span><text:span text:style-name="T252">者之規定：</text:span><text:span text:style-name="T253"><text:s/></text:span></text:p>
      <text:p text:style-name="P254"><text:span text:style-name="T255">（一）共同著作者為兩人或三人，不計其排名先後均同樣計分。</text:span></text:p>
      <text:p text:style-name="P256"><text:span text:style-name="T257">（二）共同著作者為四人至五人，除第一作者及責任（通訊）作者『</text:span><text:span text:style-name="T258">Corresponding Author</text:span><text:span text:style-name="T259">』外，其餘減半計分。</text:span><text:span text:style-name="T260"><text:s/></text:span></text:p>
      <text:p text:style-name="P261"><text:span text:style-name="T262">（三）</text:span><text:span text:style-name="T263">共同著作者為六人以上者，除第一作者及責任</text:span><text:span text:style-name="T264">（</text:span><text:span text:style-name="T265">通訊</text:span><text:span text:style-name="T266">）</text:span><text:span text:style-name="T267">作者外，其餘三分之一計分。</text:span></text:p>
      <text:p text:style-name="P268"><text:span text:style-name="T269">四、論文著作計分</text:span><text:span text:style-name="T270">，</text:span><text:span text:style-name="T271">擬</text:span><text:span text:style-name="T272">聘助理教授需七十</text:span><text:span text:style-name="T273">五</text:span><text:span text:style-name="T274">分以上，聘副教授</text:span><text:span text:style-name="T275">一百</text:span><text:span text:style-name="T276">分以上，聘教授</text:span><text:span text:style-name="T277">一百二十五</text:span><text:span text:style-name="T278">分以上。</text:span></text:p>
      <text:p text:style-name="P279"><text:span text:style-name="T280">※備註：經院級教師評審委員會議審議後之著作目錄，未經同意不得任意增刪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16pt" style:font-size-asian="16pt" fo:hyphenate="false"/>
    </style:style>
    <style:style style:name="E" style:display-name="1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tblod" style:display-name="detblod" style:family="text" style:parent-style-name="預設段落字型"/>
    <style:style style:name="detpn" style:display-name="detpn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5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) 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118in" fo:margin-left="0.5118in" fo:margin-bottom="0.511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水產學院教師升等論文著作計分表</dc:title>
    <meta:initial-creator>陳裕源</meta:initial-creator>
    <dc:creator>CLS3</dc:creator>
    <meta:creation-date>2025-07-24T08:55:00Z</meta:creation-date>
    <dc:date>2025-07-24T08:55:00Z</dc:date>
    <meta:print-date>2020-09-08T03:0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3" meta:character-count="1096" meta:row-count="7" meta:non-whitespace-character-count="935"/>
  </office:meta>
</office:document-meta>
</file>