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) 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start" fo:margin-bottom="0.0833in" fo:line-height="100%" fo:margin-left="0.0763in" fo:margin-right="0.075in">
        <style:tab-stops/>
      </style:paragraph-properties>
    </style:style>
    <style:style style:name="TableColumn3" style:family="table-column">
      <style:table-column-properties style:column-width="0.3027in"/>
    </style:style>
    <style:style style:name="TableColumn4" style:family="table-column">
      <style:table-column-properties style:column-width="2.6993in"/>
    </style:style>
    <style:style style:name="TableColumn5" style:family="table-column">
      <style:table-column-properties style:column-width="2.6111in"/>
    </style:style>
    <style:style style:name="TableColumn6" style:family="table-column">
      <style:table-column-properties style:column-width="0.3916in"/>
    </style:style>
    <style:style style:name="TableColumn7" style:family="table-column">
      <style:table-column-properties style:column-width="0.5229in"/>
    </style:style>
    <style:style style:name="TableColumn8" style:family="table-column">
      <style:table-column-properties style:column-width="0.9145in"/>
    </style:style>
    <style:style style:name="TableColumn9" style:family="table-column">
      <style:table-column-properties style:column-width="0.9145in"/>
    </style:style>
    <style:style style:name="TableColumn10" style:family="table-column">
      <style:table-column-properties style:column-width="0.2076in"/>
    </style:style>
    <style:style style:name="TableColumn11" style:family="table-column">
      <style:table-column-properties style:column-width="0.784in"/>
    </style:style>
    <style:style style:name="TableColumn12" style:family="table-column">
      <style:table-column-properties style:column-width="0.5618in"/>
    </style:style>
    <style:style style:name="TableColumn13" style:family="table-column">
      <style:table-column-properties style:column-width="0.7791in"/>
    </style:style>
    <style:style style:name="Table2" style:family="table">
      <style:table-properties style:width="10.6895in" fo:margin-left="0in" table:align="left"/>
    </style:style>
    <style:style style:name="TableRow14" style:family="table-row">
      <style:table-row-properties style:min-row-height="0.4125in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21" style:family="table-row">
      <style:table-row-properties style:min-row-height="0.205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0.5pt" style:font-size-asian="10.5pt" style:font-size-complex="10.5pt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0.5pt" style:font-size-asian="10.5pt" style:font-size-complex="10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right="0.1055in"/>
      <style:text-properties style:font-name-asian="標楷體" fo:font-size="7pt" style:font-size-asian="7pt" style:font-size-complex="7pt"/>
    </style:style>
    <style:style style:name="P38" style:parent-style-name="內文" style:family="paragraph">
      <style:paragraph-properties style:snap-to-layout-grid="false" fo:text-align="center" fo:margin-right="0.1055in"/>
      <style:text-properties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right="0.1055in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 style:font-size-complex="12pt"/>
    </style:style>
    <style:style style:name="TableRow45" style:family="table-row">
      <style:table-row-properties style:min-row-height="0.2736in"/>
    </style:style>
    <style:style style:name="P46" style:parent-style-name="內文" style:family="paragraph">
      <style:paragraph-properties style:snap-to-layout-grid="false"/>
      <style:text-properties style:font-name-asian="標楷體" fo:font-size="10.5pt" style:font-size-asian="10.5pt" style:font-size-complex="10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fo:margin-right="0.1055in"/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margin-right="0.1055in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61" style:family="table-row">
      <style:table-row-properties style:min-row-height="0.3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35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5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>
        <style:tab-stops>
          <style:tab-stop style:type="left" style:position="6.4166in"/>
          <style:tab-stop style:type="left" style:leader-style="solid" style:leader-text="_" style:position="7.4076in"/>
        </style:tab-stops>
      </style:paragraph-properties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286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 fo:language="en" fo:country="GB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 fo:language="en" fo:country="GB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 fo:language="en" fo:country="GB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9" style:family="table-row">
      <style:table-row-properties style:min-row-height="0.30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30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0.5pt" style:font-size-asian="10.5pt" style:font-size-complex="10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1" style:parent-style-name="內文" style:family="paragraph">
      <style:paragraph-properties style:punctuation-wrap="simple" fo:text-align="justify" fo:margin-bottom="0.0833in" fo:margin-left="0.3937in" fo:text-indent="-0.3597in">
        <style:tab-stops/>
      </style:paragraph-properties>
      <style:text-properties style:font-name-asian="標楷體" style:font-size-complex="12pt"/>
    </style:style>
    <style:style style:name="P162" style:parent-style-name="內文" style:family="paragraph">
      <style:paragraph-properties style:punctuation-wrap="simple" style:text-autospace="none" fo:text-align="justify" fo:margin-bottom="0.0833in" fo:margin-left="0.6881in" fo:text-indent="-0.4166in">
        <style:tab-stops/>
      </style:paragraph-properties>
      <style:text-properties style:font-name-asian="標楷體" style:font-name-complex="DFKaiShu-SB-Estd-BF" style:letter-kerning="false" style:font-size-complex="12pt"/>
    </style:style>
    <style:style style:name="P163" style:parent-style-name="內文" style:family="paragraph">
      <style:paragraph-properties style:punctuation-wrap="simple" style:text-autospace="none" fo:text-align="justify" fo:margin-bottom="0.0833in" fo:margin-left="0.6881in" fo:text-indent="-0.4166in">
        <style:tab-stops/>
      </style:paragraph-properties>
      <style:text-properties style:font-name-asian="標楷體" style:font-name-complex="DFKaiShu-SB-Estd-BF" style:letter-kerning="false" style:font-size-complex="12pt"/>
    </style:style>
    <style:style style:name="P164" style:parent-style-name="內文" style:family="paragraph">
      <style:paragraph-properties style:punctuation-wrap="simple" fo:text-align="justify" fo:margin-bottom="0.0833in" fo:margin-left="0.3937in" fo:text-indent="-0.3597in">
        <style:tab-stops/>
      </style:paragraph-properties>
      <style:text-properties style:font-name-asian="標楷體" style:font-size-complex="12pt"/>
    </style:style>
    <style:style style:name="P165" style:parent-style-name="內文" style:family="paragraph">
      <style:paragraph-properties style:punctuation-wrap="simple" style:text-autospace="none" fo:text-align="justify" fo:margin-bottom="0.0833in" fo:margin-left="0.6881in" fo:text-indent="-0.4166in">
        <style:tab-stops/>
      </style:paragraph-properties>
      <style:text-properties style:font-name-asian="標楷體" style:font-name-complex="DFKaiShu-SB-Estd-BF" style:letter-kerning="false" style:font-size-complex="12pt"/>
    </style:style>
    <style:style style:name="P166" style:parent-style-name="內文" style:family="paragraph">
      <style:paragraph-properties style:punctuation-wrap="simple" style:text-autospace="none" fo:text-align="justify" fo:margin-bottom="0.0833in" fo:margin-left="0.9236in" fo:text-indent="-0.1666in">
        <style:tab-stops/>
      </style:paragraph-properties>
    </style:style>
    <style:style style:name="T167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168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169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170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175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176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177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178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179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180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181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182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183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184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185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186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187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188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189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190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191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192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193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P194" style:parent-style-name="內文" style:family="paragraph">
      <style:paragraph-properties style:punctuation-wrap="simple" style:text-autospace="none" fo:text-align="justify" fo:margin-bottom="0.0833in" fo:margin-left="0.9236in" fo:text-indent="-0.1666in">
        <style:tab-stops/>
      </style:paragraph-properties>
      <style:text-properties style:font-name-asian="標楷體" style:font-name-complex="DFKaiShu-SB-Estd-BF" style:letter-kerning="false" style:font-size-complex="12pt"/>
    </style:style>
    <style:style style:name="P195" style:parent-style-name="內文" style:family="paragraph">
      <style:paragraph-properties style:punctuation-wrap="simple" style:text-autospace="none" fo:text-align="justify" fo:margin-bottom="0.0833in" fo:margin-left="0.9236in" fo:text-indent="-0.1666in">
        <style:tab-stops/>
      </style:paragraph-properties>
    </style:style>
    <style:style style:name="T196" style:parent-style-name="預設段落字型" style:family="text">
      <style:text-properties style:font-name-asian="標楷體" style:font-name-complex="DFKaiShu-SB-Estd-BF" style:letter-kerning="false"/>
    </style:style>
    <style:style style:name="T197" style:parent-style-name="預設段落字型" style:family="text">
      <style:text-properties style:font-name-asian="標楷體" style:font-name-complex="DFKaiShu-SB-Estd-BF" style:letter-kerning="false"/>
    </style:style>
    <style:style style:name="T198" style:parent-style-name="預設段落字型" style:family="text">
      <style:text-properties style:font-name-asian="標楷體" style:font-name-complex="DFKaiShu-SB-Estd-BF" style:letter-kerning="false"/>
    </style:style>
    <style:style style:name="T199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200" style:parent-style-name="預設段落字型" style:family="text">
      <style:text-properties style:font-name-asian="標楷體" style:font-name-complex="DFKaiShu-SB-Estd-BF" style:letter-kerning="false"/>
    </style:style>
    <style:style style:name="T201" style:parent-style-name="預設段落字型" style:family="text">
      <style:text-properties style:font-name-asian="標楷體" style:font-name-complex="DFKaiShu-SB-Estd-BF" style:letter-kerning="false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DFKaiShu-SB-Estd-BF" style:letter-kerning="false"/>
    </style:style>
    <style:style style:name="P208" style:parent-style-name="內文" style:family="paragraph">
      <style:paragraph-properties style:punctuation-wrap="simple" style:text-autospace="none" fo:text-align="justify" fo:margin-bottom="0.0833in" fo:margin-left="0.9236in" fo:text-indent="-0.1666in">
        <style:tab-stops/>
      </style:paragraph-properties>
    </style:style>
    <style:style style:name="T209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210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211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212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215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216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217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218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P221" style:parent-style-name="內文" style:family="paragraph">
      <style:paragraph-properties style:punctuation-wrap="simple" style:text-autospace="none" fo:text-align="justify" fo:margin-bottom="0.0833in" fo:margin-left="0.9236in" fo:text-indent="-0.1666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P225" style:parent-style-name="內文" style:family="paragraph">
      <style:paragraph-properties style:punctuation-wrap="simple" style:text-autospace="none" fo:text-align="justify" fo:margin-bottom="0.0833in" fo:margin-left="1.0833in" fo:text-indent="-0.1881in">
        <style:tab-stops/>
      </style:paragraph-properties>
      <style:text-properties style:font-name-asian="標楷體" style:font-name-complex="DFKaiShu-SB-Estd-BF" style:letter-kerning="false" style:font-size-complex="12pt"/>
    </style:style>
    <style:style style:name="P226" style:parent-style-name="內文" style:family="paragraph">
      <style:paragraph-properties style:punctuation-wrap="simple" style:text-autospace="none" fo:text-align="justify" fo:margin-bottom="0.0833in" fo:margin-left="1.0833in" fo:text-indent="-0.1881in">
        <style:tab-stops/>
      </style:paragraph-properties>
      <style:text-properties style:font-name-asian="標楷體" style:font-name-complex="DFKaiShu-SB-Estd-BF" style:letter-kerning="false" style:font-size-complex="12pt"/>
    </style:style>
    <style:style style:name="P227" style:parent-style-name="內文" style:family="paragraph">
      <style:paragraph-properties style:punctuation-wrap="simple" style:text-autospace="none" fo:text-align="justify" fo:margin-bottom="0.0833in" fo:margin-left="1.0833in" fo:text-indent="-0.1881in">
        <style:tab-stops/>
      </style:paragraph-properties>
      <style:text-properties style:font-name-asian="標楷體" style:font-name-complex="DFKaiShu-SB-Estd-BF" style:letter-kerning="false" style:font-size-complex="12pt"/>
    </style:style>
    <style:style style:name="P228" style:parent-style-name="內文" style:family="paragraph">
      <style:paragraph-properties style:punctuation-wrap="simple" style:text-autospace="none" fo:text-align="justify" fo:margin-bottom="0.0833in" fo:margin-left="0.6881in" fo:text-indent="-0.4166in">
        <style:tab-stops/>
      </style:paragraph-properties>
      <style:text-properties style:font-name-asian="標楷體" style:font-name-complex="DFKaiShu-SB-Estd-BF" style:letter-kerning="false" style:font-size-complex="12pt"/>
    </style:style>
    <style:style style:name="P229" style:parent-style-name="內文" style:family="paragraph">
      <style:paragraph-properties style:punctuation-wrap="simple" style:text-autospace="none" fo:text-align="justify" fo:margin-bottom="0.0833in" fo:margin-left="0.9236in" fo:text-indent="-0.1666in">
        <style:tab-stops/>
      </style:paragraph-properties>
    </style:style>
    <style:style style:name="T230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231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P234" style:parent-style-name="內文" style:family="paragraph">
      <style:paragraph-properties style:punctuation-wrap="simple" style:text-autospace="none" fo:text-align="justify" fo:margin-bottom="0.0833in" fo:margin-left="0.9236in" fo:text-indent="-0.1666in">
        <style:tab-stops/>
      </style:paragraph-properties>
    </style:style>
    <style:style style:name="T235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236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P245" style:parent-style-name="內文" style:family="paragraph">
      <style:paragraph-properties style:punctuation-wrap="simple" style:text-autospace="none" fo:text-align="justify" fo:margin-bottom="0.0833in" fo:margin-left="0.9236in" fo:text-indent="-0.1666in">
        <style:tab-stops/>
      </style:paragraph-properties>
      <style:text-properties style:font-name-asian="標楷體" style:font-name-complex="DFKaiShu-SB-Estd-BF" style:letter-kerning="false" style:font-size-complex="12pt"/>
    </style:style>
    <style:style style:name="P246" style:parent-style-name="內文" style:family="paragraph">
      <style:paragraph-properties style:punctuation-wrap="simple" fo:text-align="justify" fo:margin-bottom="0.0833in" fo:margin-left="0.3937in" fo:text-indent="-0.3597in">
        <style:tab-stops/>
      </style:paragraph-properties>
    </style:style>
    <style:style style:name="T247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P250" style:parent-style-name="內文" style:family="paragraph">
      <style:paragraph-properties style:punctuation-wrap="simple" style:text-autospace="none" fo:text-align="justify" fo:margin-bottom="0.0833in" fo:margin-left="0.6881in" fo:text-indent="-0.4166in">
        <style:tab-stops/>
      </style:paragraph-properties>
      <style:text-properties style:font-name-asian="標楷體" style:font-name-complex="DFKaiShu-SB-Estd-BF" style:letter-kerning="false" style:font-size-complex="12pt"/>
    </style:style>
    <style:style style:name="P251" style:parent-style-name="內文" style:family="paragraph">
      <style:paragraph-properties style:punctuation-wrap="simple" style:text-autospace="none" fo:text-align="justify" fo:margin-bottom="0.0833in" fo:margin-left="0.6881in" fo:text-indent="-0.4166in">
        <style:tab-stops/>
      </style:paragraph-properties>
    </style:style>
    <style:style style:name="T252" style:parent-style-name="預設段落字型" style:family="text">
      <style:text-properties style:font-name-asian="標楷體" style:font-name-complex="DFKaiShu-SB-Estd-BF" style:letter-kerning="false" style:font-size-complex="12pt"/>
    </style:style>
    <style:style style:name="T253" style:parent-style-name="預設段落字型" style:family="text">
      <style:text-properties style:font-name-asian="標楷體" style:font-name-complex="DFKaiShu-SB-Estd-BF" style:letter-kerning="false" style:font-size-complex="12pt"/>
    </style:style>
  </office:automatic-styles>
  <office:body>
    <office:text text:use-soft-page-breaks="true">
      <text:p text:style-name="P1">國立臺灣海洋大學生命科學院教師升等論文著作計分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送審系所：</text:p>
          </table:table-cell>
          <table:covered-table-cell/>
          <table:table-cell table:style-name="TableCell17" table:number-columns-spanned="2">
            <text:p text:style-name="P18">送審人姓名及職稱：<text:s/></text:p>
          </table:table-cell>
          <table:covered-table-cell/>
          <table:table-cell table:style-name="TableCell19" table:number-columns-spanned="4">
            <text:p text:style-name="P20">送審等級：□副教授<text:s/><text:s/>□教授</text:p>
          </table:table-cell>
          <table:covered-table-cell/>
          <table:covered-table-cell/>
          <table:covered-table-cell/>
          <table:table-cell>
            <text:p text:style-name="P20"/>
          </table:table-cell>
          <table:table-cell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 table:number-columns-spanned="3" table:number-rows-spanned="2">
            <text:p text:style-name="P23">論文著作之作者、發表時間、論文名稱與期刊名稱、期卷及頁碼</text:p>
            <text:p text:style-name="P24">(請註明SCI IF、期刊所屬領域、期刊在該領域之排名百分比)</text:p>
          </table:table-cell>
          <table:covered-table-cell/>
          <table:covered-table-cell/>
          <table:table-cell table:style-name="TableCell25" table:number-columns-spanned="4">
            <text:p text:style-name="P26"><text:span text:style-name="T27">SCI</text:span><text:span text:style-name="T28">E</text:span><text:span text:style-name="T29">、</text:span><text:span text:style-name="T30">S</text:span><text:span text:style-name="T31">SCI</text:span><text:span text:style-name="T32">或</text:span><text:span text:style-name="T33">EI</text:span><text:span text:style-name="T34">期刊在該領域</text:span><text:span text:style-name="T35">％</text:span></text:p>
          </table:table-cell>
          <table:covered-table-cell/>
          <table:covered-table-cell/>
          <table:covered-table-cell/>
          <table:table-cell table:style-name="TableCell36" table:number-columns-spanned="2" table:number-rows-spanned="2">
            <text:p text:style-name="P37">非SCIE、SSCI或EI且具審查制度之學術性期刊</text:p>
            <text:p text:style-name="P38">(5分)</text:p>
          </table:table-cell>
          <table:covered-table-cell/>
          <table:table-cell table:style-name="TableCell39" table:number-rows-spanned="2">
            <text:p text:style-name="P40">其他</text:p>
          </table:table-cell>
          <table:table-cell table:style-name="TableCell41" table:number-rows-spanned="2">
            <text:p text:style-name="P42">著作</text:p>
            <text:p text:style-name="P43"><text:span text:style-name="T44">計分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2">
            <text:p text:style-name="P48"><text:span text:style-name="T49">前</text:span><text:span text:style-name="T50">15%</text:span></text:p>
            <text:p text:style-name="P51">(30分)</text:p>
          </table:table-cell>
          <table:covered-table-cell/>
          <table:table-cell table:style-name="TableCell52">
            <text:p text:style-name="P53">前40%</text:p>
            <text:p text:style-name="P54">(20分)</text:p>
          </table:table-cell>
          <table:table-cell table:style-name="TableCell55">
            <text:p text:style-name="P56">40%以後</text:p>
            <text:p text:style-name="P57">(10分)</text:p>
          </table: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代表作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合計</text:p>
          </table:table-cell>
          <table:table-cell table:style-name="TableCell159">
            <text:p text:style-name="P160"/>
          </table:table-cell>
        </table:table-row>
      </table:table>
      <text:p text:style-name="P161">一、一般原則：</text:p>
      <text:p text:style-name="P162">（一）升等代表著作升等人需為單一第一作者或單一責任(通訊)作者，且須於本校任職期間完成之成果，並以本校名義發表。</text:p>
      <text:p text:style-name="P163">（二）僅研究論文計分(如計分刊物別)，一般著作不計分。</text:p>
      <text:p text:style-name="P164">二、計分刊物別：</text:p>
      <text:p text:style-name="P165">（一）學術期刊論文：</text:p>
      <text:p text:style-name="P166"><text:span text:style-name="T167">1.</text:span><text:span text:style-name="T168">升等當年該學術刊物為</text:span><text:span text:style-name="T169">Science Citation Index<text:s/></text:span><text:span text:style-name="T170">Expanded</text:span><text:span text:style-name="T171">（</text:span><text:span text:style-name="T172">SCIE</text:span><text:span text:style-name="T173">）、</text:span><text:span text:style-name="T174">Social Science</text:span><text:span text:style-name="T175"><text:s/></text:span><text:span text:style-name="T176">Citation Index</text:span><text:span text:style-name="T177">（</text:span><text:span text:style-name="T178">SSCI</text:span><text:span text:style-name="T179">）</text:span><text:span text:style-name="T180">或</text:span><text:span text:style-name="T181">Engineering Index</text:span><text:span text:style-name="T182">（</text:span><text:span text:style-name="T183">EI</text:span><text:span text:style-name="T184">）</text:span><text:span text:style-name="T185">引用者，論文所刊登之期刊在該領域前百分之十五</text:span><text:span text:style-name="T186">（</text:span><text:span text:style-name="T187">含</text:span><text:span text:style-name="T188">）</text:span><text:span text:style-name="T189">者，計三十分；前百分之四十</text:span><text:span text:style-name="T190">（</text:span><text:span text:style-name="T191">含</text:span><text:span text:style-name="T192">）</text:span><text:span text:style-name="T193">者，計二十分；百分之四十以後或尚無法排序者，計十分。</text:span></text:p>
      <text:p text:style-name="P194">2.代表作以單一第一作者或單一責任（通訊）作者提出升等之教師，投稿的期刊impact factor為二十（含）以上，且為該學術領域之前百分之五，以一百二十五分計算。</text:p>
      <text:p text:style-name="P195"><text:span text:style-name="T196">3</text:span><text:span text:style-name="T197">.</text:span><text:span text:style-name="T198">前述</text:span><text:span text:style-name="T199">刊物</text:span><text:span text:style-name="T200">之</text:span><text:span text:style-name="T201">Short Paper</text:span><text:span text:style-name="T202">（</text:span><text:span text:style-name="T203">note</text:span><text:span text:style-name="T204">、</text:span><text:span text:style-name="T205">communication</text:span><text:span text:style-name="T206">）論文所刊登之期刊在該領域前百分之二十五（含）者，以同樣計分；百分之二十五後或尚無法排序者，以減半計分</text:span><text:span text:style-name="T207">。</text:span></text:p>
      <text:soft-page-break/>
      <text:p text:style-name="P208"><text:span text:style-name="T209">4</text:span><text:span text:style-name="T210">.</text:span><text:span text:style-name="T211">非</text:span><text:span text:style-name="T212">SCI</text:span><text:span text:style-name="T213">E</text:span><text:span text:style-name="T214">、</text:span><text:span text:style-name="T215">SSCI</text:span><text:span text:style-name="T216">或</text:span><text:span text:style-name="T217">EI</text:span><text:span text:style-name="T218">且具審查制度之學術性期刊計</text:span><text:span text:style-name="T219">五</text:span><text:span text:style-name="T220">分。</text:span></text:p>
      <text:p text:style-name="P221"><text:span text:style-name="T222">5</text:span><text:span text:style-name="T223">.</text:span><text:span text:style-name="T224">共同著作者之計分：</text:span></text:p>
      <text:p text:style-name="P225">(1)共同著作者為兩人或三人，不計其排名先後均同樣計分。</text:p>
      <text:p text:style-name="P226">(2)共同著作者為四人至五人，除第一作者及責任（通訊）作者『Corresponding Author』外，其餘減半計分。</text:p>
      <text:p text:style-name="P227">(3)共同著作者為六人以上者，除第一作者及責任（通訊）作者外，其餘三分之一計分。</text:p>
      <text:p text:style-name="P228">（二）專利與技術移轉：</text:p>
      <text:p text:style-name="P229"><text:span text:style-name="T230">1.</text:span><text:span text:style-name="T231">發明專利者，分數計</text:span><text:span text:style-name="T232">二十</text:span><text:span text:style-name="T233">分。獲二國以上專利，計分以二倍計算。</text:span></text:p>
      <text:p text:style-name="P234"><text:span text:style-name="T235">2.</text:span><text:span text:style-name="T236">技術移轉，技轉金新臺幣</text:span><text:span text:style-name="T237">二十</text:span><text:span text:style-name="T238">萬元以上者，計</text:span><text:span text:style-name="T239">二十</text:span><text:span text:style-name="T240">分；技轉金新臺幣</text:span><text:span text:style-name="T241">五十</text:span><text:span text:style-name="T242">萬元以上者，計</text:span><text:span text:style-name="T243">三十二</text:span><text:span text:style-name="T244">分。</text:span></text:p>
      <text:p text:style-name="P245">3.本項計分須在本校任職期間研究所獲得之成果，且須以本校名義發表或登錄。</text:p>
      <text:p text:style-name="P246"><text:span text:style-name="T247">※</text:span><text:span text:style-name="T248">備註</text:span><text:span text:style-name="T249">：</text:span></text:p>
      <text:p text:style-name="P250">（一）研究成果與著作計分門檻：擬升等副教授一百分以上，升等教授一百二十五分以上。</text:p>
      <text:p text:style-name="P251"><text:span text:style-name="T252">（二）</text:span><text:span text:style-name="T253">經院級教師評審委員會議審議後之著作目錄，未經同意不得任意增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16pt" style:font-size-asian="16pt" fo:hyphenate="false"/>
    </style:style>
    <style:style style:name="E" style:display-name="1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tblod" style:display-name="detblod" style:family="text" style:parent-style-name="預設段落字型"/>
    <style:style style:name="detpn" style:display-name="detp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5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space" fo:margin-left="0.0937in" fo:text-indent="-0.0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) 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水產學院教師升等論文著作計分表</dc:title>
    <meta:initial-creator>陳裕源</meta:initial-creator>
    <dc:creator>CLS3</dc:creator>
    <meta:creation-date>2025-07-24T08:56:00Z</meta:creation-date>
    <dc:date>2025-07-24T08:56:00Z</dc:date>
    <meta:print-date>2020-09-08T03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5" meta:row-count="7" meta:non-whitespace-character-count="959"/>
  </office:meta>
</office:document-meta>
</file>