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4604in"/>
    </style:style>
    <style:style style:name="Table15" style:family="table">
      <style:table-properties style:width="6.6937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4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611in" fo:margin-left="0.8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611in" fo:margin-left="0.8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611in" fo:margin-left="0.8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611in" fo:margin-left="0.8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top="0.125in" fo:line-height="0.3611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5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</text:span><text:span text:style-name="T3">生命科學院</text:span><text:span text:style-name="T4">○○○○</text:span><text:span text:style-name="T5">學系</text:span></text:p>
      <text:p text:style-name="P6">博、碩士班研究生報告書</text:p>
      <text:p text:style-name="P7"><text:span text:style-name="T8">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別年級</text:p>
          </table:table-cell>
          <table:table-cell table:style-name="TableCell23" table:number-columns-spanned="3">
            <text:p text:style-name="內文"><text:span text:style-name="T24">□博士班</text:span><text:span text:style-name="T25"><text:s text:c="5"/></text:span><text:span text:style-name="T26">年級 □碩士班</text:span><text:span text:style-name="T27"><text:s text:c="5"/></text:span><text:span text:style-name="T28">年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<text:s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事<text:s/>由</text:p>
          </table:table-cell>
          <table:table-cell table:style-name="TableCell41" table:number-columns-spanned="3">
            <text:p text:style-name="P42">未能如期繳交學位論文計畫申請書事宜，詳如說明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>說<text:s/>明</text:p>
          </table:table-cell>
          <table:table-cell table:style-name="TableCell51" table:number-columns-spanned="3">
            <text:p text:style-name="P52">□重新提交學位論文計畫申請書送審：</text:p>
            <text:p text:style-name="P53"><text:span text:style-name="T54">原已於</text:span><text:span text:style-name="T55"><text:s text:c="7"/></text:span><text:span text:style-name="T56">學年度</text:span><text:span text:style-name="T57">第</text:span><text:span text:style-name="T58"><text:s text:c="5"/></text:span><text:span text:style-name="T59">學期提交學位論文計畫申請書，</text:span></text:p>
            <text:p text:style-name="P60">現擬變更：□論文題目 □論文摘要 □論文大綱，</text:p>
            <text:p text:style-name="P61">原因：□配合研究初步結果，調整論文研究方向。</text:p>
            <text:p text:style-name="P62">□論文研究方向不變，調整題目陳述內容。</text:p>
            <text:p text:style-name="P63"><text:span text:style-name="T64">□其他</text:span><text:span text:style-name="T65"><text:s/></text:span><text:span text:style-name="T66"><text:s text:c="29"/></text:span><text:span text:style-name="T67">。</text:span></text:p>
            <text:p text:style-name="P68">□擬於申請口試當學期提送學位論文計畫申請書</text:p>
            <text:p text:style-name="P69"><text:span text:style-name="T70">預定於</text:span><text:span text:style-name="T71"><text:s text:c="7"/></text:span><text:span text:style-name="T72">學年度</text:span><text:span text:style-name="T73">第</text:span><text:span text:style-name="T74"><text:s text:c="5"/></text:span><text:span text:style-name="T75">學期</text:span><text:span text:style-name="T76">申請學位論文口試</text:span><text:span text:style-name="T77">，</text:span></text:p>
            <text:p text:style-name="P78">原因：□實驗研究成果良好，較預定進度超前。</text:p>
            <text:p text:style-name="P79">□期刊論文發表已達申請口試規定門檻。</text:p>
            <text:p text:style-name="P80"><text:span text:style-name="T81">□其他</text:span><text:span text:style-name="T82"><text:s/></text:span><text:span text:style-name="T83"><text:s text:c="29"/></text:span><text:span text:style-name="T84">。</text:span></text:p>
            <text:p text:style-name="P85"><text:span text:style-name="T86">【</text:span><text:span text:style-name="T87">博士班學生</text:span><text:span text:style-name="T88">】</text:span><text:span text:style-name="T89">業於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text:span text:style-name="T96">通過博士候選人資格考核。</text:span></text:p>
            <text:p text:style-name="P97"><text:span text:style-name="T98">□其他：</text:span><text:span text:style-name="T99"><text:s/></text:span><text:span text:style-name="T100"><text:s text:c="42"/></text:span><text:span text:style-name="T101">。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學生簽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指導教授簽<text:s/>名</text:p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產養殖學系 黃謝田助教</meta:initial-creator>
    <dc:creator>CLS3</dc:creator>
    <meta:creation-date>2024-05-22T02:20:00Z</meta:creation-date>
    <dc:date>2024-05-22T02:20:00Z</dc:date>
    <meta:print-date>2024-05-03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