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ableRow16" style:family="table-row">
      <style:table-row-properties style:min-row-height="0.743in" style:use-optimal-row-height="false"/>
    </style:style>
    <style:style style:name="TableCell1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TableRow32" style:family="table-row">
      <style:table-row-properties style:min-row-height="0.9708in" style:use-optimal-row-height="false"/>
    </style:style>
    <style:style style:name="TableCell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size-complex="12pt"/>
    </style:style>
    <style:style style:name="TableRow42" style:family="table-row">
      <style:table-row-properties style:min-row-height="0.3812in" style:use-optimal-row-height="false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4" style:family="table-row">
      <style:table-row-properties style:min-row-height="1.1215in" style:use-optimal-row-height="false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Times New Roman" style:font-name-asian="標楷體" fo:color="#808080" style:font-size-complex="12pt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Times New Roman" style:font-name-asian="標楷體" fo:color="#808080" style:font-size-complex="12pt"/>
    </style:style>
    <style:style style:name="T60" style:parent-style-name="預設段落字型" style:family="text">
      <style:text-properties style:font-name="Times New Roman" style:font-name-asian="標楷體" fo:color="#808080" style:font-size-complex="12pt"/>
    </style:style>
    <style:style style:name="T61" style:parent-style-name="預設段落字型" style:family="text">
      <style:text-properties style:font-name="Times New Roman" style:font-name-asian="標楷體" fo:color="#808080" style:font-size-complex="12pt"/>
    </style:style>
    <style:style style:name="T62" style:parent-style-name="預設段落字型" style:family="text">
      <style:text-properties style:font-name="Times New Roman" style:font-name-asian="標楷體" fo:color="#808080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Times New Roman" style:font-name-asian="標楷體" style:font-size-complex="12pt" fo:background-color="#FFFFFF"/>
    </style:style>
    <style:style style:name="P65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Times New Roman" style:font-name-asian="標楷體" fo:color="#808080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Row70" style:family="table-row">
      <style:table-row-properties style:min-row-height="0.8638in" style:use-optimal-row-height="false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Times New Roman" style:font-name-asian="標楷體" fo:color="#808080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Times New Roman" style:font-name-asian="標楷體" fo:color="#80808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 style:min-row-height="1.0333in" style:use-optimal-row-height="false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 fo:background-color="#FFFFFF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Times New Roman" style:font-name-asian="標楷體" fo:color="#808080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Times New Roman" style:font-name-asian="標楷體" fo:color="#808080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Row86" style:family="table-row">
      <style:table-row-properties style:min-row-height="1.0333in" style:use-optimal-row-height="false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 fo:background-color="#FFFFFF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Times New Roman" style:font-name-asian="標楷體" fo:color="#80808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Times New Roman" style:font-name-asian="標楷體" fo:color="#80808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Row94" style:family="table-row">
      <style:table-row-properties style:min-row-height="1.0333in" style:use-optimal-row-height="false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 fo:background-color="#FFFFFF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Row102" style:family="table-row">
      <style:table-row-properties style:min-row-height="0.3423in" style:use-optimal-row-height="false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 fo:background-color="#FFFFFF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Row108" style:family="table-row">
      <style:table-row-properties style:min-row-height="0.3215in" style:use-optimal-row-height="false"/>
    </style:style>
    <style:style style:name="TableCell10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color="#FFFFFF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color="#FFFFFF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color="#FFFFFF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snap-to-layout-grid="false" fo:text-align="justify" fo:margin-left="0.4027in" fo:text-indent="-0.2777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20" style:parent-style-name="內文" style:family="paragraph">
      <style:paragraph-properties style:snap-to-layout-grid="false" fo:text-align="justify" fo:margin-left="0.4027in" fo:text-indent="-0.2777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21" style:parent-style-name="內文" style:family="paragraph">
      <style:paragraph-properties style:snap-to-layout-grid="false" fo:text-align="justify" fo:margin-left="0.4027in" fo:margin-right="0.1618in" fo:text-indent="-0.277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42" style:parent-style-name="內文" style:family="paragraph">
      <style:paragraph-properties style:snap-to-layout-grid="false" fo:text-align="justify" fo:margin-left="0.4027in" fo:text-indent="-0.2777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50" style:parent-style-name="內文" style:family="paragraph">
      <style:paragraph-properties style:snap-to-layout-grid="false" fo:text-align="justify" fo:margin-left="0.4027in" fo:text-indent="-0.2777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國立臺灣海洋大學生命科學院教師資格審查<text:bookmark-start text:name="_Hlk210831400"/></text:p>
            <text:p text:style-name="P12"><text:span text:style-name="T13">發明專利或技術</text:span><text:span text:style-name="T14">移</text:span><text:span text:style-name="T15">轉共同持有證明</text:span><text:bookmark-end text:name="_Hlk2108314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送審人姓名</text:p>
          </table:table-cell>
          <table:table-cell table:style-name="TableCell19">
            <text:p text:style-name="P20">中文</text:p>
          </table:table-cell>
          <table:table-cell table:style-name="TableCell21">
            <text:p text:style-name="P22"/>
          </table:table-cell>
          <table:table-cell table:style-name="TableCell23">
            <text:p text:style-name="P24">外文</text:p>
          </table:table-cell>
          <table:table-cell table:style-name="TableCell25">
            <text:p text:style-name="P26"/>
          </table:table-cell>
          <table:table-cell table:style-name="TableCell27">
            <text:p text:style-name="P28">任教</text:p>
            <text:p text:style-name="P29">學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發明專利或技術移轉名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取得</text:p>
            <text:p text:style-name="P39">時間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7">
            <text:p text:style-name="P44">送審人與共同持有人完成部分或貢獻</text:p>
            <text:p text:style-name="P45"><text:span text:style-name="T46">（請詳列）</text:span></text:p>
          </table:table-cell>
          <table:table-cell table:style-name="TableCell47" table:number-columns-spanned="4">
            <text:p text:style-name="P48">實際貢獻內容自行填寫修正</text:p>
          </table:table-cell>
          <table:covered-table-cell/>
          <table:covered-table-cell/>
          <table:covered-table-cell/>
          <table:table-cell table:style-name="TableCell49">
            <text:p text:style-name="P50">貢獻</text:p>
            <text:p text:style-name="P51">比例</text:p>
          </table:table-cell>
          <table:table-cell table:style-name="TableCell52">
            <text:p text:style-name="P53">共同持有人確認簽名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持有人○○○：</text:p>
            <text:p text:style-name="P58"><text:span text:style-name="T59">範例</text:span><text:span text:style-name="T60">如</text:span><text:span text:style-name="T61">個人經歷評分、技術內容、重點科技</text:span><text:span text:style-name="T62">…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  <text:p text:style-name="P65"/>
            <text:p text:style-name="P66"><text:span text:style-name="T67">70%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持有人○○○：</text:p>
          </table:table-cell>
          <table:covered-table-cell/>
          <table:covered-table-cell/>
          <table:covered-table-cell/>
          <table:table-cell table:style-name="TableCell74">
            <text:p text:style-name="P75">20%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持有人○○○：</text:p>
          </table:table-cell>
          <table:covered-table-cell/>
          <table:covered-table-cell/>
          <table:covered-table-cell/>
          <table:table-cell table:style-name="TableCell82">
            <text:p text:style-name="P83">5%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持有人○○○：</text:p>
          </table:table-cell>
          <table:covered-table-cell/>
          <table:covered-table-cell/>
          <table:covered-table-cell/>
          <table:table-cell table:style-name="TableCell90">
            <text:p text:style-name="P91">5%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(如有不足請自行增列)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合計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100%</text:p>
          </table:table-cell>
          <table:covered-table-cell/>
        </table:table-row>
        <table:table-row table:style-name="TableRow108">
          <table:table-cell table:style-name="TableCell109">
            <text:p text:style-name="P110">填表日期</text:p>
          </table:table-cell>
          <table:table-cell table:style-name="TableCell111" table:number-columns-spanned="6">
            <text:p text:style-name="內文"><text:span text:style-name="T112">中華民國</text:span><text:span text:style-name="T113">○○○</text:span><text:span text:style-name="T114">年</text:span><text:span text:style-name="T115">○○</text:span><text:span text:style-name="T116">月</text:span><text:span text:style-name="T117">○○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一、發明專利或技術移轉之貢獻度應依實際貢獻內容填寫，所有創作人總和應為100%。</text:p>
      <text:p text:style-name="P120">二、送審人及每一位共同持有人皆須填寫及親自簽名，並詳述其完成或貢獻部分。</text:p>
      <text:p text:style-name="P121"><text:span text:style-name="T122">三、</text:span><text:span text:style-name="T123">比照</text:span><text:span text:style-name="T124">專科以上學校教師資格審定</text:span><text:span text:style-name="T125">辦法第</text:span><text:span text:style-name="T126">44</text:span><text:span text:style-name="T127">條第</text:span><text:span text:style-name="T128">1</text:span><text:span text:style-name="T129">項第</text:span><text:span text:style-name="T130">1</text:span><text:span text:style-name="T131">款規定，合著人證明登載不實，經教育部審議確定者，應不通過其資格審定，並處</text:span><text:span text:style-name="T132">1</text:span><text:span text:style-name="T133">至</text:span><text:span text:style-name="T134">5</text:span><text:span text:style-name="T135">年不受理其教師資格審定之申請；另依同法同條項第</text:span><text:span text:style-name="T136">3</text:span><text:span text:style-name="T137">款規定，合著人證明偽造、變造，經教育部審議確定者，除不通過其資格審定，並處</text:span><text:span text:style-name="T138">7</text:span><text:span text:style-name="T139">至</text:span><text:span text:style-name="T140">10</text:span><text:span text:style-name="T141">年不受理其教師資格審定之申請。</text:span></text:p>
      <text:p text:style-name="P142"><text:span text:style-name="T143">四、</text:span><text:span text:style-name="T144">若</text:span><text:span text:style-name="T145">共同持有</text:span><text:span text:style-name="T146">人為</text:span><text:span text:style-name="T147">外籍人士，本表得以外文撰寫（務須使</text:span><text:span text:style-name="T148">持有</text:span><text:span text:style-name="T149">之外籍人士理解其內涵意義）。</text:span></text:p>
      <text:p text:style-name="P150"><text:span text:style-name="T151">五、</text:span><text:span text:style-name="T152">如各欄不敷填寫者，可另以附件呈現。</text:span><text:bookmark-end text:name="_Hlk1120613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科學院發明專利或技術轉移合著人證明</dc:title>
    <dc:description/>
    <dc:subject/>
    <meta:initial-creator>CLS3</meta:initial-creator>
    <dc:creator>CLS3</dc:creator>
    <meta:creation-date>2025-11-06T05:58:00Z</meta:creation-date>
    <dc:date>2025-11-06T05:58:00Z</dc:date>
    <meta:print-date>2025-10-08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