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圖龍中隸" svg:font-family="圖龍中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6562in" text:min-label-width="0.677in" text:list-level-position-and-space-mode="label-alignment">
          <style:list-level-label-alignment text:label-followed-by="listtab" fo:margin-left="1.3333in" fo:text-indent="-0.677in"/>
        </style:list-level-properties>
      </text:list-level-style-number>
      <text:list-level-style-number text:level="2" style:num-suffix="、" style:num-format="一, 十, 一百(繁)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562in" text:min-label-width="0.5416in" text:list-level-position-and-space-mode="label-alignment">
          <style:list-level-label-alignment text:label-followed-by="listtab" fo:margin-left="1.1979in" fo:text-indent="-0.5416in"/>
        </style:list-level-properties>
      </text:list-level-style-number>
      <text:list-level-style-number text:level="2" text:style-name="WW_CharLFO2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4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7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4">
        <style:list-level-properties text:space-before="-0.0201in" text:min-label-width="0.7916in" text:list-level-position-and-space-mode="label-alignment">
          <style:list-level-label-alignment text:label-followed-by="listtab" fo:margin-left="0.7715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.6562in" text:min-label-width="0.677in" text:list-level-position-and-space-mode="label-alignment">
          <style:list-level-label-alignment text:label-followed-by="listtab" fo:margin-left="1.3333in" fo:text-indent="-0.677in"/>
        </style:list-level-properties>
      </text:list-level-style-number>
      <text:list-level-style-number text:level="2" style:num-suffix="、" style:num-format="一, 十, 一百(繁)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37in" text:min-label-width="0.2708in" text:list-level-position-and-space-mode="label-alignment">
          <style:list-level-label-alignment text:label-followed-by="listtab" fo:margin-left="0.3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.6562in" text:min-label-width="0.677in" text:list-level-position-and-space-mode="label-alignment">
          <style:list-level-label-alignment text:label-followed-by="listtab" fo:margin-left="1.3333in" fo:text-indent="-0.67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562in" text:min-label-width="0.5416in" text:list-level-position-and-space-mode="label-alignment">
          <style:list-level-label-alignment text:label-followed-by="listtab" fo:margin-left="1.1979in" fo:text-indent="-0.541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562in" text:min-label-width="0.5416in" text:list-level-position-and-space-mode="label-alignment">
          <style:list-level-label-alignment text:label-followed-by="listtab" fo:margin-left="1.1979in" fo:text-indent="-0.5416in"/>
        </style:list-level-properties>
      </text:list-level-style-number>
      <text:list-level-style-number text:level="2" text:style-name="WW_CharLFO2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173in"/>
    </style:style>
    <style:style style:name="TableColumn3" style:family="table-column">
      <style:table-column-properties style:column-width="2.0263in"/>
    </style:style>
    <style:style style:name="TableColumn4" style:family="table-column">
      <style:table-column-properties style:column-width="1.2062in"/>
    </style:style>
    <style:style style:name="TableColumn5" style:family="table-column">
      <style:table-column-properties style:column-width="0.8208in"/>
    </style:style>
    <style:style style:name="TableColumn6" style:family="table-column">
      <style:table-column-properties style:column-width="0.6791in"/>
    </style:style>
    <style:style style:name="TableColumn7" style:family="table-column">
      <style:table-column-properties style:column-width="1.3479in"/>
    </style:style>
    <style:style style:name="TableColumn8" style:family="table-column">
      <style:table-column-properties style:column-width="2.027in"/>
    </style:style>
    <style:style style:name="Table1" style:family="table" style:master-page-name="MP0">
      <style:table-properties style:width="9.625in" fo:margin-left="0.0194in" table:align="left"/>
    </style:style>
    <style:style style:name="TableRow9" style:family="table-row">
      <style:table-row-properties style:min-row-height="0.4402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-asian="標楷體" fo:font-weight="bold" style:font-weight-asian="bold" fo:letter-spacing="0.0347in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letter-spacing="0.0055in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0" style:family="table-row">
      <style:table-row-properties style:min-row-height="0.4256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letter-spacing="0.0597in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7" style:family="table-row">
      <style:table-row-properties style:min-row-height="0.443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letter-spacing="0.0597in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4" style:family="table-row">
      <style:table-row-properties style:min-row-height="1.018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letter-spacing="0.2708in" style:letter-kerning="false" fo:font-size="13pt" style:font-size-asian="13pt" style:font-size-complex="13pt"/>
    </style:style>
    <style:style style:name="T3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39" style:parent-style-name="內文" style:family="paragraph">
      <style:paragraph-properties fo:text-align="center"/>
      <style:text-properties style:font-name-asian="標楷體" fo:letter-spacing="0.0597in" style:letter-kerning="false" fo:font-size="13pt" style:font-size-asian="13pt" style:font-size-complex="13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letter-spacing="0.2694in" style:letter-kerning="false" fo:font-size="13pt" style:font-size-asian="13pt" style:font-size-complex="13pt"/>
    </style:style>
    <style:style style:name="T4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ableRow71" style:family="table-row">
      <style:table-row-properties style:min-row-height="0.4409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letter-spacing="0.0597in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letter-spacing="0.0222in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82" style:family="table-row">
      <style:table-row-properties style:min-row-height="0.4368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letter-spacing="0.0597in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letter-spacing="0.1354in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04" style:family="table-row">
      <style:table-row-properties style:min-row-height="0.4319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letter-spacing="0.1354in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letter-spacing="0.0597in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17" style:family="table-row">
      <style:table-row-properties style:min-row-height="0.4381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letter-spacing="0.0597in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38" style:family="table-row">
      <style:table-row-properties style:min-row-height="0.3604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letter-spacing="0.3611in" style:letter-kerning="false" fo:font-size="13pt" style:font-size-asian="13pt" style:font-size-complex="13pt"/>
    </style:style>
    <style:style style:name="T14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53" style:family="table-row">
      <style:table-row-properties style:min-row-height="0.9895in" fo:keep-together="always"/>
    </style:style>
    <style:style style:name="P154" style:parent-style-name="內文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61" style:family="table-row">
      <style:table-row-properties style:min-row-height="1.0562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letter-spacing="0.4513in" style:letter-kerning="false" fo:font-size="13pt" style:font-size-asian="13pt" style:font-size-complex="13pt"/>
    </style:style>
    <style:style style:name="T16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05in" fo:margin-left="0.2125in" fo:text-indent="-0.2125in">
        <style:tab-stops>
          <style:tab-stop style:type="left" style:position="0.0006in"/>
        </style:tab-stops>
      </style:paragraph-properties>
    </style:style>
    <style:style style:name="T168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P169" style:parent-style-name="內文" style:family="paragraph">
      <style:paragraph-properties fo:text-align="justify" fo:margin-top="0.05in" fo:margin-left="0.2125in" fo:text-indent="-0.2125in">
        <style:tab-stops>
          <style:tab-stop style:type="left" style:position="0.0006in"/>
        </style:tab-stops>
      </style:paragraph-properties>
    </style:style>
    <style:style style:name="T170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171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172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173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P174" style:parent-style-name="內文" style:family="paragraph">
      <style:paragraph-properties fo:text-align="justify" fo:margin-top="0.05in" fo:margin-left="0.2125in" fo:text-indent="-0.2125in">
        <style:tab-stops>
          <style:tab-stop style:type="left" style:position="0.0006in"/>
        </style:tab-stops>
      </style:paragraph-properties>
    </style:style>
    <style:style style:name="T175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P176" style:parent-style-name="內文" style:family="paragraph">
      <style:paragraph-properties fo:text-align="justify" fo:margin-top="0.05in" fo:margin-left="0.2125in" fo:text-indent="-0.2125in">
        <style:tab-stops>
          <style:tab-stop style:type="left" style:position="0.0006in"/>
        </style:tab-stops>
      </style:paragraph-properties>
    </style:style>
    <style:style style:name="T177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178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179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180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181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P182" style:parent-style-name="內文" style:family="paragraph">
      <style:paragraph-properties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立臺灣海洋大學生命科學院館公共空間借用申請</text:span><text:span text:style-name="T13">單</text:span><text:span text:style-name="T14"><text:s text:c="7"/></text:span><text:span text:style-name="T15">年</text:span><text:span text:style-name="T16"><text:s text:c="6"/></text:span><text:span text:style-name="T17">月</text:span><text:span text:style-name="T18"><text:s text:c="6"/></text:span><text:span text:style-name="T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申請單</text:span><text:span text:style-name="T24">位</text:span>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活動名</text:span><text:span text:style-name="T31">稱</text:span>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起</text:span><text:span text:style-name="T38">訖</text:span></text:p>
            <text:p text:style-name="P39"/>
            <text:p text:style-name="P40"><text:span text:style-name="T41">時</text:span><text:span text:style-name="T42">間</text:span></text:p>
          </table:table-cell>
          <table:table-cell table:style-name="TableCell43" table:number-columns-spanned="6">
            <text:p text:style-name="P44"><text:span text:style-name="T45"><text:s text:c="10"/></text:span><text:span text:style-name="T46">年</text:span><text:span text:style-name="T47"><text:s text:c="10"/></text:span><text:span text:style-name="T48">月</text:span><text:span text:style-name="T49"><text:s text:c="10"/></text:span><text:span text:style-name="T50">日</text:span><text:span text:style-name="T51"><text:s text:c="10"/></text:span><text:span text:style-name="T52">時</text:span><text:span text:style-name="T53"><text:s text:c="10"/></text:span><text:span text:style-name="T54">分</text:span><text:span text:style-name="T55"><text:s text:c="10"/></text:span><text:span text:style-name="T56">（起）</text:span></text:p>
            <text:p text:style-name="P57"/>
            <text:p text:style-name="P58"><text:span text:style-name="T59"><text:s text:c="10"/></text:span><text:span text:style-name="T60">年</text:span><text:span text:style-name="T61"><text:s text:c="10"/></text:span><text:span text:style-name="T62">月</text:span><text:span text:style-name="T63"><text:s text:c="10"/></text:span><text:span text:style-name="T64">日</text:span><text:span text:style-name="T65"><text:s text:c="10"/></text:span><text:span text:style-name="T66">時</text:span><text:span text:style-name="T67"><text:s text:c="10"/></text:span><text:span text:style-name="T68">分</text:span><text:span text:style-name="T69"><text:s text:c="10"/></text:span><text:span text:style-name="T70">（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借用場</text:span><text:span text:style-name="T75">地</text:span></text:p>
            <text:p text:style-name="P76"><text:span text:style-name="T77">名稱及編</text:span><text:span text:style-name="T78">號</text:span></text:p>
          </table:table-cell>
          <table:table-cell table:style-name="TableCell79" table:number-columns-spanned="6">
            <text:p text:style-name="P80">□108群海廳<text:s text:c="2"/>□109全興國際廳<text:s text:c="2"/>□110南璋廳<text:s text:c="2"/>□210教室<text:s text:c="2"/>□315水生生物領域實驗室(1)</text:p>
            <text:p text:style-name="P81">□316水生生物領域實驗室(2)<text:s text:c="5"/>□410教室<text:s text:c="4"/>□411教室<text:s text:c="2"/>□412教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參加人</text:span><text:span text:style-name="T86">數</text:span></text:p>
          </table:table-cell>
          <table:table-cell table:style-name="TableCell87" table:number-columns-spanned="2">
            <text:p text:style-name="P88"><text:span text:style-name="T89">出</text:span><text:span text:style-name="T90"><text:s/></text:span><text:span text:style-name="T91">席</text:span><text:span text:style-name="T92"><text:s/></text:span><text:span text:style-name="T93">人</text:span><text:span text:style-name="T94"><text:s/></text:span><text:span text:style-name="T95">數</text:span><text:span text:style-name="T96"><text:s text:c="11"/></text:span><text:span text:style-name="T97">人</text:span></text:p>
          </table:table-cell>
          <table:covered-table-cell/>
          <table:table-cell table:style-name="TableCell98" table:number-columns-spanned="2">
            <text:p text:style-name="P99"><text:span text:style-name="T100">主持</text:span><text:span text:style-name="T101">人</text:span>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聯絡</text:span><text:span text:style-name="T108">人</text:span>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<text:span text:style-name="T113">聯絡電</text:span><text:span text:style-name="T114">話</text:span>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使用器</text:span><text:span text:style-name="T121">材</text:span></text:p>
          </table:table-cell>
          <table:table-cell table:style-name="TableCell122">
            <text:p text:style-name="P123"><text:span text:style-name="T124">1.</text:span><text:span text:style-name="T125">麥克風</text:span><text:span text:style-name="T126"><text:s text:c="12"/></text:span><text:span text:style-name="T127">支</text:span></text:p>
          </table:table-cell>
          <table:table-cell table:style-name="TableCell128" table:number-columns-spanned="2">
            <text:p text:style-name="P129"><text:span text:style-name="T130">2.</text:span><text:span text:style-name="T131">投影機</text:span><text:span text:style-name="T132"><text:s text:c="11"/></text:span><text:span text:style-name="T133">台</text:span></text:p>
          </table:table-cell>
          <table:covered-table-cell/>
          <table:table-cell table:style-name="TableCell134" table:number-columns-spanned="2">
            <text:p text:style-name="P135">3.</text:p>
          </table:table-cell>
          <table:covered-table-cell/>
          <table:table-cell table:style-name="TableCell136">
            <text:p text:style-name="P137">4.</text:p>
          </table:table-cell>
        </table:table-row>
        <table:table-row table:style-name="TableRow138">
          <table:table-cell table:style-name="TableCell139" table:number-rows-spanned="2">
            <text:p text:style-name="P140"><text:span text:style-name="T141">簽</text:span><text:span text:style-name="T142">章</text:span></text:p>
          </table:table-cell>
          <table:table-cell table:style-name="TableCell143">
            <text:p text:style-name="P144"><text:span text:style-name="T145">申</text:span><text:span text:style-name="T146">請單</text:span><text:span text:style-name="T147">位</text:span></text:p>
          </table:table-cell>
          <table:table-cell table:style-name="TableCell148" table:number-columns-spanned="4">
            <text:p text:style-name="P149">管理單位/水產養殖學系</text:p>
          </table:table-cell>
          <table:covered-table-cell/>
          <table:covered-table-cell/>
          <table:covered-table-cell/>
          <table:table-cell table:style-name="TableCell150">
            <text:p text:style-name="P151"><text:span text:style-name="T152">院　　長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 table:number-columns-spanned="4">
            <text:p text:style-name="P158">□同意<text:line-break/>□不同意，理由：</text:p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備</text:span><text:span text:style-name="T165">註</text:span></text:p>
          </table:table-cell>
          <table:table-cell table:style-name="TableCell166" table:number-columns-spanned="6">
            <text:list text:style-name="LFO16" text:continue-numbering="true">
              <text:list-item>
                <text:p text:style-name="P167"><text:span text:style-name="T168">請詳閱「國立臺灣海洋大學生命科學院館公共空間管理使用辦法」，未符合規定者請勿申請借用。</text:span></text:p>
              </text:list-item>
              <text:list-item>
                <text:p text:style-name="P169"><text:span text:style-name="T170">申請單位請於擬使用日期前</text:span><text:span text:style-name="T171">7</text:span><text:span text:style-name="T172">天再提出申請</text:span><text:span text:style-name="T173">。</text:span></text:p>
              </text:list-item>
              <text:list-item>
                <text:p text:style-name="P174"><text:span text:style-name="T175">需用器材以各場地現有為限。</text:span></text:p>
              </text:list-item>
              <text:list-item>
                <text:p text:style-name="P176"><text:span text:style-name="T177">本申請單由</text:span><text:span text:style-name="T178">各管理單位</text:span><text:span text:style-name="T179">審查</text:span><text:span text:style-name="T180">後，送請</text:span><text:span text:style-name="T181">院長核定後生效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圖龍中隸" svg:font-family="圖龍中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656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text-autospace="non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title1" style:display-name="title1" style:family="text" style:parent-style-name="預設段落字型">
      <style:text-properties fo:font-weight="bold" style:font-weight-asian="bold" style:font-weight-complex="bold" fo:color="#0033CC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3" style:display-name="內文3" style:family="paragraph" style:parent-style-name="內文">
      <style:paragraph-properties style:vertical-align="baseline" style:line-height-at-least="0.25in" fo:margin-left="1.1416in" fo:text-indent="-0.4333in">
        <style:tab-stops>
          <style:tab-stop style:type="right" style:position="4.568in"/>
        </style:tab-stops>
      </style:paragraph-properties>
      <style:text-properties style:font-name="圖龍中隸" style:font-name-asian="圖龍中隸" style:letter-kerning="false" fo:font-size="15pt" style:font-size-asian="15pt" style:font-size-complex="10pt" fo:hyphenate="false"/>
    </style:style>
    <style:style style:name="內文1" style:display-name="內文1" style:family="paragraph" style:parent-style-name="內文">
      <style:paragraph-properties style:vertical-align="baseline" fo:margin-top="0.1666in" style:line-height-at-least="0.25in" fo:margin-left="0.709in" fo:text-indent="-0.827in">
        <style:tab-stops>
          <style:tab-stop style:type="left" style:position="4.8041in"/>
        </style:tab-stops>
      </style:paragraph-properties>
      <style:text-properties style:font-name="圖龍中隸" style:font-name-asian="圖龍中隸" style:letter-kerning="false" fo:font-size="15pt" style:font-size-asian="15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7LVL1" style:family="text">
      <style:text-properties style:font-name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0LVL2" style:family="text">
      <style:text-properties fo:language="en" fo:country="U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6562in" text:min-label-width="0.677in" text:list-level-position-and-space-mode="label-alignment">
          <style:list-level-label-alignment text:label-followed-by="listtab" fo:margin-left="1.3333in" fo:text-indent="-0.677in"/>
        </style:list-level-properties>
      </text:list-level-style-number>
      <text:list-level-style-number text:level="2" style:num-suffix="、" style:num-format="一, 十, 一百(繁)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562in" text:min-label-width="0.5416in" text:list-level-position-and-space-mode="label-alignment">
          <style:list-level-label-alignment text:label-followed-by="listtab" fo:margin-left="1.1979in" fo:text-indent="-0.5416in"/>
        </style:list-level-properties>
      </text:list-level-style-number>
      <text:list-level-style-number text:level="2" text:style-name="WW_CharLFO2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4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7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4">
        <style:list-level-properties text:space-before="-0.0201in" text:min-label-width="0.7916in" text:list-level-position-and-space-mode="label-alignment">
          <style:list-level-label-alignment text:label-followed-by="listtab" fo:margin-left="0.7715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.6562in" text:min-label-width="0.677in" text:list-level-position-and-space-mode="label-alignment">
          <style:list-level-label-alignment text:label-followed-by="listtab" fo:margin-left="1.3333in" fo:text-indent="-0.677in"/>
        </style:list-level-properties>
      </text:list-level-style-number>
      <text:list-level-style-number text:level="2" style:num-suffix="、" style:num-format="一, 十, 一百(繁)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37in" text:min-label-width="0.2708in" text:list-level-position-and-space-mode="label-alignment">
          <style:list-level-label-alignment text:label-followed-by="listtab" fo:margin-left="0.3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.6562in" text:min-label-width="0.677in" text:list-level-position-and-space-mode="label-alignment">
          <style:list-level-label-alignment text:label-followed-by="listtab" fo:margin-left="1.3333in" fo:text-indent="-0.67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562in" text:min-label-width="0.5416in" text:list-level-position-and-space-mode="label-alignment">
          <style:list-level-label-alignment text:label-followed-by="listtab" fo:margin-left="1.1979in" fo:text-indent="-0.541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562in" text:min-label-width="0.5416in" text:list-level-position-and-space-mode="label-alignment">
          <style:list-level-label-alignment text:label-followed-by="listtab" fo:margin-left="1.1979in" fo:text-indent="-0.5416in"/>
        </style:list-level-properties>
      </text:list-level-style-number>
      <text:list-level-style-number text:level="2" text:style-name="WW_CharLFO2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1in" fo:margin-bottom="0.5909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社會科學學院研究生研究室管理辦法</dc:title>
    <dc:subject/>
    <meta:initial-creator>shanlj</meta:initial-creator>
    <dc:creator>user</dc:creator>
    <meta:creation-date>2023-08-22T05:24:00Z</meta:creation-date>
    <dc:date>2023-08-22T05:24:00Z</dc:date>
    <meta:print-date>2008-12-02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