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 text:list-level-position-and-space-mode="label-alignment">
          <style:list-level-label-alignment text:label-followed-by="listtab" fo:margin-left="0.771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2.0263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2.027in"/>
    </style:style>
    <style:style style:name="Table1" style:family="table" style:master-page-name="MP0">
      <style:table-properties style:width="9.625in" fo:margin-left="0.0194in" table:align="left"/>
    </style:style>
    <style:style style:name="TableRow9" style:family="table-row">
      <style:table-row-properties style:min-row-height="0.4402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347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55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25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1.0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letter-spacing="0.0597in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2694in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40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431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38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3604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letter-spacing="0.3611in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2" style:family="table-row">
      <style:table-row-properties style:min-row-height="0.9895in" fo:keep-together="always"/>
    </style:style>
    <style:style style:name="P153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1.056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letter-spacing="0.4513in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68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0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1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2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3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4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6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80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海洋大學生命科學院館公共空間借用申請</text:span><text:span text:style-name="T13">單</text:span><text:span text:style-name="T14"><text:s text:c="7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</text:span><text:span text:style-name="T24">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動名</text:span><text:span text:style-name="T31">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起</text:span><text:span text:style-name="T38">訖</text:span></text:p>
            <text:p text:style-name="P39"/>
            <text:p text:style-name="P40"><text:span text:style-name="T41">時</text:span><text:span text:style-name="T42">間</text:span></text:p>
          </table:table-cell>
          <table:table-cell table:style-name="TableCell43" table:number-columns-spanned="6">
            <text:p text:style-name="P44"><text:span text:style-name="T45"><text:s text:c="10"/></text:span><text:span text:style-name="T46">年</text:span><text:span text:style-name="T47"><text:s text:c="10"/></text:span><text:span text:style-name="T48">月</text:span><text:span text:style-name="T49"><text:s text:c="10"/></text:span><text:span text:style-name="T50">日</text:span><text:span text:style-name="T51"><text:s text:c="10"/></text:span><text:span text:style-name="T52">時</text:span><text:span text:style-name="T53"><text:s text:c="10"/></text:span><text:span text:style-name="T54">分</text:span><text:span text:style-name="T55"><text:s text:c="10"/></text:span><text:span text:style-name="T56">（起）</text:span></text:p>
            <text:p text:style-name="P57"/>
            <text:p text:style-name="P58"><text:span text:style-name="T59"><text:s text:c="10"/></text:span><text:span text:style-name="T60">年</text:span><text:span text:style-name="T61"><text:s text:c="10"/></text:span><text:span text:style-name="T62">月</text:span><text:span text:style-name="T63"><text:s text:c="10"/></text:span><text:span text:style-name="T64">日</text:span><text:span text:style-name="T65"><text:s text:c="10"/></text:span><text:span text:style-name="T66">時</text:span><text:span text:style-name="T67"><text:s text:c="10"/></text:span><text:span text:style-name="T68">分</text:span><text:span text:style-name="T69"><text:s text:c="10"/></text:span><text:span text:style-name="T70">（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借用場</text:span><text:span text:style-name="T75">地</text:span></text:p>
            <text:p text:style-name="P76"><text:span text:style-name="T77">名稱及編</text:span><text:span text:style-name="T78">號</text:span></text:p>
          </table:table-cell>
          <table:table-cell table:style-name="TableCell79" table:number-columns-spanned="6">
            <text:p text:style-name="P80">□<text:s/>209教室<text:s text:c="3"/>□<text:s/>211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參加人</text:span><text:span text:style-name="T85">數</text:span></text:p>
          </table:table-cell>
          <table:table-cell table:style-name="TableCell86" table:number-columns-spanned="2">
            <text:p text:style-name="P87"><text:span text:style-name="T88">出</text:span><text:span text:style-name="T89"><text:s/></text:span><text:span text:style-name="T90">席</text:span><text:span text:style-name="T91"><text:s/></text:span><text:span text:style-name="T92">人</text:span><text:span text:style-name="T93"><text:s/></text:span><text:span text:style-name="T94">數</text:span><text:span text:style-name="T95"><text:s text:c="11"/></text:span><text:span text:style-name="T96">人</text:span></text:p>
          </table:table-cell>
          <table:covered-table-cell/>
          <table:table-cell table:style-name="TableCell97" table:number-columns-spanned="2">
            <text:p text:style-name="P98"><text:span text:style-name="T99">主持</text:span><text:span text:style-name="T100">人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聯絡</text:span><text:span text:style-name="T107">人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聯絡電</text:span><text:span text:style-name="T113">話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使用器</text:span><text:span text:style-name="T120">材</text:span></text:p>
          </table:table-cell>
          <table:table-cell table:style-name="TableCell121">
            <text:p text:style-name="P122"><text:span text:style-name="T123">1.</text:span><text:span text:style-name="T124">麥克風</text:span><text:span text:style-name="T125"><text:s text:c="12"/></text:span><text:span text:style-name="T126">支</text:span></text:p>
          </table:table-cell>
          <table:table-cell table:style-name="TableCell127" table:number-columns-spanned="2">
            <text:p text:style-name="P128"><text:span text:style-name="T129">2.</text:span><text:span text:style-name="T130">投影機</text:span><text:span text:style-name="T131"><text:s text:c="11"/></text:span><text:span text:style-name="T132">台</text:span></text:p>
          </table:table-cell>
          <table:covered-table-cell/>
          <table:table-cell table:style-name="TableCell133" table:number-columns-spanned="2">
            <text:p text:style-name="P134">3.</text:p>
          </table:table-cell>
          <table:covered-table-cell/>
          <table:table-cell table:style-name="TableCell135">
            <text:p text:style-name="P136">4.</text:p>
          </table:table-cell>
        </table:table-row>
        <table:table-row table:style-name="TableRow137">
          <table:table-cell table:style-name="TableCell138" table:number-rows-spanned="2">
            <text:p text:style-name="P139"><text:span text:style-name="T140">簽</text:span><text:span text:style-name="T141">章</text:span></text:p>
          </table:table-cell>
          <table:table-cell table:style-name="TableCell142">
            <text:p text:style-name="P143"><text:span text:style-name="T144">申</text:span><text:span text:style-name="T145">請單</text:span><text:span text:style-name="T146">位</text:span></text:p>
          </table:table-cell>
          <table:table-cell table:style-name="TableCell147" table:number-columns-spanned="4">
            <text:p text:style-name="P148">管理單位/生命科學暨生物科技學系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院　　長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>□同意<text:line-break/>□不同意，理由：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備</text:span><text:span text:style-name="T164">註</text:span></text:p>
          </table:table-cell>
          <table:table-cell table:style-name="TableCell165" table:number-columns-spanned="6">
            <text:list text:style-name="LFO16" text:continue-numbering="true">
              <text:list-item>
                <text:p text:style-name="P166"><text:span text:style-name="T167">請詳閱「國立臺灣海洋大學生命科學院館公共空間管理使用辦法」，未符合規定者請勿申請借用。</text:span></text:p>
              </text:list-item>
              <text:list-item>
                <text:p text:style-name="P168"><text:span text:style-name="T169">申請單位請於擬使用日期前</text:span><text:span text:style-name="T170">7</text:span><text:span text:style-name="T171">天再提出申請。</text:span></text:p>
              </text:list-item>
              <text:list-item>
                <text:p text:style-name="P172"><text:span text:style-name="T173">需用器材以各場地現有為限。</text:span></text:p>
              </text:list-item>
              <text:list-item>
                <text:p text:style-name="P174"><text:span text:style-name="T175">本申請單由</text:span><text:span text:style-name="T176">各管理單位</text:span><text:span text:style-name="T177">審查</text:span><text:span text:style-name="T178">後，送請</text:span><text:span text:style-name="T179">院長核定後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6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0033CC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1.1416in" fo:text-indent="-0.4333in">
        <style:tab-stops>
          <style:tab-stop style:type="right" style:position="4.568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fo:margin-top="0.1666in" style:line-height-at-least="0.25in" fo:margin-left="0.709in" fo:text-indent="-0.827in">
        <style:tab-stops>
          <style:tab-stop style:type="left" style:position="4.8041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7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 text:list-level-position-and-space-mode="label-alignment">
          <style:list-level-label-alignment text:label-followed-by="listtab" fo:margin-left="0.771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研究生研究室管理辦法</dc:title>
    <dc:subject/>
    <meta:initial-creator>shanlj</meta:initial-creator>
    <dc:creator>user</dc:creator>
    <meta:creation-date>2023-08-22T05:24:00Z</meta:creation-date>
    <dc:date>2023-08-22T05:24:00Z</dc:date>
    <meta:print-date>2008-12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