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font-size="18pt" style:font-size-asian="18pt" fo:hyphenate="false"/>
    </style:style>
    <style:style style:name="P1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1708in"/>
    </style:style>
    <style:style style:name="TableColumn14" style:family="table-column">
      <style:table-column-properties style:column-width="2.4611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1.2791in"/>
    </style:style>
    <style:style style:name="Table12" style:family="table">
      <style:table-properties style:width="6.683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justify" fo:margin-left="0.0534in">
        <style:tab-stops/>
      </style:paragraph-properties>
      <style:text-properties style:font-name="Times New Roman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8" style:family="table-row">
      <style:table-row-properties style:min-row-height="0.5208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43" style:family="table-row">
      <style:table-row-properties style:min-row-height="0.5208in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0.6659in"/>
    </style:style>
    <style:style style:name="TableColumn55" style:family="table-column">
      <style:table-column-properties style:column-width="0.6659in"/>
    </style:style>
    <style:style style:name="TableColumn56" style:family="table-column">
      <style:table-column-properties style:column-width="0.9222in"/>
    </style:style>
    <style:style style:name="TableColumn57" style:family="table-column">
      <style:table-column-properties style:column-width="0.6888in"/>
    </style:style>
    <style:style style:name="TableColumn58" style:family="table-column">
      <style:table-column-properties style:column-width="2.0673in"/>
    </style:style>
    <style:style style:name="TableColumn59" style:family="table-column">
      <style:table-column-properties style:column-width="0.7875in"/>
    </style:style>
    <style:style style:name="TableColumn60" style:family="table-column">
      <style:table-column-properties style:column-width="2.1652in"/>
    </style:style>
    <style:style style:name="TableColumn61" style:family="table-column">
      <style:table-column-properties style:column-width="0.6888in"/>
    </style:style>
    <style:style style:name="TableColumn62" style:family="table-column">
      <style:table-column-properties style:column-width="0.5909in"/>
    </style:style>
    <style:style style:name="TableColumn63" style:family="table-column">
      <style:table-column-properties style:column-width="0.7875in"/>
    </style:style>
    <style:style style:name="Table53" style:family="table">
      <style:table-properties style:width="10.030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color="#FF0000" style:text-position="super 65%" fo:font-size="10pt" style:font-size-asian="10pt" style:font-size-complex="10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 fo:color="#FF0000" style:text-position="super 65%" fo:font-size="10pt" style:font-size-asian="10pt" style:font-size-complex="10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81" style:parent-style-name="預設段落字型" style:family="text">
      <style:text-properties style:font-name="Times New Roman" style:font-name-asian="標楷體" fo:color="#FF0000" style:text-position="super 65%" fo:font-size="10pt" style:font-size-asian="10pt" style:font-size-complex="10pt"/>
    </style:style>
    <style:style style:name="TableRow82" style:family="table-row">
      <style:table-row-properties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/>
    </style:style>
    <style:style style:name="T87" style:parent-style-name="預設段落字型" style:family="text">
      <style:text-properties style:font-name="Times New Roman" style:font-name-asian="標楷體" fo:color="#FF0000" style:text-position="super 65%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91" style:parent-style-name="預設段落字型" style:family="text">
      <style:text-properties style:font-name="Times New Roman" style:font-name-asian="標楷體" fo:color="#FF0000" style:text-position="super 65%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/>
    </style:style>
    <style:style style:name="T95" style:parent-style-name="預設段落字型" style:family="text">
      <style:text-properties style:font-name="Times New Roman" style:font-name-asian="標楷體" fo:color="#FF0000" style:text-position="super 65%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99" style:parent-style-name="預設段落字型" style:family="text">
      <style:text-properties style:font-name="Times New Roman" style:font-name-asian="標楷體" fo:color="#FF0000" style:text-position="super 65%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fo:color="#FF0000" style:text-position="super 65%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104" style:parent-style-name="預設段落字型" style:family="text">
      <style:text-properties style:font-name="Times New Roman" style:font-name-asian="標楷體" fo:color="#FF0000" style:text-position="super 65%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 fo:color="#FF0000" style:text-position="super 65%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="Times New Roman" style:font-name-asian="標楷體" fo:color="#FF0000" style:text-position="super 65%" fo:font-size="10pt" style:font-size-asian="10pt" style:font-size-complex="10pt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/>
    </style:style>
    <style:style style:name="P178" style:parent-style-name="內文" style:family="paragraph">
      <style:paragraph-properties fo:text-align="end">
        <style:tab-stops>
          <style:tab-stop style:type="left" style:position="4.875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80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justify" fo:margin-left="0.243in" fo:text-indent="-0.243in">
        <style:tab-stops>
          <style:tab-stop style:type="left" style:position="4.6319in"/>
        </style:tab-stops>
      </style:paragraph-properties>
    </style:style>
    <style:style style:name="T20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212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T21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221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justify" fo:margin-left="0.243in" fo:text-indent="-0.243in">
        <style:tab-stops>
          <style:tab-stop style:type="left" style:position="4.6319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236" style:parent-style-name="內文" style:family="paragraph">
      <style:paragraph-properties fo:text-align="justify" fo:margin-left="0.243in" fo:text-indent="-0.243in">
        <style:tab-stops>
          <style:tab-stop style:type="left" style:position="4.6319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247" style:parent-style-name="內文" style:family="paragraph">
      <style:paragraph-properties fo:text-align="justify" fo:margin-left="0.243in" fo:text-indent="-0.243in">
        <style:tab-stops>
          <style:tab-stop style:type="left" style:position="4.6319in"/>
        </style:tab-stops>
      </style:paragraph-properties>
    </style:style>
    <style:style style:name="T24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51" style:parent-style-name="內文" style:family="paragraph">
      <style:paragraph-properties fo:text-align="justify" fo:margin-left="0.243in" fo:text-indent="-0.243in">
        <style:tab-stops>
          <style:tab-stop style:type="left" style:position="4.6319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259" style:parent-style-name="內文" style:family="paragraph">
      <style:paragraph-properties fo:text-align="justify" fo:margin-left="0.2916in" fo:text-indent="-0.2916in">
        <style:tab-stops>
          <style:tab-stop style:type="left" style:position="4.5833in"/>
        </style:tab-stops>
      </style:paragraph-properties>
      <style:text-properties style:font-name="Times New Roman" style:font-name-asian="標楷體"/>
    </style:style>
    <style:style style:name="P260" style:parent-style-name="內文" style:family="paragraph">
      <style:text-properties style:font-name="Times New Roman" style:font-name-asian="標楷體"/>
    </style:style>
    <style:style style:name="P261" style:parent-style-name="內文" style:family="paragraph">
      <style:text-properties style:font-name="Times New Roman" style:font-name-asian="標楷體"/>
    </style:style>
    <style:style style:name="P262" style:parent-style-name="內文" style:family="paragraph">
      <style:text-properties style:font-name="Times New Roman" style:font-name-asian="標楷體"/>
    </style:style>
    <style:style style:name="P263" style:parent-style-name="內文" style:family="paragraph">
      <style:text-properties style:font-name="Times New Roman" style:font-name-asian="標楷體"/>
    </style:style>
    <style:style style:name="P264" style:parent-style-name="內文" style:family="paragraph">
      <style:text-properties style:font-name="Times New Roman" style:font-name-asian="標楷體"/>
    </style:style>
    <style:style style:name="P265" style:parent-style-name="內文" style:family="paragraph">
      <style:text-properties style:font-name="Times New Roman" style:font-name-asian="標楷體"/>
    </style:style>
    <style:style style:name="P266" style:parent-style-name="內文" style:family="paragraph">
      <style:text-properties style:font-name="Times New Roman" style:font-name-asian="標楷體"/>
    </style:style>
    <style:style style:name="P267" style:parent-style-name="內文" style:family="paragraph">
      <style:text-properties style:font-name="Times New Roman" style:font-name-asian="標楷體"/>
    </style:style>
    <style:style style:name="P268" style:parent-style-name="內文" style:family="paragraph">
      <style:text-properties style:font-name="Times New Roman" style:font-name-asian="標楷體"/>
    </style:style>
    <style:style style:name="P269" style:parent-style-name="內文" style:family="paragraph">
      <style:text-properties style:font-name="Times New Roman" style:font-name-asian="標楷體"/>
    </style:style>
    <style:style style:name="P270" style:parent-style-name="內文" style:family="paragraph">
      <style:text-properties style:font-name="Times New Roman" style:font-name-asian="標楷體"/>
    </style:style>
    <style:style style:name="P271" style:parent-style-name="內文" style:family="paragraph">
      <style:text-properties style:font-name="Times New Roman" style:font-name-asian="標楷體"/>
    </style:style>
    <style:style style:name="P272" style:parent-style-name="內文" style:family="paragraph">
      <style:text-properties style:font-name="Times New Roman" style:font-name-asian="標楷體"/>
    </style:style>
    <style:style style:name="P273" style:parent-style-name="內文" style:family="paragraph">
      <style:text-properties style:font-name="Times New Roman" style:font-name-asian="標楷體"/>
    </style:style>
    <style:style style:name="P274" style:parent-style-name="內文" style:family="paragraph">
      <style:text-properties style:font-name="Times New Roman" style:font-name-asian="標楷體"/>
    </style:style>
    <style:style style:name="P275" style:parent-style-name="內文" style:family="paragraph">
      <style:paragraph-properties>
        <style:tab-stops>
          <style:tab-stop style:type="left" style:position="6.6958in"/>
        </style:tab-stops>
      </style:paragraph-properties>
      <style:text-properties style:font-name="Times New Roman" style:font-name-asian="標楷體"/>
    </style:style>
    <style:style style:name="P276" style:parent-style-name="內文" style:family="paragraph">
      <style:text-properties style:font-name="Times New Roman" style:font-name-asian="標楷體"/>
    </style:style>
    <style:style style:name="P277" style:parent-style-name="內文" style:master-page-name="MP1" style:family="paragraph">
      <style:paragraph-properties fo:break-before="page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P288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P28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90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臺灣海洋大學實驗室生物保全風險自我評估表</text:p>
      <text:p text:style-name="P10">（本表係依據衛生福利部疾病管制署「生物保全風險評鑑指引」製作，提供給本校各實驗室生物保全之自我評估用。）</text:p>
      <text:p text:style-name="P11">一、實驗室基本資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所中心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實驗室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實驗室負責人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實驗室位置及門牌號碼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實驗室生物安全等級</text:p>
          </table:table-cell>
          <table:table-cell table:style-name="TableCell41" table:number-columns-spanned="5">
            <text:p text:style-name="P42">□<text:s/>BSL-1 <text:s text:c="2"/>□<text:s/>BSL-2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評估人員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評鑑日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</table:table>
      <text:p text:style-name="P52">二、評估內容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<text:span text:style-name="T67">資產</text:span><text:span text:style-name="T68">*1</text:span></text:p>
          </table:table-cell>
          <table:table-cell table:style-name="TableCell69" table:number-columns-spanned="3">
            <text:p text:style-name="P70">可能性</text:p>
          </table:table-cell>
          <table:covered-table-cell/>
          <table:covered-table-cell/>
          <table:table-cell table:style-name="TableCell71" table:number-columns-spanned="4">
            <text:p text:style-name="P72">後果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<text:span text:style-name="T75">風險等級</text:span><text:span text:style-name="T76">*8</text:span></text:p>
          </table:table-cell>
          <table:table-cell table:style-name="TableCell77" table:number-rows-spanned="2">
            <text:p text:style-name="P78">風險</text:p>
            <text:p text:style-name="P79"><text:span text:style-name="T80">容忍度</text:span><text:span text:style-name="T81">*9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生物保全事件</text:span><text:span text:style-name="T87">*2</text:span></text:p>
          </table:table-cell>
          <table:table-cell table:style-name="TableCell88">
            <text:p text:style-name="P89"><text:span text:style-name="T90">對手</text:span><text:span text:style-name="T91">*3</text:span></text:p>
          </table:table-cell>
          <table:table-cell table:style-name="TableCell92">
            <text:p text:style-name="P93"><text:span text:style-name="T94">可能性值</text:span><text:span text:style-name="T95">*4</text:span></text:p>
          </table:table-cell>
          <table:table-cell table:style-name="TableCell96">
            <text:p text:style-name="P97"><text:span text:style-name="T98">影響</text:span><text:span text:style-name="T99">*</text:span><text:span text:style-name="T100">5</text:span></text:p>
          </table:table-cell>
          <table:table-cell table:style-name="TableCell101">
            <text:p text:style-name="P102"><text:span text:style-name="T103">影響值</text:span><text:span text:style-name="T104">*5</text:span></text:p>
          </table:table-cell>
          <table:table-cell table:style-name="TableCell105">
            <text:p text:style-name="P106"><text:span text:style-name="T107">減害措施</text:span><text:span text:style-name="T108">*6</text:span></text:p>
          </table:table-cell>
          <table:table-cell table:style-name="TableCell109">
            <text:p text:style-name="P110"><text:span text:style-name="T111">漏洞值</text:span><text:span text:style-name="T112">*7</text:span>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<text:span text:style-name="T179">（表格列請視情況自行增刪）</text:span></text:p>
      <text:p text:style-name="P180"><text:span text:style-name="T181">*1</text:span><text:span text:style-name="T182">.<text:s/></text:span><text:span text:style-name="T183">「資產」寫法請參見</text:span><text:span text:style-name="T184">衛生福利部疾病管制署「生物保全風險評鑑指引」附錄</text:span><text:span text:style-name="T185">1</text:span><text:span text:style-name="T186">之</text:span><text:span text:style-name="T187">類別</text:span><text:span text:style-name="T188">。</text:span></text:p>
      <text:p text:style-name="P189"><text:span text:style-name="T190">*2</text:span><text:span text:style-name="T191">.<text:s/></text:span><text:span text:style-name="T192">「生物保全事件」寫法請參見</text:span><text:span text:style-name="T193">衛生福利部疾病管制署「生物保全風險評鑑指引」附錄</text:span><text:span text:style-name="T194">2</text:span><text:span text:style-name="T195">之組別</text:span><text:span text:style-name="T196">。</text:span></text:p>
      <text:soft-page-break/>
      <text:p text:style-name="P197"><text:span text:style-name="T198">*3.<text:s/></text:span><text:span text:style-name="T199">「對手」寫法請參見</text:span><text:span text:style-name="T200">衛生福利部疾病管制署「生物保全風險評鑑指引」附錄</text:span><text:span text:style-name="T201">3</text:span><text:span text:style-name="T202">之對手級別、對手類別</text:span><text:span text:style-name="T203">。</text:span></text:p>
      <text:p text:style-name="P204"><text:span text:style-name="T205">*4.<text:s/></text:span><text:span text:style-name="T206">「可</text:span><text:span text:style-name="T207">能性值</text:span><text:span text:style-name="T208">」寫法請參見</text:span><text:span text:style-name="T209">衛生福利部疾病管制署「生物保全風險評鑑指引」表</text:span><text:span text:style-name="T210">4-3</text:span><text:span text:style-name="T211">。</text:span></text:p>
      <text:p text:style-name="P212"><text:span text:style-name="T213">*5.<text:s/></text:span><text:span text:style-name="T214">「影響」</text:span><text:span text:style-name="T215">及「影響值」寫法請參見</text:span><text:span text:style-name="T216">衛生福利部疾病管制署「生物保全風險評鑑指引」表</text:span><text:span text:style-name="T217">5</text:span><text:span text:style-name="T218">-</text:span><text:span text:style-name="T219">1</text:span><text:span text:style-name="T220">。</text:span></text:p>
      <text:p text:style-name="P221"><text:span text:style-name="T222">*6.<text:s/></text:span><text:span text:style-name="T223">「</text:span><text:span text:style-name="T224">減害措施</text:span><text:span text:style-name="T225">」寫法請參見</text:span><text:span text:style-name="T226">衛生福利部疾病管制署「生物保全風險評鑑指引」附錄</text:span><text:span text:style-name="T227">4</text:span><text:span text:style-name="T228">之類別</text:span><text:span text:style-name="T229">。</text:span></text:p>
      <text:p text:style-name="P230"><text:span text:style-name="T231">*7.<text:s/></text:span><text:span text:style-name="T232">「漏洞值」寫法請參見</text:span><text:span text:style-name="T233">衛生福利部疾病管制署「生物保全風險評鑑指引」表</text:span><text:span text:style-name="T234">5-3</text:span><text:span text:style-name="T235">。</text:span></text:p>
      <text:p text:style-name="P236"><text:span text:style-name="T237">*8.<text:s/></text:span><text:span text:style-name="T238">「漏洞值」寫法請參見</text:span><text:span text:style-name="T239">衛生福利部疾病管制署「生物保全風險評鑑指引」表</text:span><text:span text:style-name="T240">6-</text:span><text:span text:style-name="T241">1</text:span><text:span text:style-name="T242">。將「可能性值」、「</text:span><text:span text:style-name="T243">影響值</text:span><text:span text:style-name="T244">」及「</text:span><text:span text:style-name="T245">漏洞值</text:span><text:span text:style-name="T246">」相乘即可得到風險等級。</text:span></text:p>
      <text:p text:style-name="P247"><text:span text:style-name="T248">*9.<text:s/></text:span><text:span text:style-name="T249">「風險容忍度」閾值建議設定為</text:span><text:span text:style-name="T250">「中度」，即風險等級「很低」及「低度」定義為「接受」，風險等級「中度」、「高度」及「很高」定義為「不接受」。</text:span></text:p>
      <text:p text:style-name="P251"><text:span text:style-name="T252">*9.<text:s/></text:span><text:span text:style-name="T253">生物保全風</text:span><text:span text:style-name="T254">險評鑑範本請參見</text:span><text:span text:style-name="T255">衛生福利部疾病管制署「生物保全風險評鑑指引」表</text:span><text:span text:style-name="T256">7-</text:span><text:span text:style-name="T257">1</text:span><text:span text:style-name="T258">。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<text:tab/></text:p>
      <text:p text:style-name="P276"/>
      <text:soft-page-break/>
      <text:p text:style-name="P277">（以下頁數不用列印）</text:p>
      <text:p text:style-name="P288">「國立臺灣海洋大學實驗室生物保全風險自我評估表」修正歷程：</text:p>
      <text:p text:style-name="P289">中華民國112年07月27日生物安全委員會修正通過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start">
        <style:tab-stops/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78" style:parent-style-name="頁尾" style:family="paragraph">
      <style:paragraph-properties>
        <style:tab-stops/>
      </style:paragraph-properties>
    </style:style>
    <style:style style:name="T279" style:parent-style-name="預設段落字型" style:family="text">
      <style:text-properties fo:language="zh" fo:country="TW"/>
    </style:style>
    <style:style style:name="T280" style:parent-style-name="預設段落字型" style:family="text">
      <style:text-properties fo:language="zh" fo:country="TW"/>
    </style:style>
    <style:style style:name="T281" style:parent-style-name="預設段落字型" style:family="text">
      <style:text-properties fo:language="zh" fo:country="TW"/>
    </style:style>
    <style:style style:name="T282" style:parent-style-name="預設段落字型" style:family="text">
      <style:text-properties fo:language="zh" fo:country="TW"/>
    </style:style>
    <style:style style:name="T283" style:parent-style-name="預設段落字型" style:family="text">
      <style:text-properties fo:language="zh" fo:country="TW"/>
    </style:style>
    <style:style style:name="T284" style:parent-style-name="預設段落字型" style:family="text">
      <style:text-properties fo:language="zh" fo:country="TW"/>
    </style:style>
    <style:style style:name="T285" style:parent-style-name="預設段落字型" style:family="text">
      <style:text-properties fo:language="zh" fo:country="TW"/>
    </style:style>
    <style:style style:name="T286" style:parent-style-name="預設段落字型" style:family="text">
      <style:text-properties fo:language="zh" fo:country="TW"/>
    </style:style>
    <style:style style:name="T28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國立臺灣海洋大學實驗室生物保全風險自我評估表</text:span><text:span text:style-name="T4">（</text:span><text:span text:style-name="T5">1120727</text:span><text:span text:style-name="T6">版）</text:span><text:span text:style-name="T7"><text:s text:c="85"/></text:span><text:span text:style-name="T8"><text:tab/></text:span><text:span text:style-name="T9"><text:page-number text:fixed="false">2</text:page-number></text:span></text:p>
      </style:footer>
    </style:master-page>
    <style:master-page style:name="MP1" style:page-layout-name="PL1">
      <style:footer>
        <text:p text:style-name="P278"><text:span text:style-name="T279">國立臺灣海洋大學實驗室生物保全風險自我評估表</text:span><text:span text:style-name="T280">（</text:span><text:span text:style-name="T281">1120727</text:span><text:span text:style-name="T282">版）</text:span><text:span text:style-name="T283"><text:s text:c="7"/></text:span><text:span text:style-name="T284"><text:s text:c="3"/></text:span><text:span text:style-name="T285"><text:s text:c="26"/></text:span><text:span text:style-name="T286"><text:tab/></text:span><text:span text:style-name="T28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實驗室生物保全風險自我評估表</dc:title>
    <dc:description/>
    <dc:subject/>
    <meta:initial-creator>CLS of NTOU</meta:initial-creator>
    <dc:creator>user</dc:creator>
    <meta:creation-date>2023-08-15T09:02:00Z</meta:creation-date>
    <dc:date>2023-08-15T09:02:00Z</dc:date>
    <meta:template xlink:href="Normal" xlink:type="simple"/>
    <meta:editing-cycles>2</meta:editing-cycles>
    <meta:editing-duration>PT0S</meta:editing-duration>
    <meta:document-statistic meta:page-count="3" meta:paragraph-count="1" meta:word-count="133" meta:character-count="891" meta:row-count="6" meta:non-whitespace-character-count="759"/>
  </office:meta>
</office:document-meta>
</file>