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1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text-indent="2.7381in">
        <style:tab-stops>
          <style:tab-stop style:type="left" style:position="4.8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P2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1708in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0979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0.0041in"/>
    </style:style>
    <style:style style:name="Table21" style:family="table">
      <style:table-properties style:width="6.687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6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71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72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6694in"/>
    </style:style>
    <style:style style:name="TableColumn107" style:family="table-column">
      <style:table-column-properties style:column-width="0.8902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4916in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0.5909in"/>
    </style:style>
    <style:style style:name="TableColumn114" style:family="table-column">
      <style:table-column-properties style:column-width="0.6229in"/>
    </style:style>
    <style:style style:name="TableColumn115" style:family="table-column">
      <style:table-column-properties style:column-width="0.6701in"/>
    </style:style>
    <style:style style:name="Table105" style:family="table">
      <style:table-properties style:width="6.6972in" fo:margin-left="0in" table:align="left"/>
    </style:style>
    <style:style style:name="TableRow116" style:family="table-row">
      <style:table-row-properties style:min-row-height="0.3548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新細明體" fo:font-style="italic" style:font-style-asian="italic" style:font-style-complex="italic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新細明體" fo:font-style="italic" style:font-style-asian="italic" style:font-style-complex="italic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font-style="italic" style:font-style-asian="italic" fo:color="#FF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P217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0.6694in"/>
    </style:style>
    <style:style style:name="TableColumn232" style:family="table-column">
      <style:table-column-properties style:column-width="0.8902in"/>
    </style:style>
    <style:style style:name="TableColumn233" style:family="table-column">
      <style:table-column-properties style:column-width="0.8909in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0.4916in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0.5902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0.6229in"/>
    </style:style>
    <style:style style:name="TableColumn240" style:family="table-column">
      <style:table-column-properties style:column-width="0.6701in"/>
    </style:style>
    <style:style style:name="Table230" style:family="table">
      <style:table-properties style:width="6.6972in" fo:margin-left="0in" table:align="left"/>
    </style:style>
    <style:style style:name="TableRow241" style:family="table-row">
      <style:table-row-properties style:min-row-height="0.3548in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新細明體" fo:font-style="italic" style:font-style-asian="italic" style:font-style-complex="italic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新細明體" fo:font-style="italic" style:font-style-asian="italic" style:font-style-complex="italic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font-style="italic" style:font-style-asian="italic" fo:color="#FF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P342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3" style:parent-style-name="內文" style:family="paragraph">
      <style:paragraph-properties fo:margin-top="0.125in" fo:margin-bottom="0.125in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break-before="page" fo:margin-top="0.125in" fo:margin-bottom="0.125in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53" style:parent-style-name="內文" style:family="paragraph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海洋大學實驗室生物材料盤點清單</text:p>
      <text:list text:style-name="LFO1" text:continue-numbering="true">
        <text:list-item>
          <text:p text:style-name="P10">依衛生福利部疾病管制署「持有、保存、使用或處分感染性生物材料管理規定」規定，每季（3個月）應至少盤點1次相關品項與當前保存之數量（生物毒素為重量）)。</text:p>
        </text:list-item>
        <text:list-item>
          <text:p text:style-name="P11">實驗室生物材料盤點清單及存取紀錄至少保存3年。</text:p>
        </text:list-item>
      </text:list>
      <text:p text:style-name="P12"><text:span text:style-name="T13">填表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一、實驗室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實驗室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驗室負責人</text:p>
          </table:table-cell>
          <table:covered-table-cell/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實驗室位置及門牌號碼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實驗室生物安全等級</text:p>
          </table:table-cell>
          <table:table-cell table:style-name="TableCell52" table:number-columns-spanned="2" table:number-rows-spanned="2">
            <text:p text:style-name="P53">□<text:s/>BSL-1<text:s/><text:s text:c="2"/>□<text:s/>BSL-2<text:s/></text:p>
          </table: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傳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實驗室</text:span><text:span text:style-name="T69">盤點</text:span><text:span text:style-name="T70">人</text:span><text:span text:style-name="T71">員</text:span><text:span text:style-name="T7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>職稱</text:p>
          </table:table-cell>
          <table:table-cell table:style-name="TableCell78" table:number-columns-spanned="3">
            <text:p text:style-name="P79">緊急聯絡電話</text:p>
          </table:table-cell>
          <table:covered-table-cell/>
          <table:covered-table-cell/>
          <table:table-cell table:style-name="TableCell80" table:number-columns-spanned="3">
            <text:p text:style-name="P81">電子郵件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<text:span text:style-name="T92">（</text:span><text:span text:style-name="T93">表格</text:span><text:span text:style-name="T94">列請</text:span><text:span text:style-name="T95">視情況自行增刪</text:span><text:span text:style-name="T96">）</text:span></text:p>
      <text:p text:style-name="P97">二、生物材料明細</text:p>
      <text:p text:style-name="P98"><text:span text:style-name="T99">（一）存放位置</text:span><text:span text:style-name="T100">A</text:span><text:span text:style-name="T101">*</text:span><text:span text:style-name="T102">1</text:span><text:span text:style-name="T103">：</text:span><text:span text:style-name="T104"><text:s text:c="24"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生安會</text:p>
            <text:p text:style-name="P119"><text:span text:style-name="T120">列管編號</text:span><text:span text:style-name="T121">*</text:span><text:span text:style-name="T122">2</text:span></text:p>
          </table:table-cell>
          <table:table-cell table:style-name="TableCell123">
            <text:p text:style-name="P124">英文名</text:p>
          </table:table-cell>
          <table:table-cell table:style-name="TableCell125">
            <text:p text:style-name="P126">中文名</text:p>
          </table:table-cell>
          <table:table-cell table:style-name="TableCell127">
            <text:p text:style-name="P128"><text:span text:style-name="T129">型別</text:span><text:span text:style-name="T130">*</text:span><text:span text:style-name="T131">3</text:span></text:p>
          </table:table-cell>
          <table:table-cell table:style-name="TableCell132">
            <text:p text:style-name="P133">RG</text:p>
            <text:p text:style-name="P134"><text:span text:style-name="T135">等級</text:span><text:span text:style-name="T136">*</text:span><text:span text:style-name="T137">4</text:span></text:p>
          </table:table-cell>
          <table:table-cell table:style-name="TableCell138">
            <text:p text:style-name="P139">保管人</text:p>
          </table:table-cell>
          <table:table-cell table:style-name="TableCell140">
            <text:p text:style-name="P141">數量/體積</text:p>
          </table:table-cell>
          <table:table-cell table:style-name="TableCell142">
            <text:p text:style-name="P143"><text:span text:style-name="T144">單位</text:span><text:span text:style-name="T145">*</text:span><text:span text:style-name="T146">5</text:span></text:p>
          </table:table-cell>
          <table:table-cell table:style-name="TableCell147">
            <text:p text:style-name="P148">濃度</text:p>
          </table:table-cell>
          <table:table-cell table:style-name="TableCell149">
            <text:p text:style-name="P150"><text:span text:style-name="T151">樣態</text:span><text:span text:style-name="T152">*</text:span><text:span text:style-name="T153">6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（</text:span><text:span text:style-name="T219">表格</text:span><text:span text:style-name="T220">列請</text:span><text:span text:style-name="T221">視情況自行增刪</text:span><text:span text:style-name="T222">）</text:span></text:p>
      <text:p text:style-name="P223"><text:span text:style-name="T224">（</text:span><text:span text:style-name="T225">二</text:span><text:span text:style-name="T226">）存放位置</text:span><text:span text:style-name="T227">B</text:span><text:span text:style-name="T228">：</text:span><text:span text:style-name="T229"><text:s text:c="24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生安會</text:p>
            <text:p text:style-name="P244"><text:span text:style-name="T245">列管編號</text:span><text:span text:style-name="T246">*</text:span><text:span text:style-name="T247">2</text:span></text:p>
          </table:table-cell>
          <table:table-cell table:style-name="TableCell248">
            <text:p text:style-name="P249">英文名</text:p>
          </table:table-cell>
          <table:table-cell table:style-name="TableCell250">
            <text:p text:style-name="P251">中文名</text:p>
          </table:table-cell>
          <table:table-cell table:style-name="TableCell252">
            <text:p text:style-name="P253"><text:span text:style-name="T254">型別</text:span><text:span text:style-name="T255">*</text:span><text:span text:style-name="T256">3</text:span></text:p>
          </table:table-cell>
          <table:table-cell table:style-name="TableCell257">
            <text:p text:style-name="P258">RG</text:p>
            <text:p text:style-name="P259"><text:span text:style-name="T260">等級</text:span><text:span text:style-name="T261">*</text:span><text:span text:style-name="T262">4</text:span></text:p>
          </table:table-cell>
          <table:table-cell table:style-name="TableCell263">
            <text:p text:style-name="P264">保管人</text:p>
          </table:table-cell>
          <table:table-cell table:style-name="TableCell265">
            <text:p text:style-name="P266">數量/體積</text:p>
          </table:table-cell>
          <table:table-cell table:style-name="TableCell267">
            <text:p text:style-name="P268"><text:span text:style-name="T269">單位</text:span><text:span text:style-name="T270">*</text:span><text:span text:style-name="T271">5</text:span></text:p>
          </table:table-cell>
          <table:table-cell table:style-name="TableCell272">
            <text:p text:style-name="P273">濃度</text:p>
          </table:table-cell>
          <table:table-cell table:style-name="TableCell274">
            <text:p text:style-name="P275"><text:span text:style-name="T276">樣態</text:span><text:span text:style-name="T277">*</text:span><text:span text:style-name="T278">6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（</text:span><text:span text:style-name="T344">表格</text:span><text:span text:style-name="T345">列請</text:span><text:span text:style-name="T346">視情況自行增刪</text:span><text:span text:style-name="T347">）</text:span></text:p>
      <text:p text:style-name="P348"><text:span text:style-name="T349">*</text:span><text:span text:style-name="T350">1</text:span><text:span text:style-name="T351">.<text:s/></text:span><text:span text:style-name="T352">存放位置請填寫建築名稱、房號及設備資料（如：生科院館</text:span><text:span text:style-name="T353">310</text:span><text:span text:style-name="T354">室</text:span><text:span text:style-name="T355">-80</text:span><text:span text:style-name="T356">℃冰箱）。</text:span></text:p>
      <text:p text:style-name="P357"><text:span text:style-name="T358">*</text:span><text:span text:style-name="T359">2</text:span><text:span text:style-name="T360">.</text:span><text:span text:style-name="T361"><text:s/></text:span><text:span text:style-name="T362">未通報生安會之生物材料請</text:span><text:span text:style-name="T363">填寫「無」</text:span><text:span text:style-name="T364">。</text:span></text:p>
      <text:p text:style-name="P365"><text:span text:style-name="T366">*</text:span><text:span text:style-name="T367">3</text:span><text:span text:style-name="T368">.<text:s/></text:span><text:span text:style-name="T369">請填入該生物材料之</text:span><text:span text:style-name="T370">型別或向</text:span><text:span text:style-name="T371">ATCC</text:span><text:span text:style-name="T372">、</text:span><text:span text:style-name="T373">BCRC</text:span><text:span text:style-name="T374">購買時之編號。</text:span></text:p>
      <text:p text:style-name="P375"><text:span text:style-name="T376">*</text:span><text:span text:style-name="T377">4</text:span><text:span text:style-name="T378">.<text:s/></text:span><text:span text:style-name="T379">請填入該生物材料之</text:span><text:span text:style-name="T380">危險性等級。如材料為生物毒素或</text:span><text:span text:style-name="T381">Lentiviral vector</text:span><text:span text:style-name="T382">（</text:span><text:span text:style-name="T383">lentivirus</text:span><text:span text:style-name="T384">類型）或細胞株，請填</text:span><text:soft-page-break/><text:span text:style-name="T385">NA</text:span><text:span text:style-name="T386">（惟生物毒素或</text:span><text:span text:style-name="T387">Lentiviral vector</text:span><text:span text:style-name="T388">之管理規範應比照</text:span><text:span text:style-name="T389">RG2</text:span><text:span text:style-name="T390">管理規定辦理）。</text:span></text:p>
      <text:p text:style-name="P391"><text:span text:style-name="T392">*</text:span><text:span text:style-name="T393">5</text:span><text:span text:style-name="T394">.<text:s/></text:span><text:span text:style-name="T395">請填入</text:span><text:span text:style-name="T396">該生物材料之</text:span><text:span text:style-name="T397">數量</text:span><text:span text:style-name="T398">單位，如</text:span><text:span text:style-name="T399">tube</text:span><text:span text:style-name="T400">、</text:span><text:span text:style-name="T401">ng</text:span><text:span text:style-name="T402">、</text:span><text:span text:style-name="T403">pellet</text:span><text:span text:style-name="T404">、</text:span><text:span text:style-name="T405">plate</text:span><text:span text:style-name="T406">、</text:span><text:span text:style-name="T407">vial</text:span><text:span text:style-name="T408">、</text:span><text:span text:style-name="T409">l</text:span><text:span text:style-name="T410">、</text:span><text:span text:style-name="T411">ml</text:span><text:span text:style-name="T412">、</text:span><text:span text:style-name="T413">μ</text:span><text:span text:style-name="T414">l</text:span><text:span text:style-name="T415">、</text:span><text:span text:style-name="T416">nl</text:span><text:span text:style-name="T417">、</text:span><text:span text:style-name="T418">g</text:span><text:span text:style-name="T419">、</text:span><text:span text:style-name="T420">mg</text:span><text:span text:style-name="T421">、</text:span><text:span text:style-name="T422">μ</text:span><text:span text:style-name="T423">g</text:span><text:span text:style-name="T424">。</text:span></text:p>
      <text:p text:style-name="P425"><text:span text:style-name="T426">*</text:span><text:span text:style-name="T427">6</text:span><text:span text:style-name="T428">.<text:s/></text:span><text:span text:style-name="T429">請填入</text:span><text:span text:style-name="T430">該生物材料之</text:span><text:span text:style-name="T431">樣態，如</text:span><text:span text:style-name="T432">粉末、培養基、培養液、緩衝液、保存液、其他（需說明）。</text:span></text:p>
      <text:p text:style-name="P433"><text:span text:style-name="T434">實驗室盤點人員</text:span><text:span text:style-name="T435">（</text:span><text:span text:style-name="T436">簽名</text:span><text:span text:style-name="T437">）</text:span><text:span text:style-name="T438">：</text:span><text:span text:style-name="T439"><text:s text:c="11"/></text:span><text:span text:style-name="T440"><text:s text:c="2"/></text:span><text:span text:style-name="T441">實驗室</text:span><text:span text:style-name="T442">負責</text:span><text:span text:style-name="T443">人</text:span><text:span text:style-name="T444">（</text:span><text:span text:style-name="T445">簽名</text:span><text:span text:style-name="T446">）</text:span><text:span text:style-name="T447">：</text:span><text:span text:style-name="T448"><text:s text:c="12"/></text:span></text:p>
      <text:soft-page-break/>
      <text:p text:style-name="P449"><text:span text:style-name="T450">（以下頁數不用列印）</text:span></text:p>
      <text:p text:style-name="P451">「國立臺灣海洋大學實驗室生物材料盤點清單」修正歷程：</text:p>
      <text:p text:style-name="P452">中華民國112年07月27日生物安全委員會修正通過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國立臺灣海洋大學</text:span><text:span text:style-name="T4">實驗室生物材料盤點清單</text:span><text:span text:style-name="T5">（</text:span><text:span text:style-name="T6">1120727</text:span><text:span text:style-name="T7">版）</text:span><text:span text:style-name="T8"><text:s text:c="42"/></text:span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室生物材料盤點清單</dc:title>
    <dc:description/>
    <dc:subject/>
    <meta:initial-creator>CLS</meta:initial-creator>
    <dc:creator>user</dc:creator>
    <meta:creation-date>2023-10-19T06:47:00Z</meta:creation-date>
    <dc:date>2023-10-19T06:47:00Z</dc:date>
    <meta:print-date>2023-07-18T02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1" meta:row-count="7" meta:non-whitespace-character-count="844"/>
  </office:meta>
</office:document-meta>
</file>