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10" style:parent-style-name="清單段落" style:family="paragraph">
      <style:paragraph-properties fo:text-align="center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1708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0.1in"/>
    </style:style>
    <style:style style:name="TableColumn21" style:family="table-column">
      <style:table-column-properties style:column-width="1.1791in"/>
    </style:style>
    <style:style style:name="TableColumn22" style:family="table-column">
      <style:table-column-properties style:column-width="0.0041in"/>
    </style:style>
    <style:style style:name="Table12" style:family="table">
      <style:table-properties style:width="6.687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62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63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86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87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新細明體" fo:font-weight="bold" style:font-weight-asian="bold" fo:color="#000000" fo:letter-spacing="-0.0069in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vertical-align="auto" fo:margin-left="0.1951in" fo:text-indent="-0.1951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50" style:parent-style-name="內文" style:family="paragraph">
      <style:paragraph-properties style:text-autospace="none" style:vertical-align="auto" fo:margin-left="0.1951in" fo:text-indent="-0.1951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/>
    </style:style>
    <style:style style:name="P316" style:parent-style-name="內文" style:family="paragraph">
      <style:paragraph-properties>
        <style:tab-stops>
          <style:tab-stop style:type="left" style:position="0.9736in"/>
          <style:tab-stop style:type="right" style:position="6.693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17" style:parent-style-name="內文" style:master-page-name="MP1" style:family="paragraph">
      <style:paragraph-properties fo:break-before="pag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9" style:family="table-column">
      <style:table-column-properties style:column-width="10.0305in"/>
    </style:style>
    <style:style style:name="Table328" style:family="table">
      <style:table-properties style:width="10.0305in" fo:margin-left="0in" table:align="left"/>
    </style:style>
    <style:style style:name="TableRow330" style:family="table-row">
      <style:table-row-properties style:min-row-height="0.3548in"/>
    </style:style>
    <style:style style:name="TableCell3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justify" fo:margin-left="0.243in" fo:text-indent="-0.243in">
        <style:tab-stops>
          <style:tab-stop style:type="left" style:position="4.6319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0.7368in"/>
    </style:style>
    <style:style style:name="TableColumn443" style:family="table-column">
      <style:table-column-properties style:column-width="0.6312in"/>
    </style:style>
    <style:style style:name="TableColumn444" style:family="table-column">
      <style:table-column-properties style:column-width="1.0333in"/>
    </style:style>
    <style:style style:name="TableColumn445" style:family="table-column">
      <style:table-column-properties style:column-width="0.9354in"/>
    </style:style>
    <style:style style:name="TableColumn446" style:family="table-column">
      <style:table-column-properties style:column-width="0.5902in"/>
    </style:style>
    <style:style style:name="TableColumn447" style:family="table-column">
      <style:table-column-properties style:column-width="0.4972in"/>
    </style:style>
    <style:style style:name="TableColumn448" style:family="table-column">
      <style:table-column-properties style:column-width="0.7375in"/>
    </style:style>
    <style:style style:name="TableColumn449" style:family="table-column">
      <style:table-column-properties style:column-width="0.7375in"/>
    </style:style>
    <style:style style:name="TableColumn450" style:family="table-column">
      <style:table-column-properties style:column-width="0.8826in"/>
    </style:style>
    <style:style style:name="TableColumn451" style:family="table-column">
      <style:table-column-properties style:column-width="0.5923in"/>
    </style:style>
    <style:style style:name="TableColumn452" style:family="table-column">
      <style:table-column-properties style:column-width="0.7375in"/>
    </style:style>
    <style:style style:name="TableColumn453" style:family="table-column">
      <style:table-column-properties style:column-width="0.934in"/>
    </style:style>
    <style:style style:name="TableColumn454" style:family="table-column">
      <style:table-column-properties style:column-width="0.9847in"/>
    </style:style>
    <style:style style:name="Table441" style:family="table">
      <style:table-properties style:width="10.0305in" fo:margin-left="0in" table:align="left"/>
    </style:style>
    <style:style style:name="TableRow455" style:family="table-row">
      <style:table-row-properties style:min-row-height="0.3548in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464" style:parent-style-name="預設段落字型" style:family="text">
      <style:text-properties fo:color="#FF0000" style:text-position="super 64.2%" fo:font-size="14pt" style:font-size-asian="14pt" style:font-size-complex="14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76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style:snap-to-layout-grid="false" fo:text-align="center"/>
      <style:text-properties fo:font-size="11.5pt" style:font-size-asian="11.5pt" style:font-size-complex="11.5pt"/>
    </style:style>
    <style:style style:name="P482" style:parent-style-name="Default" style:family="paragraph">
      <style:paragraph-properties style:snap-to-layout-grid="false" fo:text-align="center"/>
    </style:style>
    <style:style style:name="T483" style:parent-style-name="預設段落字型" style:family="text">
      <style:text-properties fo:font-size="11.5pt" style:font-size-asian="11.5pt" style:font-size-complex="11.5pt"/>
    </style:style>
    <style:style style:name="T484" style:parent-style-name="預設段落字型" style:family="text">
      <style:text-properties fo:font-size="11.5pt" style:font-size-asian="11.5pt" style:font-size-complex="11.5pt"/>
    </style:style>
    <style:style style:name="T485" style:parent-style-name="預設段落字型" style:family="text">
      <style:text-properties fo:color="#FF0000" style:text-position="super 50%" fo:font-size="14pt" style:font-size-asian="14pt" style:font-size-complex="14pt"/>
    </style:style>
    <style:style style:name="T486" style:parent-style-name="預設段落字型" style:family="text">
      <style:text-properties fo:color="#FF0000" style:text-position="super 50%" fo:font-size="14pt" style:font-size-asian="14pt" style:font-size-complex="14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fo:text-align="center"/>
    </style:style>
    <style:style style:name="T489" style:parent-style-name="預設段落字型" style:family="text">
      <style:text-properties fo:font-size="11.5pt" style:font-size-asian="11.5pt" style:font-size-complex="11.5pt"/>
    </style:style>
    <style:style style:name="T490" style:parent-style-name="預設段落字型" style:family="text">
      <style:text-properties fo:font-size="11.5pt" style:font-size-asian="11.5pt" style:font-size-complex="11.5pt"/>
    </style:style>
    <style:style style:name="T491" style:parent-style-name="預設段落字型" style:family="text">
      <style:text-properties fo:color="#FF0000" style:text-position="super 50%" fo:font-size="14pt" style:font-size-asian="14pt" style:font-size-complex="14pt"/>
    </style:style>
    <style:style style:name="T492" style:parent-style-name="預設段落字型" style:family="text">
      <style:text-properties fo:color="#FF0000" style:text-position="super 50%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498" style:parent-style-name="預設段落字型" style:family="text">
      <style:text-properties fo:color="#FF0000" style:text-position="super 64.2%" fo:font-size="14pt" style:font-size-asian="14pt" style:font-size-complex="14pt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504" style:parent-style-name="預設段落字型" style:family="text">
      <style:text-properties fo:color="#FF0000" style:text-position="super 64.2%" fo:font-size="14pt" style:font-size-asian="14pt" style:font-size-complex="14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Times New Roman" style:font-name-asian="標楷體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5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19" style:family="table-row">
      <style:table-row-properties style:min-row-height="0.3548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46" style:family="table-row">
      <style:table-row-properties style:min-row-height="0.3548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573" style:family="table-row">
      <style:table-row-properties style:min-row-height="0.3548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600" style:family="table-row">
      <style:table-row-properties style:min-row-height="0.3548in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627" style:family="table-row">
      <style:table-row-properties style:min-row-height="0.3548in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654" style:family="table-row">
      <style:table-row-properties style:min-row-height="0.3548in"/>
    </style:style>
    <style:style style:name="TableCell6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hyphenate="false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681" style:parent-style-name="內文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6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8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688" style:parent-style-name="內文" style:master-page-name="MP2" style:family="paragraph">
      <style:paragraph-properties fo:break-before="pag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7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0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70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灣海洋大學實驗室生物材料取用紀錄</text:p>
      <text:p text:style-name="P10">（1.<text:s/>實驗室生物材料盤點清單及存取紀錄至少保存3年。<text:s text:c="2"/><text:s text:c="2"/>2.本紀錄表可依實際情況修改。）</text:p>
      <text:p text:style-name="P11">一、實驗室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名稱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實驗室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實驗室負責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實驗室位置及門牌號碼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實驗室生物安全等級</text:p>
          </table:table-cell>
          <table:table-cell table:style-name="TableCell45" table:number-columns-spanned="2" table:number-rows-spanned="2">
            <text:p text:style-name="P46">□<text:s/>BSL-1<text:s/><text:s text:c="2"/>□<text:s/>BSL-2<text:s/></text:p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傳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0">
            <text:p text:style-name="P60"><text:span text:style-name="T61">實驗室</text:span><text:span text:style-name="T62">負責人</text:span><text:span text:style-name="T6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>職稱</text:p>
          </table:table-cell>
          <table:table-cell table:style-name="TableCell69" table:number-columns-spanned="4">
            <text:p text:style-name="P70">緊急聯絡電話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電子郵件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<text:span text:style-name="T85">實驗室</text:span><text:span text:style-name="T86">生物材料管理人</text:span><text:span text:style-name="T87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職稱</text:p>
          </table:table-cell>
          <table:table-cell table:style-name="TableCell93" table:number-columns-spanned="2">
            <text:p text:style-name="P94">緊急聯絡電話</text:p>
          </table:table-cell>
          <table:covered-table-cell/>
          <table:table-cell table:style-name="TableCell95" table:number-columns-spanned="4">
            <text:p text:style-name="P96">電子郵件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登錄年月日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實驗室生物材料使用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<text:span text:style-name="T139">1.<text:s/></text:span><text:span text:style-name="T140">以下人員皆已取得實驗室負責人授權進入，且已完成相關教育訓練，並熟知所操作生物材料的潛在風險及緊急應變措施。</text:span><text:span text:style-name="T141"><text:s/></text:span><text:span text:style-name="T142"><text:s/></text:span><text:span text:style-name="T143"><text:s/></text:span><text:span text:style-name="T144">□是</text:span><text:span text:style-name="T145"><text:s text:c="2"/></text:span><text:span text:style-name="T146">□否</text:span><text:span text:style-name="T147">（</text:span><text:span text:style-name="T148">請勾選</text:span><text:span text:style-name="T149">）</text:span></text:p>
            <text:p text:style-name="P150"><text:span text:style-name="T151">2.<text:s/></text:span><text:span text:style-name="T152">實驗室操作之病原體如有疫苗可預防，是否已要求沒有保護抗體之個人事先施打疫苗。</text:span><text:span text:style-name="T153"><text:s/></text:span><text:span text:style-name="T154"><text:s/></text:span><text:span text:style-name="T155"><text:s/></text:span><text:span text:style-name="T156">□是</text:span><text:span text:style-name="T157"><text:s text:c="2"/></text:span><text:span text:style-name="T158">□否</text:span><text:span text:style-name="T159">（</text:span><text:span text:style-name="T160">請勾選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>職稱</text:p>
          </table:table-cell>
          <table:table-cell table:style-name="TableCell167" table:number-columns-spanned="2">
            <text:p text:style-name="P168">緊急聯絡電話</text:p>
          </table:table-cell>
          <table:covered-table-cell/>
          <table:table-cell table:style-name="TableCell169" table:number-columns-spanned="4">
            <text:p text:style-name="P170">電子郵件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登錄年月日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><text:tab/><text:tab/>（表格列請視情況自行增刪）</text:p>
      <text:soft-page-break/>
      <text:p text:style-name="P317">二、生物材料取用紀錄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*</text:span><text:span text:style-name="T334">1</text:span><text:span text:style-name="T335">.<text:s/></text:span><text:span text:style-name="T336">未通報生安會之生物材料請</text:span><text:span text:style-name="T337">填寫「無」</text:span><text:span text:style-name="T338">。</text:span></text:p>
            <text:p text:style-name="P339"><text:span text:style-name="T340">*</text:span><text:span text:style-name="T341">2</text:span><text:span text:style-name="T342">.<text:s/></text:span><text:span text:style-name="T343">請填入該生物材料之</text:span><text:span text:style-name="T344">型別或向</text:span><text:span text:style-name="T345">ATCC</text:span><text:span text:style-name="T346">、</text:span><text:span text:style-name="T347">BCRC</text:span><text:span text:style-name="T348">購買時之編號。</text:span></text:p>
            <text:p text:style-name="P349"><text:span text:style-name="T350">*</text:span><text:span text:style-name="T351">3</text:span><text:span text:style-name="T352">.<text:s/></text:span><text:span text:style-name="T353">請填入該生物材料之</text:span><text:span text:style-name="T354">危險性等級。如材料為生物毒素或</text:span><text:span text:style-name="T355">Lentiviral vector</text:span><text:span text:style-name="T356">（</text:span><text:span text:style-name="T357">lentivirus</text:span><text:span text:style-name="T358">類型）或細胞株，請填</text:span><text:span text:style-name="T359">NA</text:span><text:span text:style-name="T360">（惟生物毒素或</text:span><text:span text:style-name="T361">Lentiviral vector</text:span><text:span text:style-name="T362">之管理規範應比照</text:span><text:span text:style-name="T363">RG2</text:span><text:span text:style-name="T364">管理規定辦理）。</text:span></text:p>
            <text:p text:style-name="P365"><text:span text:style-name="T366">*</text:span><text:span text:style-name="T367">4</text:span><text:span text:style-name="T368">.<text:s/></text:span><text:span text:style-name="T369">請填入該生物材料之</text:span><text:span text:style-name="T370">數量</text:span><text:span text:style-name="T371">單位，如</text:span><text:span text:style-name="T372">tube</text:span><text:span text:style-name="T373">、</text:span><text:span text:style-name="T374">ng</text:span><text:span text:style-name="T375">、</text:span><text:span text:style-name="T376">pellet</text:span><text:span text:style-name="T377">、</text:span><text:span text:style-name="T378">plate</text:span><text:span text:style-name="T379">、</text:span><text:span text:style-name="T380">vial</text:span><text:span text:style-name="T381">、</text:span><text:span text:style-name="T382">l</text:span><text:span text:style-name="T383">、</text:span><text:span text:style-name="T384">ml</text:span><text:span text:style-name="T385">、</text:span><text:span text:style-name="T386">μ</text:span><text:span text:style-name="T387">l</text:span><text:span text:style-name="T388">、</text:span><text:span text:style-name="T389">nl</text:span><text:span text:style-name="T390">、</text:span><text:span text:style-name="T391">g</text:span><text:span text:style-name="T392">、</text:span><text:span text:style-name="T393">mg</text:span><text:span text:style-name="T394">、</text:span><text:span text:style-name="T395">μ</text:span><text:span text:style-name="T396">g</text:span><text:span text:style-name="T397">。</text:span></text:p>
            <text:p text:style-name="P398"><text:span text:style-name="T399">*</text:span><text:span text:style-name="T400">5</text:span><text:span text:style-name="T401">.<text:s/></text:span><text:span text:style-name="T402">異動情形如銷毀、耗盡、寄存、分讓、取用、培養…等。</text:span></text:p>
            <text:p text:style-name="P403"><text:span text:style-name="T404">*</text:span><text:span text:style-name="T405">6</text:span><text:span text:style-name="T406">.<text:s/></text:span><text:span text:style-name="T407">存放濃度若與</text:span><text:span text:style-name="T408">取用前濃度請填寫「同前次」。</text:span></text:p>
            <text:p text:style-name="P409"><text:span text:style-name="T410">*</text:span><text:span text:style-name="T411">7</text:span><text:span text:style-name="T412">.<text:s/></text:span><text:span text:style-name="T413">取後用</text:span><text:span text:style-name="T414">存放位置請填</text:span><text:span text:style-name="T415">寫建築名稱、</text:span><text:span text:style-name="T416">房號及設備資料</text:span><text:span text:style-name="T417">（</text:span><text:span text:style-name="T418">如：生</text:span><text:span text:style-name="T419">科院館</text:span><text:span text:style-name="T420">310</text:span><text:span text:style-name="T421">室</text:span><text:span text:style-name="T422">-80</text:span><text:span text:style-name="T423">℃冰箱</text:span><text:span text:style-name="T424">）</text:span><text:span text:style-name="T425">。</text:span></text:p>
            <text:p text:style-name="P426"><text:span text:style-name="T427">*</text:span><text:span text:style-name="T428">8</text:span><text:span text:style-name="T429">.<text:s/></text:span><text:span text:style-name="T430">操作地點請填寫建築名稱、房號</text:span><text:span text:style-name="T431">（如：生科院館</text:span><text:span text:style-name="T432">310</text:span><text:span text:style-name="T433">室）</text:span><text:span text:style-name="T434">。但</text:span><text:span text:style-name="T435">RG2</text:span><text:span text:style-name="T436">感染性生物材料須至</text:span><text:span text:style-name="T437">BSL-2</text:span><text:span text:style-name="T438">以上</text:span><text:span text:style-name="T439">實驗室操作，如感染性實驗室。</text:span>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使用日期</text:span></text:p>
          </table:table-cell>
          <table:table-cell table:style-name="TableCell459">
            <text:p text:style-name="P460">生安會</text:p>
            <text:p text:style-name="P461"><text:span text:style-name="T462">列管編號</text:span><text:span text:style-name="T463">*</text:span><text:span text:style-name="T464">1</text:span></text:p>
          </table:table-cell>
          <table:table-cell table:style-name="TableCell465">
            <text:p text:style-name="P466">英文名</text:p>
          </table:table-cell>
          <table:table-cell table:style-name="TableCell467">
            <text:p text:style-name="P468">中文名</text:p>
          </table:table-cell>
          <table:table-cell table:style-name="TableCell469">
            <text:p text:style-name="P470"><text:span text:style-name="T471">型別</text:span><text:span text:style-name="T472">*</text:span><text:span text:style-name="T473">2</text:span></text:p>
          </table:table-cell>
          <table:table-cell table:style-name="TableCell474">
            <text:p text:style-name="P475">RG</text:p>
            <text:p text:style-name="P476"><text:span text:style-name="T477">等級</text:span><text:span text:style-name="T478">*</text:span><text:span text:style-name="T479">3</text:span></text:p>
          </table:table-cell>
          <table:table-cell table:style-name="TableCell480">
            <text:p text:style-name="P481">取用數</text:p>
            <text:p text:style-name="P482"><text:span text:style-name="T483">量及</text:span><text:span text:style-name="T484">單位</text:span><text:span text:style-name="T485">*</text:span><text:span text:style-name="T486">4</text:span></text:p>
          </table:table-cell>
          <table:table-cell table:style-name="TableCell487">
            <text:p text:style-name="P488"><text:span text:style-name="T489">結存數量及</text:span><text:span text:style-name="T490">單位</text:span><text:span text:style-name="T491">*</text:span><text:span text:style-name="T492">4</text:span></text:p>
          </table:table-cell>
          <table:table-cell table:style-name="TableCell493">
            <text:p text:style-name="P494">異動</text:p>
            <text:p text:style-name="P495"><text:span text:style-name="T496">情形</text:span><text:span text:style-name="T497">*</text:span><text:span text:style-name="T498">5</text:span></text:p>
          </table:table-cell>
          <table:table-cell table:style-name="TableCell499">
            <text:p text:style-name="P500"><text:span text:style-name="T501">存放</text:span><text:span text:style-name="T502">濃度</text:span><text:span text:style-name="T503">*</text:span><text:span text:style-name="T504">6</text:span></text:p>
          </table:table-cell>
          <table:table-cell table:style-name="TableCell505">
            <text:p text:style-name="P506"><text:span text:style-name="T507">取</text:span><text:span text:style-name="T508">用後存放地點</text:span><text:span text:style-name="T509">*</text:span><text:span text:style-name="T510">7</text:span></text:p>
          </table:table-cell>
          <table:table-cell table:style-name="TableCell511">
            <text:p text:style-name="P512"><text:span text:style-name="T513">操作地</text:span><text:span text:style-name="T514">點</text:span><text:span text:style-name="T515">*</text:span><text:span text:style-name="T516">8</text:span></text:p>
          </table:table-cell>
          <table:table-cell table:style-name="TableCell517">
            <text:p text:style-name="P518">使用人簽名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><text:span text:style-name="T682">（</text:span><text:span text:style-name="T683">表格</text:span><text:span text:style-name="T684">列請</text:span><text:span text:style-name="T685">視情況自行增刪</text:span><text:span text:style-name="T686">）</text:span></text:p>
      <text:p text:style-name="P687"/>
      <text:soft-page-break/>
      <text:p text:style-name="P688">（以下頁數不用列印）</text:p>
      <text:p text:style-name="P699">「國立臺灣海洋大學實驗室生物材料取用紀錄」修正歷程：</text:p>
      <text:p text:style-name="P700">中華民國112年07月27日生物安全委員會修正通過</text:p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18" style:parent-style-name="頁尾" style:family="paragraph">
      <style:paragraph-properties fo:text-align="justify"/>
    </style:style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  <style:style style:name="T321" style:parent-style-name="預設段落字型" style:family="text">
      <style:text-properties fo:language="zh" fo:country="TW"/>
    </style:style>
    <style:style style:name="T322" style:parent-style-name="預設段落字型" style:family="text">
      <style:text-properties fo:language="zh" fo:country="TW"/>
    </style:style>
    <style:style style:name="T323" style:parent-style-name="預設段落字型" style:family="text">
      <style:text-properties fo:language="zh" fo:country="TW"/>
    </style:style>
    <style:style style:name="T324" style:parent-style-name="預設段落字型" style:family="text">
      <style:text-properties fo:language="zh" fo:country="TW"/>
    </style:style>
    <style:style style:name="T325" style:parent-style-name="預設段落字型" style:family="text">
      <style:text-properties fo:language="zh" fo:country="TW"/>
    </style:style>
    <style:style style:name="T326" style:parent-style-name="預設段落字型" style:family="text">
      <style:text-properties fo:language="zh" fo:country="TW"/>
    </style:style>
    <style:style style:name="T32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89" style:parent-style-name="頁尾" style:family="paragraph">
      <style:paragraph-properties fo:text-align="justify"/>
    </style:style>
    <style:style style:name="P690" style:parent-style-name="頁尾" style:family="paragraph">
      <style:paragraph-properties fo:text-align="center"/>
    </style:style>
    <style:style style:name="T691" style:parent-style-name="預設段落字型" style:family="text">
      <style:text-properties fo:language="zh" fo:country="TW"/>
    </style:style>
    <style:style style:name="T692" style:parent-style-name="預設段落字型" style:family="text">
      <style:text-properties fo:language="zh" fo:country="TW"/>
    </style:style>
    <style:style style:name="T693" style:parent-style-name="預設段落字型" style:family="text">
      <style:text-properties fo:language="zh" fo:country="TW"/>
    </style:style>
    <style:style style:name="T694" style:parent-style-name="預設段落字型" style:family="text">
      <style:text-properties fo:language="zh" fo:country="TW"/>
    </style:style>
    <style:style style:name="T695" style:parent-style-name="預設段落字型" style:family="text">
      <style:text-properties fo:language="zh" fo:country="TW"/>
    </style:style>
    <style:style style:name="T696" style:parent-style-name="預設段落字型" style:family="text">
      <style:text-properties fo:language="zh" fo:country="TW"/>
    </style:style>
    <style:style style:name="T697" style:parent-style-name="預設段落字型" style:family="text">
      <style:text-properties fo:language="zh" fo:country="TW"/>
    </style:style>
    <style:style style:name="T6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國立臺灣海洋大學實驗室生物材料取用紀錄</text:span><text:span text:style-name="T5">（</text:span><text:span text:style-name="T6">1120727</text:span><text:span text:style-name="T7">版）</text:span><text:span text:style-name="T8"><text:s text:c="43"/></text:span><text:span text:style-name="T9"><text:page-number text:fixed="false">1</text:page-number></text:span></text:p>
      </style:footer>
    </style:master-page>
    <style:master-page style:name="MP1" style:page-layout-name="PL1">
      <style:header>
        <text:p text:style-name="P318"/>
      </style:header>
      <style:footer>
        <text:p text:style-name="P319"><text:span text:style-name="T320">國立臺灣海洋大學實驗室生物材料取用紀錄</text:span><text:span text:style-name="T321">（</text:span><text:span text:style-name="T322">1120727</text:span><text:span text:style-name="T323">版）</text:span><text:span text:style-name="T324"><text:s text:c="14"/></text:span><text:span text:style-name="T325"><text:s text:c="47"/></text:span><text:span text:style-name="T326"><text:s text:c="29"/></text:span><text:span text:style-name="T327"><text:page-number text:fixed="false">2</text:page-number></text:span></text:p>
      </style:footer>
    </style:master-page>
    <style:master-page style:name="MP2" style:page-layout-name="PL2">
      <style:header>
        <text:p text:style-name="P689"/>
      </style:header>
      <style:footer>
        <text:p text:style-name="P690"><text:span text:style-name="T691">國立臺灣海洋大學實驗室生物材料取用紀錄</text:span><text:span text:style-name="T692">（</text:span><text:span text:style-name="T693">1120727</text:span><text:span text:style-name="T694">版）</text:span><text:span text:style-name="T695"><text:s/></text:span><text:span text:style-name="T696"><text:s text:c="13"/></text:span><text:span text:style-name="T697"><text:s text:c="29"/></text:span><text:span text:style-name="T69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實驗室生物材料取用紀錄</dc:title>
    <dc:description/>
    <dc:subject/>
    <meta:initial-creator>CLS of NTOU</meta:initial-creator>
    <dc:creator>user</dc:creator>
    <meta:creation-date>2023-08-15T09:01:00Z</meta:creation-date>
    <dc:date>2023-08-15T09:01:00Z</dc:date>
    <meta:print-date>2023-07-20T09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3" meta:row-count="8" meta:non-whitespace-character-count="1009"/>
  </office:meta>
</office:document-meta>
</file>