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18pt" style:font-size-asian="18pt" fo:hyphenate="false"/>
    </style:style>
    <style:style style:name="P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708in"/>
    </style:style>
    <style:style style:name="TableColumn12" style:family="table-column">
      <style:table-column-properties style:column-width="2.4611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2791in"/>
    </style:style>
    <style:style style:name="Table10" style:family="table">
      <style:table-properties style:width="6.683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margin-left="0.0534in">
        <style:tab-stops/>
      </style:paragraph-properties>
      <style:text-properties style:font-name="Times New Roman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Row36" style:family="table-row">
      <style:table-row-properties style:min-row-height="0.5208in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justify"/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7" style:family="table-column">
      <style:table-column-properties style:column-width="1.1708in"/>
    </style:style>
    <style:style style:name="TableColumn48" style:family="table-column">
      <style:table-column-properties style:column-width="5.5166in"/>
    </style:style>
    <style:style style:name="Table46" style:family="table">
      <style:table-properties style:width="6.687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P5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P98" style:parent-style-name="內文" style:family="paragraph">
      <style:paragraph-properties fo:text-align="end">
        <style:tab-stops>
          <style:tab-stop style:type="left" style:position="4.875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01" style:family="table-column">
      <style:table-column-properties style:column-width="1.1708in"/>
    </style:style>
    <style:style style:name="TableColumn102" style:family="table-column">
      <style:table-column-properties style:column-width="2.4611in"/>
    </style:style>
    <style:style style:name="TableColumn103" style:family="table-column">
      <style:table-column-properties style:column-width="1.3833in"/>
    </style:style>
    <style:style style:name="TableColumn104" style:family="table-column">
      <style:table-column-properties style:column-width="1.6722in"/>
    </style:style>
    <style:style style:name="Table100" style:family="table">
      <style:table-properties style:width="6.6875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Row108" style:family="table-row">
      <style:table-row-properties style:min-row-height="0.3715in"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17" style:parent-style-name="預設段落字型" style:family="text">
      <style:text-properties style:font-name-asian="標楷體" style:font-weight-complex="bold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Times New Roman" style:font-name-asian="標楷體"/>
    </style:style>
    <style:style style:name="P120" style:parent-style-name="內文" style:master-page-name="MP1" style:family="paragraph">
      <style:paragraph-properties fo:break-before="page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灣海洋大學實驗室生物風險評鑑表</text:p>
      <text:p text:style-name="P9">一、實驗室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中心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驗室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實驗室負責人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驗室位置及門牌號碼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驗室生物安全等級</text:p>
          </table:table-cell>
          <table:table-cell table:style-name="TableCell39">
            <text:p text:style-name="P40">□<text:s/>BSL-1 <text:s text:c="2"/>□<text:s/>BSL-2<text:s/></text:p>
          </table:table-cell>
          <table:table-cell table:style-name="TableCell41" table:number-columns-spanned="2">
            <text:p text:style-name="P42">自我評估日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>二、生物風險評鑑結果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應改善項目</text:p>
            <text:p text:style-name="P52">（請委員依該評鑑實驗室生物風險自我評估表進行審查）</text:p>
          </table:table-cell>
          <table:covered-table-cell/>
        </table:table-row>
        <table:table-row table:style-name="TableRow53">
          <table:table-cell table:style-name="TableCell54">
            <text:p text:style-name="P55">評估項目編號</text:p>
          </table:table-cell>
          <table:table-cell table:style-name="TableCell56">
            <text:p text:style-name="P57">應改善內容或建議改善措施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（表格列請視情況自行增刪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（基於公平公正原則，評鑑意見將以匿名方式提供給受評鑑單位）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評鑑委員</text:span><text:span text:style-name="T112">簽名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評鑑日期</text:span></text:p>
          </table:table-cell>
          <table:table-cell table:style-name="TableCell118">
            <text:p text:style-name="P119"/>
          </table:table-cell>
        </table:table-row>
      </table:table>
      <text:soft-page-break/>
      <text:p text:style-name="P120">（以下頁數不用列印）</text:p>
      <text:p text:style-name="P128">「國立臺灣海洋大學實驗室生物風險評鑑表」修正歷程：</text:p>
      <text:p text:style-name="P129">中華民國112年07月27日生物安全委員會修正通過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 fo:language="zh" fo:country="TW"/>
    </style:style>
    <style:style style:name="T4" style:parent-style-name="預設段落字型" style:family="text">
      <style:text-properties style:letter-kerning="false" fo:language="zh" fo:country="TW"/>
    </style:style>
    <style:style style:name="T5" style:parent-style-name="預設段落字型" style:family="text">
      <style:text-properties style:letter-kerning="false" fo:language="zh" fo:country="TW"/>
    </style:style>
    <style:style style:name="T6" style:parent-style-name="預設段落字型" style:family="text">
      <style:text-properties style:letter-kerning="false" fo:language="zh" fo:country="TW"/>
    </style:style>
    <style:style style:name="T7" style:parent-style-name="預設段落字型" style:family="text">
      <style:text-properties style:letter-kerning="false" fo:language="zh" fo:country="TW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21" style:parent-style-name="頁尾" style:family="paragraph">
      <style:paragraph-properties fo:text-align="center"/>
    </style:style>
    <style:style style:name="T122" style:parent-style-name="預設段落字型" style:family="text">
      <style:text-properties style:letter-kerning="false" fo:language="zh" fo:country="TW"/>
    </style:style>
    <style:style style:name="T123" style:parent-style-name="預設段落字型" style:family="text">
      <style:text-properties style:letter-kerning="false" fo:language="zh" fo:country="TW"/>
    </style:style>
    <style:style style:name="T124" style:parent-style-name="預設段落字型" style:family="text">
      <style:text-properties style:letter-kerning="false" fo:language="zh" fo:country="TW"/>
    </style:style>
    <style:style style:name="T125" style:parent-style-name="預設段落字型" style:family="text">
      <style:text-properties style:letter-kerning="false" fo:language="zh" fo:country="TW"/>
    </style:style>
    <style:style style:name="T126" style:parent-style-name="預設段落字型" style:family="text">
      <style:text-properties style:letter-kerning="false" fo:language="zh" fo:country="TW"/>
    </style:style>
    <style:style style:name="T1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國立臺灣海洋大學實驗室生物風險評鑑表（</text:span><text:span text:style-name="T4">1120727</text:span><text:span text:style-name="T5">版）</text:span><text:span text:style-name="T6"><text:s text:c="9"/></text:span><text:span text:style-name="T7"><text:s text:c="35"/></text:span><text:span text:style-name="T8"><text:page-number text:fixed="false">1</text:page-number></text:span></text:p>
      </style:footer>
    </style:master-page>
    <style:master-page style:name="MP1" style:page-layout-name="PL1">
      <style:footer>
        <text:p text:style-name="P121"><text:span text:style-name="T122">國立臺灣海洋大學實驗室生物風險評鑑表（</text:span><text:span text:style-name="T123">1120727</text:span><text:span text:style-name="T124">版）</text:span><text:span text:style-name="T125"><text:s text:c="9"/></text:span><text:span text:style-name="T126"><text:s text:c="35"/></text:span><text:span text:style-name="T1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實驗室生物風險評鑑表</dc:title>
    <dc:description/>
    <dc:subject/>
    <meta:initial-creator>CLS of NTOU</meta:initial-creator>
    <dc:creator>user</dc:creator>
    <meta:creation-date>2023-08-15T09:03:00Z</meta:creation-date>
    <dc:date>2023-08-15T09:03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6" meta:row-count="2" meta:non-whitespace-character-count="270"/>
  </office:meta>
</office:document-meta>
</file>