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990630_35069__36896__26989__21450__20854__20182_-V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FFCC6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990630_35069__36896__26989__21450__20854__20182_-V1" style:data-style-name="N0">
      <style:table-cell-properties fo:border="thin solid #000000" style:vertical-align="middle" fo:wrap-option="wrap" fo:background-color="transparent" style:cell-protect="formula-hidden"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990630_35069__36896__26989__21450__20854__20182_-V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_19968__33324__990630_35069__36896__26989__21450__20854__20182_-V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990630_35069__36896__26989__21450__20854__20182_-V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FFCDC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FFDFA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CCEC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90630_35069__36896__26989__21450__20854__20182_-V1"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990630_35069__36896__26989__21450__20854__20182_-V1"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990630_35069__36896__26989__21450__20854__20182_-V1"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990630_35069__36896__26989__21450__20854__20182_-V1"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990630_35069__36896__26989__21450__20854__20182_-V1"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990630_35069__36896__26989__21450__20854__20182_-V1"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90630_35069__36896__26989__21450__20854__20182_-V1"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990630_35069__36896__26989__21450__20854__20182_-V1"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2pt solid #000000" fo:border-bottom="none" fo:border-left="none"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fo:background-color="#CCEC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hin solid #000000" style:vertical-align="middle" fo:wrap-option="wrap" fo:background-color="#FFCC6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990630_35069__36896__26989__21450__20854__20182_-V1" style:data-style-name="N0">
      <style:table-cell-properties fo:border="thin solid #000000" style:vertical-align="middle" fo:wrap-option="wrap" fo:background-color="transparent" style:cell-protect="formula-hidden"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990630_35069__36896__26989__21450__20854__20182_-V1"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36pt" style:font-size-asian="36pt" style:font-size-complex="36pt" style:font-family-generic="roman"/>
    </style:style>
    <style:style style:name="ce66"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7" style:family="table-cell" style:parent-style-name="_19968__33324__990630_35069__36896__26989__21450__20854__20182_-V1"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_19968__33324__990630_35069__36896__26989__21450__20854__20182_-V1"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_19968__33324__990630_35069__36896__26989__21450__20854__20182_-V1" style:data-style-name="N0">
      <style:table-cell-properties fo:border="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_19968__33324__990630_35069__36896__26989__21450__20854__20182_-V1"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_19968__33324__990630_35069__36896__26989__21450__20854__20182_-V1" style:data-style-name="N0">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_19968__33324__990630_35069__36896__26989__21450__20854__20182_-V1"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CC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CC6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E6E6E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_19968__33324__990630_35069__36896__26989__21450__20854__20182_-V1"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6" style:family="table-cell" style:parent-style-name="_19968__33324__990630_35069__36896__26989__21450__20854__20182_-V1" style:data-style-name="N3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7"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8" style:family="table-cell" style:parent-style-name="Default" style:data-style-name="N3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CCFF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1" style:family="table-cell" style:parent-style-name="_19968__33324__990630_35069__36896__26989__21450__20854__20182_-V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FF0000" style:font-name="Times New Roman" style:font-name-asian="Times New Roman" style:font-name-complex="Times New Roman" fo:font-size="8pt" style:font-size-asian="8pt" style:font-size-complex="8pt" style:font-family-generic="roman"/>
    </style:style>
    <style:style style:name="ce1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FF0000" style:font-name="Times New Roman" style:font-name-asian="Times New Roman" style:font-name-complex="Times New Roman" fo:font-size="8pt" style:font-size-asian="8pt" style:font-size-complex="8pt" style:font-family-generic="roman"/>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990630_35069__36896__26989__21450__20854__20182_-V1" style:data-style-name="N0">
      <style:table-cell-properties fo:border="thin solid #000000" style:vertical-align="middle"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hin solid #000000" style:vertical-align="middle"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990630_35069__36896__26989__21450__20854__20182_-V1"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_19968__33324__990630_35069__36896__26989__21450__20854__20182_-V1"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990630_35069__36896__26989__21450__20854__20182_-V1"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990630_35069__36896__26989__21450__20854__20182_-V1"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990630_35069__36896__26989__21450__20854__20182_-V1"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style:font-family-generic="roman"/>
    </style:style>
    <style:style style:name="ce1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_19968__33324__990630_35069__36896__26989__21450__20854__20182_-V1"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5" style:family="table-cell" style:parent-style-name="_19968__33324__990630_35069__36896__26989__21450__20854__20182_-V1"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6" style:family="table-cell" style:parent-style-name="_19968__33324__990630_35069__36896__26989__21450__20854__20182_-V1"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_19968__33324__990630_35069__36896__26989__21450__20854__20182_-V1"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_19968__33324__990630_35069__36896__26989__21450__20854__20182_-V1"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0" style:family="table-cell" style:parent-style-name="_19968__33324__990630_35069__36896__26989__21450__20854__20182_-V1"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14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143" style:family="table-cell" style:parent-style-name="_19968__33324__990630_35069__36896__26989__21450__20854__20182_-V1"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4" style:family="table-cell" style:parent-style-name="_19968__33324__990630_35069__36896__26989__21450__20854__20182_-V1"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_19968__33324__990630_35069__36896__26989__21450__20854__20182_-V1"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6" style:family="table-cell" style:parent-style-name="_19968__33324__990630_35069__36896__26989__21450__20854__20182_-V1"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990630_35069__36896__26989__21450__20854__20182_-V1"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8" style:family="table-cell" style:parent-style-name="_19968__33324__990630_35069__36896__26989__21450__20854__20182_-V1"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9" style:family="table-cell" style:parent-style-name="_19968__33324__990630_35069__36896__26989__21450__20854__20182_-V1"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0" style:family="table-cell" style:parent-style-name="_19968__33324__990630_35069__36896__26989__21450__20854__20182_-V1"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1" style:family="table-cell" style:parent-style-name="_19968__33324__990630_35069__36896__26989__21450__20854__20182_-V1" style:data-style-name="N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7" style:family="table-cell" style:parent-style-name="Default" style:data-style-name="N0">
      <style:table-cell-properties fo:border-top="2pt solid #000000" fo:border-bottom="thin solid #000000" fo:border-left="thin solid #000000" fo:border-right="2pt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58" style:family="table-cell" style:parent-style-name="_19968__33324__990630_35069__36896__26989__21450__20854__20182_-V1"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2" style:family="table-cell" style:parent-style-name="Default" style:data-style-name="N0">
      <style:table-cell-properties fo:border-top="none" fo:border-bottom="thin solid #000000" fo:border-left="2pt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6"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0"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18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Times New Roman" style:font-name-asian="Times New Roman" style:font-name-complex="Times New Roman" style:font-family-generic="roman"/>
    </style:style>
    <style:style style:name="ce18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thin solid #000000" fo:border-bottom="2pt solid #000000" fo:border-left="thin solid #000000" fo:border-right="2pt solid #000000" style:vertical-align="middle"/>
      <style:text-properties fo:color="#000000" style:font-name="Times New Roman" style:font-name-asian="Times New Roman" style:font-name-complex="Times New Roman" style:font-family-generic="roman"/>
    </style:style>
    <style:style style:name="ce187" style:family="table-cell" style:parent-style-name="_19968__33324__990630_35069__36896__26989__21450__20854__20182_-V1"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88" style:family="table-cell" style:parent-style-name="_19968__33324__990630_35069__36896__26989__21450__20854__20182_-V1"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_19968__33324__990630_35069__36896__26989__21450__20854__20182_-V1"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_19968__33324__990630_35069__36896__26989__21450__20854__20182_-V1" style:data-style-name="N3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_19968__33324__990630_35069__36896__26989__21450__20854__20182_-V1" style:data-style-name="N3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2" style:family="table-cell" style:parent-style-name="_19968__33324__990630_35069__36896__26989__21450__20854__20182_-V1" style:data-style-name="N3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5" style:family="table-cell" style:parent-style-name="_19968__33324__990630_35069__36896__26989__21450__20854__20182_-V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1" style:family="table-cell" style:parent-style-name="_19968__33324__990630_35069__36896__26989__21450__20854__20182_-V1"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FF0000" style:font-name="Times New Roman" style:font-name-asian="Times New Roman" style:font-name-complex="Times New Roman" fo:font-size="8pt" style:font-size-asian="8pt" style:font-size-complex="8pt" style:font-family-generic="roman"/>
    </style:style>
    <style:style style:name="ce204" style:family="table-cell" style:parent-style-name="_19968__33324__990630_35069__36896__26989__21450__20854__20182_-V1"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5" style:family="table-cell" style:parent-style-name="_19968__33324__990630_35069__36896__26989__21450__20854__20182_-V1" style:data-style-name="N0">
      <style:table-cell-properties fo:border="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6" style:family="table-cell" style:parent-style-name="_19968__33324__990630_35069__36896__26989__21450__20854__20182_-V1" style:data-style-name="N0">
      <style:table-cell-properties fo:border="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7"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8" style:family="table-cell" style:parent-style-name="Default" style:data-style-name="N0">
      <style:table-cell-properties fo:border="thin solid #000000" style:vertical-align="middle" fo:wrap-option="wrap" fo:background-color="#CC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hin solid #000000" style:vertical-align="middle" fo:wrap-option="wrap" fo:background-color="#FFCC6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0" style:family="table-cell" style:parent-style-name="Default" style:data-style-name="N0">
      <style:table-cell-properties fo:border="thin solid #000000" style:vertical-align="middle" fo:wrap-option="wrap" fo:background-color="#CC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2"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3" style:family="table-cell" style:parent-style-name="_19968__33324__990630_35069__36896__26989__21450__20854__20182_-V1"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4" style:family="table-cell" style:parent-style-name="_19968__33324__990630_35069__36896__26989__21450__20854__20182_-V1" style:data-style-name="N30">
      <style:table-cell-properties fo:border="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0">
      <style:table-cell-properties fo:border="thin solid #000000" style:vertical-align="middle" fo:wrap-option="wrap" fo:background-color="#CCFF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21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3" style:family="table-cell" style:parent-style-name="_19968__33324__990630_35069__36896__26989__21450__20854__20182_-V1"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990630_35069__36896__26989__21450__20854__20182_-V1"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5" style:family="table-cell" style:parent-style-name="_19968__33324__990630_35069__36896__26989__21450__20854__20182_-V1"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6" style:family="table-cell" style:parent-style-name="_19968__33324__990630_35069__36896__26989__21450__20854__20182_-V1"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7" style:family="table-cell" style:parent-style-name="_19968__33324__990630_35069__36896__26989__21450__20854__20182_-V1"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8" style:family="table-cell" style:parent-style-name="_19968__33324__990630_35069__36896__26989__21450__20854__20182_-V1"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_19968__33324__990630_35069__36896__26989__21450__20854__20182_-V1"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1" style:family="table-cell" style:parent-style-name="_19968__33324__990630_35069__36896__26989__21450__20854__20182_-V1" style:data-style-name="N0">
      <style:table-cell-properties fo:border="2pt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32" style:family="table-cell" style:parent-style-name="_19968__33324__990630_35069__36896__26989__21450__20854__20182_-V1"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3" style:family="table-cell" style:parent-style-name="_19968__33324__990630_35069__36896__26989__21450__20854__20182_-V1"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6" style:family="table-cell" style:parent-style-name="_19968__33324__990630_35069__36896__26989__21450__20854__20182_-V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_19968__33324__990630_35069__36896__26989__21450__20854__20182_-V1"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_19968__33324__990630_35069__36896__26989__21450__20854__20182_-V1" style:data-style-name="N30">
      <style:table-cell-properties fo:border="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1.508125cm"/>
    </style:style>
    <style:style style:name="co3" style:family="table-column">
      <style:table-column-properties fo:break-before="auto" style:column-width="1.79916666666667cm"/>
    </style:style>
    <style:style style:name="co4" style:family="table-column">
      <style:table-column-properties fo:break-before="auto" style:column-width="2.06375cm"/>
    </style:style>
    <style:style style:name="co5" style:family="table-column">
      <style:table-column-properties fo:break-before="auto" style:column-width="2.80458333333333cm"/>
    </style:style>
    <style:style style:name="co6" style:family="table-column">
      <style:table-column-properties fo:break-before="auto" style:column-width="2.72520833333333cm"/>
    </style:style>
    <style:style style:name="co7" style:family="table-column">
      <style:table-column-properties fo:break-before="auto" style:column-width="1.666875cm"/>
    </style:style>
    <style:style style:name="co8" style:family="table-column">
      <style:table-column-properties fo:break-before="auto" style:column-width="1.85208333333333cm"/>
    </style:style>
    <style:style style:name="co9" style:family="table-column">
      <style:table-column-properties fo:break-before="auto" style:column-width="2.43416666666667cm"/>
    </style:style>
    <style:style style:name="co10" style:family="table-column">
      <style:table-column-properties fo:break-before="auto" style:column-width="2.143125cm"/>
    </style:style>
    <style:style style:name="co11" style:family="table-column">
      <style:table-column-properties fo:break-before="auto" style:column-width="1.40229166666667cm"/>
    </style:style>
    <style:style style:name="co12" style:family="table-column">
      <style:table-column-properties fo:break-before="auto" style:column-width="1.42875cm"/>
    </style:style>
    <style:style style:name="co13" style:family="table-column">
      <style:table-column-properties fo:break-before="auto" style:column-width="1.905cm"/>
    </style:style>
    <style:style style:name="co14" style:family="table-column">
      <style:table-column-properties fo:break-before="auto" style:column-width="2.32833333333333cm"/>
    </style:style>
    <style:style style:name="co15" style:family="table-column">
      <style:table-column-properties fo:break-before="auto" style:column-width="1.64041666666667cm"/>
    </style:style>
    <style:style style:name="co16" style:family="table-column">
      <style:table-column-properties fo:break-before="auto" style:column-width="2.16958333333333cm"/>
    </style:style>
    <style:style style:name="co17" style:family="table-column">
      <style:table-column-properties fo:break-before="auto" style:column-width="3.33375cm"/>
    </style:style>
    <style:style style:name="ro1" style:family="table-row">
      <style:table-row-properties style:row-height="65.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74.2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18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12.75pt" style:use-optimal-row-height="true" fo:break-before="auto"/>
    </style:style>
    <style:style style:name="ro40" style:family="table-row">
      <style:table-row-properties style:row-height="29.2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23.45pt" style:use-optimal-row-height="false" fo:break-before="auto"/>
    </style:style>
    <style:style style:name="ro47" style:family="table-row">
      <style:table-row-properties style:row-height="25.1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15pt" style:use-optimal-row-height="true" fo:break-before="auto"/>
    </style:style>
    <style:style style:name="ro52" style:family="table-row">
      <style:table-row-properties style:row-height="21.75pt" style:use-optimal-row-height="false" fo:break-before="auto"/>
    </style:style>
    <style:style style:name="ro53" style:family="table-row">
      <style:table-row-properties style:row-height="77.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15pt" style:use-optimal-row-height="false" fo:break-before="auto"/>
    </style:style>
    <style:style style:name="ro56" style:family="table-row">
      <style:table-row-properties style:row-height="14.25pt" style:use-optimal-row-height="true" fo:break-before="auto"/>
    </style:style>
    <style:style style:name="ro57"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61:.$G$61])" table:base-cell-address="風險評估表(空白).L7">
          <table:help-message table:display="true"/>
          <table:error-message table:display="true"/>
        </table:content-validation>
        <table:content-validation table:name="val2" table:condition="of:cell-content-is-in-list([.$B$62:.$B$66])" table:base-cell-address="風險評估表(空白).K7">
          <table:help-message table:display="true"/>
          <table:error-message table:display="true"/>
        </table:content-validation>
        <table:content-validation table:name="val3" table:condition="of:cell-content-is-in-list([.$B$62:.$B$66])" table:base-cell-address="風險評估表(範例).K7">
          <table:help-message table:display="true"/>
          <table:error-message table:display="true"/>
        </table:content-validation>
        <table:content-validation table:name="val4" table:condition="of:cell-content-is-in-list([.$C$61:.$G$61])" table:base-cell-address="風險評估表(範例).L7">
          <table:help-message table:display="true"/>
          <table:error-message table:display="true"/>
        </table:content-validation>
      </table:content-validations>
      <table:table table:name="風險評估表(空白)"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2" table:default-cell-style-name="ce2"/>
        <table:table-column table:style-name="co6" table:number-columns-repeated="3" table:default-cell-style-name="ce2"/>
        <table:table-column table:style-name="co7" table:number-columns-repeated="2" table:default-cell-style-name="ce2"/>
        <table:table-column table:style-name="co8" table:default-cell-style-name="ce2"/>
        <table:table-column table:style-name="co9" table:number-columns-repeated="3" table:default-cell-style-name="ce2"/>
        <table:table-column table:style-name="co7" table:number-columns-repeated="2" table:default-cell-style-name="ce2"/>
        <table:table-column table:style-name="co8" table:default-cell-style-name="ce2"/>
        <table:table-column table:style-name="co10" table:default-cell-style-name="ce2"/>
        <table:table-column table:style-name="co11" table:number-columns-repeated="16364" table:default-cell-style-name="ce2"/>
        <table:table-row table:style-name="ro1">
          <table:table-cell/>
          <table:table-cell office:value-type="string" table:number-columns-spanned="20" table:number-rows-spanned="1" table:style-name="ce64">
            <text:p><text:span text:style-name="T2">國立臺灣海洋大學實驗室生物風險自我評估表</text:span></text:p>
          </table:table-cell>
          <table:covered-table-cell table:number-columns-repeated="19"/>
          <table:table-cell table:number-columns-repeated="16363"/>
        </table:table-row>
        <table:table-row table:style-name="ro2">
          <table:table-cell/>
          <table:table-cell office:value-type="string" table:number-columns-spanned="2" table:number-rows-spanned="1" table:style-name="ce204">
            <text:p><text:span text:style-name="T5">系所中心</text:span></text:p>
          </table:table-cell>
          <table:covered-table-cell/>
          <table:table-cell office:value-type="string" table:number-columns-spanned="4" table:number-rows-spanned="1" table:style-name="ce71">
            <text:p><text:span text:style-name="T7">實驗場所位置</text:span><text:s/></text:p>
            <text:p><text:span text:style-name="T7">（館舍名稱</text:span>+<text:span text:style-name="T7">實驗室門牌號碼）</text:span></text:p>
          </table:table-cell>
          <table:covered-table-cell table:number-columns-repeated="3"/>
          <table:table-cell office:value-type="string" table:number-columns-spanned="2" table:number-rows-spanned="1" table:style-name="ce71">
            <text:p><text:span text:style-name="T7">自我評估日期</text:span></text:p>
          </table:table-cell>
          <table:covered-table-cell/>
          <table:table-cell office:value-type="string" table:number-columns-spanned="3" table:number-rows-spanned="1" table:style-name="ce205">
            <text:p>自我評估人員職稱及簽名</text:p>
          </table:table-cell>
          <table:covered-table-cell table:number-columns-repeated="2"/>
          <table:table-cell office:value-type="string" table:number-columns-spanned="3" table:number-rows-spanned="1" table:style-name="ce71">
            <text:p><text:span text:style-name="T7">連絡電話</text:span></text:p>
          </table:table-cell>
          <table:covered-table-cell table:number-columns-repeated="2"/>
          <table:table-cell office:value-type="string" table:number-columns-spanned="6" table:number-rows-spanned="1" table:style-name="ce206">
            <text:p><text:span text:style-name="T7">審核者簽名</text:span>(<text:span text:style-name="T7">實驗場所負責人</text:span>)</text:p>
          </table:table-cell>
          <table:covered-table-cell table:number-columns-repeated="5"/>
          <table:table-cell table:number-columns-repeated="16363"/>
        </table:table-row>
        <table:table-row table:style-name="ro3">
          <table:table-cell/>
          <table:table-cell table:number-columns-spanned="2" table:number-rows-spanned="1" table:style-name="ce213"/>
          <table:covered-table-cell/>
          <table:table-cell table:number-columns-spanned="4" table:number-rows-spanned="1" table:style-name="ce72"/>
          <table:covered-table-cell table:number-columns-repeated="3"/>
          <table:table-cell table:number-columns-spanned="2" table:number-rows-spanned="1" table:style-name="ce95"/>
          <table:covered-table-cell/>
          <table:table-cell table:number-columns-spanned="3" table:number-rows-spanned="1" table:style-name="ce72"/>
          <table:covered-table-cell table:number-columns-repeated="2"/>
          <table:table-cell table:number-columns-spanned="3" table:number-rows-spanned="1" table:style-name="ce214"/>
          <table:covered-table-cell table:number-columns-repeated="2"/>
          <table:table-cell table:number-columns-spanned="6" table:number-rows-spanned="1" table:style-name="ce95"/>
          <table:covered-table-cell table:number-columns-repeated="5"/>
          <table:table-cell table:number-columns-repeated="16363"/>
        </table:table-row>
        <table:table-row table:style-name="ro4">
          <table:table-cell/>
          <table:table-cell office:value-type="string" table:number-columns-spanned="18" table:number-rows-spanned="1" table:style-name="ce77">
            <text:p><text:span text:style-name="T8">實驗室</text:span>/<text:span text:style-name="T8">場所名稱：</text:span></text:p>
            <text:p><text:span text:style-name="T8">生物安全等級：</text:span></text:p>
          </table:table-cell>
          <table:covered-table-cell table:number-columns-repeated="17"/>
          <table:table-cell table:number-columns-repeated="16365" table:style-name="ce2"/>
        </table:table-row>
        <table:table-row table:style-name="ro5">
          <table:table-cell/>
          <table:table-cell office:value-type="string" table:number-columns-spanned="4" table:number-rows-spanned="1" table:style-name="ce207">
            <text:p>1.<text:span text:style-name="T9">決定評鑑項目</text:span></text:p>
          </table:table-cell>
          <table:covered-table-cell table:number-columns-repeated="3"/>
          <table:table-cell office:value-type="string" table:number-columns-spanned="2" table:number-rows-spanned="1" table:style-name="ce208">
            <text:p>2.<text:span text:style-name="T9">鑑別和描述危害</text:span></text:p>
            <text:p><text:span text:style-name="T22">(</text:span><text:span text:style-name="T23">必填</text:span><text:span text:style-name="T22">)</text:span></text:p>
          </table:table-cell>
          <table:covered-table-cell/>
          <table:table-cell office:value-type="string" table:number-columns-spanned="3" table:number-rows-spanned="1" table:style-name="ce209">
            <text:p>3.<text:span text:style-name="T10">現有防護設施</text:span></text:p>
            <text:p><text:span text:style-name="T22">(</text:span><text:span text:style-name="T23">若不適用請填「不適用」，如</text:span><text:span text:style-name="T22">BSL-1</text:span><text:span text:style-name="T23">實驗室不需要</text:span><text:span text:style-name="T22">BSL-2</text:span><text:span text:style-name="T23">以上規定之控制措施。</text:span><text:span text:style-name="T22">)</text:span></text:p>
          </table:table-cell>
          <table:covered-table-cell table:number-columns-repeated="2"/>
          <table:table-cell office:value-type="string" table:number-columns-spanned="3" table:number-rows-spanned="1" table:style-name="ce210">
            <text:p>4.<text:span text:style-name="T10">鑑別和評鑑風險</text:span></text:p>
          </table:table-cell>
          <table:covered-table-cell table:number-columns-repeated="2"/>
          <table:table-cell office:value-type="string" table:number-columns-spanned="3" table:number-rows-spanned="1" table:style-name="ce211">
            <text:p>5.<text:span text:style-name="T11">訂定和實施風險減害策略</text:span></text:p>
          </table:table-cell>
          <table:covered-table-cell table:number-columns-repeated="2"/>
          <table:table-cell office:value-type="string" table:number-columns-spanned="3" table:number-rows-spanned="1" table:style-name="ce212">
            <text:p>6.<text:span text:style-name="T10">預估處理後風險</text:span></text:p>
          </table:table-cell>
          <table:covered-table-cell table:number-columns-repeated="2"/>
          <table:table-cell office:value-type="string" table:number-columns-spanned="2" table:number-rows-spanned="2" table:style-name="ce100">
            <text:p>預定完成日期</text:p>
          </table:table-cell>
          <table:covered-table-cell/>
          <table:table-cell table:number-columns-repeated="16363"/>
        </table:table-row>
        <table:table-row table:style-name="ro5">
          <table:table-cell/>
          <table:table-cell office:value-type="string" table:style-name="ce3">
            <text:p><text:span text:style-name="T13">編號</text:span></text:p>
          </table:table-cell>
          <table:table-cell office:value-type="string" table:style-name="ce4">
            <text:p><text:span text:style-name="T13">評鑑項目</text:span></text:p>
          </table:table-cell>
          <table:table-cell office:value-type="string" table:number-columns-spanned="2" table:number-rows-spanned="1" table:style-name="ce215">
            <text:p><text:span text:style-name="T13">主管機關及</text:span></text:p>
            <text:p><text:span text:style-name="T13">本校生安會規定</text:span></text:p>
          </table:table-cell>
          <table:covered-table-cell/>
          <table:table-cell office:value-type="string" table:number-columns-spanned="2" table:number-rows-spanned="1" table:style-name="ce216">
            <text:p>未依規定可能造成危害之情境描述</text:p>
          </table:table-cell>
          <table:covered-table-cell/>
          <table:table-cell office:value-type="string" table:style-name="ce55">
            <text:p>工程控制</text:p>
          </table:table-cell>
          <table:table-cell office:value-type="string" table:style-name="ce5">
            <text:p><text:span text:style-name="T13">管理控制</text:span></text:p>
          </table:table-cell>
          <table:table-cell office:value-type="string" table:style-name="ce5">
            <text:p><text:span text:style-name="T13">個人防護具</text:span></text:p>
          </table:table-cell>
          <table:table-cell office:value-type="string" table:style-name="ce6">
            <text:p><text:span text:style-name="T13">嚴重性</text:span></text:p>
            <text:p>(<text:span text:style-name="T13">下拉</text:span>)</text:p>
          </table:table-cell>
          <table:table-cell office:value-type="string" table:style-name="ce6">
            <text:p><text:span text:style-name="T13">可能性</text:span></text:p>
            <text:p>(<text:span text:style-name="T13">下拉</text:span>)</text:p>
          </table:table-cell>
          <table:table-cell office:value-type="string" table:style-name="ce6">
            <text:p><text:span text:style-name="T13">風險等級</text:span></text:p>
            <text:p>(<text:span text:style-name="T13">自動</text:span>)</text:p>
          </table:table-cell>
          <table:table-cell office:value-type="string" table:style-name="ce7">
            <text:p><text:span text:style-name="T13">工程控制</text:span></text:p>
          </table:table-cell>
          <table:table-cell office:value-type="string" table:style-name="ce7">
            <text:p><text:span text:style-name="T13">管理控制</text:span></text:p>
          </table:table-cell>
          <table:table-cell office:value-type="string" table:style-name="ce7">
            <text:p><text:span text:style-name="T13">個人防護具</text:span></text:p>
          </table:table-cell>
          <table:table-cell office:value-type="string" table:style-name="ce8">
            <text:p><text:span text:style-name="T13">嚴重性</text:span></text:p>
            <text:p>(<text:span text:style-name="T13">下拉</text:span>)</text:p>
          </table:table-cell>
          <table:table-cell office:value-type="string" table:style-name="ce8">
            <text:p><text:span text:style-name="T13">可能性</text:span></text:p>
            <text:p>(<text:span text:style-name="T13">下拉</text:span>)</text:p>
          </table:table-cell>
          <table:table-cell office:value-type="string" table:style-name="ce8">
            <text:p><text:span text:style-name="T13">風險等級</text:span></text:p>
            <text:p>(<text:span text:style-name="T13">自動</text:span>)</text:p>
          </table:table-cell>
          <table:covered-table-cell/>
          <table:covered-table-cell/>
          <table:table-cell table:number-columns-repeated="16363"/>
        </table:table-row>
        <table:table-row table:style-name="ro6">
          <table:table-cell/>
          <table:table-cell office:value-type="float" office:value="1" table:style-name="ce9">
            <text:p>1</text:p>
          </table:table-cell>
          <table:table-cell office:value-type="string" table:number-columns-spanned="1" table:number-rows-spanned="6" table:style-name="ce200">
            <text:p><text:span text:style-name="T13">運作規劃與查證</text:span></text:p>
          </table:table-cell>
          <table:table-cell office:value-type="string" table:number-columns-spanned="2" table:number-rows-spanned="1" table:style-name="ce200">
            <text:p><text:span text:style-name="T13">實驗室應採取便於清理的設計</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7]=&quot;S1&quot;;[.L7]=&quot;P1&quot;));&quot;R1&quot;;IF(OR(AND([.K7]=&quot;S1&quot;;[.L7]=&quot;P3&quot;);AND([.K7]=&quot;S1&quot;;[.L7]=&quot;P4&quot;);AND([.K7]=&quot;S1&quot;;[.L7]=&quot;P2&quot;);AND([.K7]=&quot;S2&quot;;[.L7]=&quot;P2&quot;);AND([.K7]=&quot;S2&quot;;[.L7]=&quot;P1&quot;);AND([.K7]=&quot;S3&quot;;[.L7]=&quot;P1&quot;);AND([.K7]=&quot;S4&quot;;[.L7]=&quot;P1&quot;));&quot;R2&quot;;IF(OR(AND([.K7]=&quot;S1&quot;;[.L7]=&quot;P5&quot;);AND([.K7]=&quot;S2&quot;;[.L7]=&quot;P5&quot;);AND([.K7]=&quot;S2&quot;;[.L7]=&quot;P4&quot;);AND([.K7]=&quot;S2&quot;;[.L7]=&quot;P3&quot;);AND([.K7]=&quot;S3&quot;;[.L7]=&quot;P4&quot;);AND([.K7]=&quot;S3&quot;;[.L7]=&quot;P3&quot;);AND([.K7]=&quot;S3&quot;;[.L7]=&quot;P2&quot;);AND([.K7]=&quot;S4&quot;;[.L7]=&quot;P3&quot;);AND([.K7]=&quot;S4&quot;;[.L7]=&quot;P2&quot;);AND([.K7]=&quot;S5&quot;;[.L7]=&quot;P2&quot;);AND([.K7]=&quot;S5&quot;;[.L7]=&quot;P1&quot;));&quot;R3&quot;;IF(OR(AND([.K7]=&quot;S3&quot;;[.L7]=&quot;P5&quot;);AND([.K7]=&quot;S4&quot;;[.L7]=&quot;P5&quot;);AND([.K7]=&quot;S4&quot;;[.L7]=&quot;P4&quot;);AND([.K7]=&quot;S5&quot;;[.L7]=&quot;P4&quot;);AND([.K7]=&quot;S5&quot;;[.L7]=&quot;P3&quot;));&quot;R4&quot;;IF(OR(AND([.K7]=&quot;S5&quot;;[.L7]=&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7]=&quot;S1&quot;;[.R7]=&quot;P1&quot;));&quot;R1&quot;;IF(OR(AND([.Q7]=&quot;S1&quot;;[.R7]=&quot;P3&quot;);AND([.Q7]=&quot;S1&quot;;[.R7]=&quot;P4&quot;);AND([.Q7]=&quot;S1&quot;;[.R7]=&quot;P2&quot;);AND([.Q7]=&quot;S2&quot;;[.R7]=&quot;P2&quot;);AND([.Q7]=&quot;S2&quot;;[.R7]=&quot;P1&quot;);AND([.Q7]=&quot;S3&quot;;[.R7]=&quot;P1&quot;);AND([.Q7]=&quot;S4&quot;;[.R7]=&quot;P1&quot;));&quot;R2&quot;;IF(OR(AND([.Q7]=&quot;S1&quot;;[.R7]=&quot;P5&quot;);AND([.Q7]=&quot;S2&quot;;[.R7]=&quot;P5&quot;);AND([.Q7]=&quot;S2&quot;;[.R7]=&quot;P4&quot;);AND([.Q7]=&quot;S2&quot;;[.R7]=&quot;P3&quot;);AND([.Q7]=&quot;S3&quot;;[.R7]=&quot;P4&quot;);AND([.Q7]=&quot;S3&quot;;[.R7]=&quot;P3&quot;);AND([.Q7]=&quot;S3&quot;;[.R7]=&quot;P2&quot;);AND([.Q7]=&quot;S4&quot;;[.R7]=&quot;P3&quot;);AND([.Q7]=&quot;S4&quot;;[.R7]=&quot;P2&quot;);AND([.Q7]=&quot;S5&quot;;[.R7]=&quot;P2&quot;);AND([.Q7]=&quot;S5&quot;;[.R7]=&quot;P1&quot;));&quot;R3&quot;;IF(OR(AND([.Q7]=&quot;S3&quot;;[.R7]=&quot;P5&quot;);AND([.Q7]=&quot;S4&quot;;[.R7]=&quot;P5&quot;);AND([.Q7]=&quot;S4&quot;;[.R7]=&quot;P4&quot;);AND([.Q7]=&quot;S5&quot;;[.R7]=&quot;P4&quot;);AND([.Q7]=&quot;S5&quot;;[.R7]=&quot;P3&quot;));&quot;R4&quot;;IF(OR(AND([.Q7]=&quot;S5&quot;;[.R7]=&quot;P5&quot;));&quot;R5&quot;;&quot;-&quot;)))))" table:style-name="ce13">
            <text:p>-</text:p>
          </table:table-cell>
          <table:table-cell table:number-columns-spanned="2" table:number-rows-spanned="1" table:style-name="ce201"/>
          <table:covered-table-cell/>
          <table:table-cell table:number-columns-repeated="16363"/>
        </table:table-row>
        <table:table-row table:style-name="ro7">
          <table:table-cell/>
          <table:table-cell office:value-type="float" office:value="2" table:style-name="ce9">
            <text:p>2</text:p>
          </table:table-cell>
          <table:covered-table-cell/>
          <table:table-cell office:value-type="string" table:number-columns-spanned="2" table:number-rows-spanned="1" table:style-name="ce200">
            <text:p><text:span text:style-name="T13">實驗室應區劃出工作區、文書區或休息區等不同實體區域</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8]=&quot;S1&quot;;[.L8]=&quot;P1&quot;));&quot;R1&quot;;IF(OR(AND([.K8]=&quot;S1&quot;;[.L8]=&quot;P3&quot;);AND([.K8]=&quot;S1&quot;;[.L8]=&quot;P4&quot;);AND([.K8]=&quot;S1&quot;;[.L8]=&quot;P2&quot;);AND([.K8]=&quot;S2&quot;;[.L8]=&quot;P2&quot;);AND([.K8]=&quot;S2&quot;;[.L8]=&quot;P1&quot;);AND([.K8]=&quot;S3&quot;;[.L8]=&quot;P1&quot;);AND([.K8]=&quot;S4&quot;;[.L8]=&quot;P1&quot;));&quot;R2&quot;;IF(OR(AND([.K8]=&quot;S1&quot;;[.L8]=&quot;P5&quot;);AND([.K8]=&quot;S2&quot;;[.L8]=&quot;P5&quot;);AND([.K8]=&quot;S2&quot;;[.L8]=&quot;P4&quot;);AND([.K8]=&quot;S2&quot;;[.L8]=&quot;P3&quot;);AND([.K8]=&quot;S3&quot;;[.L8]=&quot;P4&quot;);AND([.K8]=&quot;S3&quot;;[.L8]=&quot;P3&quot;);AND([.K8]=&quot;S3&quot;;[.L8]=&quot;P2&quot;);AND([.K8]=&quot;S4&quot;;[.L8]=&quot;P3&quot;);AND([.K8]=&quot;S4&quot;;[.L8]=&quot;P2&quot;);AND([.K8]=&quot;S5&quot;;[.L8]=&quot;P2&quot;);AND([.K8]=&quot;S5&quot;;[.L8]=&quot;P1&quot;));&quot;R3&quot;;IF(OR(AND([.K8]=&quot;S3&quot;;[.L8]=&quot;P5&quot;);AND([.K8]=&quot;S4&quot;;[.L8]=&quot;P5&quot;);AND([.K8]=&quot;S4&quot;;[.L8]=&quot;P4&quot;);AND([.K8]=&quot;S5&quot;;[.L8]=&quot;P4&quot;);AND([.K8]=&quot;S5&quot;;[.L8]=&quot;P3&quot;));&quot;R4&quot;;IF(OR(AND([.K8]=&quot;S5&quot;;[.L8]=&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8]=&quot;S1&quot;;[.R8]=&quot;P1&quot;));&quot;R1&quot;;IF(OR(AND([.Q8]=&quot;S1&quot;;[.R8]=&quot;P3&quot;);AND([.Q8]=&quot;S1&quot;;[.R8]=&quot;P4&quot;);AND([.Q8]=&quot;S1&quot;;[.R8]=&quot;P2&quot;);AND([.Q8]=&quot;S2&quot;;[.R8]=&quot;P2&quot;);AND([.Q8]=&quot;S2&quot;;[.R8]=&quot;P1&quot;);AND([.Q8]=&quot;S3&quot;;[.R8]=&quot;P1&quot;);AND([.Q8]=&quot;S4&quot;;[.R8]=&quot;P1&quot;));&quot;R2&quot;;IF(OR(AND([.Q8]=&quot;S1&quot;;[.R8]=&quot;P5&quot;);AND([.Q8]=&quot;S2&quot;;[.R8]=&quot;P5&quot;);AND([.Q8]=&quot;S2&quot;;[.R8]=&quot;P4&quot;);AND([.Q8]=&quot;S2&quot;;[.R8]=&quot;P3&quot;);AND([.Q8]=&quot;S3&quot;;[.R8]=&quot;P4&quot;);AND([.Q8]=&quot;S3&quot;;[.R8]=&quot;P3&quot;);AND([.Q8]=&quot;S3&quot;;[.R8]=&quot;P2&quot;);AND([.Q8]=&quot;S4&quot;;[.R8]=&quot;P3&quot;);AND([.Q8]=&quot;S4&quot;;[.R8]=&quot;P2&quot;);AND([.Q8]=&quot;S5&quot;;[.R8]=&quot;P2&quot;);AND([.Q8]=&quot;S5&quot;;[.R8]=&quot;P1&quot;));&quot;R3&quot;;IF(OR(AND([.Q8]=&quot;S3&quot;;[.R8]=&quot;P5&quot;);AND([.Q8]=&quot;S4&quot;;[.R8]=&quot;P5&quot;);AND([.Q8]=&quot;S4&quot;;[.R8]=&quot;P4&quot;);AND([.Q8]=&quot;S5&quot;;[.R8]=&quot;P4&quot;);AND([.Q8]=&quot;S5&quot;;[.R8]=&quot;P3&quot;));&quot;R4&quot;;IF(OR(AND([.Q8]=&quot;S5&quot;;[.R8]=&quot;P5&quot;));&quot;R5&quot;;&quot;-&quot;)))))" table:style-name="ce13">
            <text:p>-</text:p>
          </table:table-cell>
          <table:table-cell table:number-columns-spanned="2" table:number-rows-spanned="1" table:style-name="ce201"/>
          <table:covered-table-cell/>
          <table:table-cell table:number-columns-repeated="16363"/>
        </table:table-row>
        <table:table-row table:style-name="ro8">
          <table:table-cell/>
          <table:table-cell office:value-type="float" office:value="3" table:style-name="ce9">
            <text:p>3</text:p>
          </table:table-cell>
          <table:covered-table-cell/>
          <table:table-cell office:value-type="string" table:number-columns-spanned="2" table:number-rows-spanned="1" table:style-name="ce200">
            <text:p><text:span text:style-name="T13">實驗工作區工作台應能防水、抗熱、抗有機溶劑、抗酸鹼及其他化學物質，且能承重</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9]=&quot;S1&quot;;[.L9]=&quot;P1&quot;));&quot;R1&quot;;IF(OR(AND([.K9]=&quot;S1&quot;;[.L9]=&quot;P3&quot;);AND([.K9]=&quot;S1&quot;;[.L9]=&quot;P4&quot;);AND([.K9]=&quot;S1&quot;;[.L9]=&quot;P2&quot;);AND([.K9]=&quot;S2&quot;;[.L9]=&quot;P2&quot;);AND([.K9]=&quot;S2&quot;;[.L9]=&quot;P1&quot;);AND([.K9]=&quot;S3&quot;;[.L9]=&quot;P1&quot;);AND([.K9]=&quot;S4&quot;;[.L9]=&quot;P1&quot;));&quot;R2&quot;;IF(OR(AND([.K9]=&quot;S1&quot;;[.L9]=&quot;P5&quot;);AND([.K9]=&quot;S2&quot;;[.L9]=&quot;P5&quot;);AND([.K9]=&quot;S2&quot;;[.L9]=&quot;P4&quot;);AND([.K9]=&quot;S2&quot;;[.L9]=&quot;P3&quot;);AND([.K9]=&quot;S3&quot;;[.L9]=&quot;P4&quot;);AND([.K9]=&quot;S3&quot;;[.L9]=&quot;P3&quot;);AND([.K9]=&quot;S3&quot;;[.L9]=&quot;P2&quot;);AND([.K9]=&quot;S4&quot;;[.L9]=&quot;P3&quot;);AND([.K9]=&quot;S4&quot;;[.L9]=&quot;P2&quot;);AND([.K9]=&quot;S5&quot;;[.L9]=&quot;P2&quot;);AND([.K9]=&quot;S5&quot;;[.L9]=&quot;P1&quot;));&quot;R3&quot;;IF(OR(AND([.K9]=&quot;S3&quot;;[.L9]=&quot;P5&quot;);AND([.K9]=&quot;S4&quot;;[.L9]=&quot;P5&quot;);AND([.K9]=&quot;S4&quot;;[.L9]=&quot;P4&quot;);AND([.K9]=&quot;S5&quot;;[.L9]=&quot;P4&quot;);AND([.K9]=&quot;S5&quot;;[.L9]=&quot;P3&quot;));&quot;R4&quot;;IF(OR(AND([.K9]=&quot;S5&quot;;[.L9]=&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9]=&quot;S1&quot;;[.R9]=&quot;P1&quot;));&quot;R1&quot;;IF(OR(AND([.Q9]=&quot;S1&quot;;[.R9]=&quot;P3&quot;);AND([.Q9]=&quot;S1&quot;;[.R9]=&quot;P4&quot;);AND([.Q9]=&quot;S1&quot;;[.R9]=&quot;P2&quot;);AND([.Q9]=&quot;S2&quot;;[.R9]=&quot;P2&quot;);AND([.Q9]=&quot;S2&quot;;[.R9]=&quot;P1&quot;);AND([.Q9]=&quot;S3&quot;;[.R9]=&quot;P1&quot;);AND([.Q9]=&quot;S4&quot;;[.R9]=&quot;P1&quot;));&quot;R2&quot;;IF(OR(AND([.Q9]=&quot;S1&quot;;[.R9]=&quot;P5&quot;);AND([.Q9]=&quot;S2&quot;;[.R9]=&quot;P5&quot;);AND([.Q9]=&quot;S2&quot;;[.R9]=&quot;P4&quot;);AND([.Q9]=&quot;S2&quot;;[.R9]=&quot;P3&quot;);AND([.Q9]=&quot;S3&quot;;[.R9]=&quot;P4&quot;);AND([.Q9]=&quot;S3&quot;;[.R9]=&quot;P3&quot;);AND([.Q9]=&quot;S3&quot;;[.R9]=&quot;P2&quot;);AND([.Q9]=&quot;S4&quot;;[.R9]=&quot;P3&quot;);AND([.Q9]=&quot;S4&quot;;[.R9]=&quot;P2&quot;);AND([.Q9]=&quot;S5&quot;;[.R9]=&quot;P2&quot;);AND([.Q9]=&quot;S5&quot;;[.R9]=&quot;P1&quot;));&quot;R3&quot;;IF(OR(AND([.Q9]=&quot;S3&quot;;[.R9]=&quot;P5&quot;);AND([.Q9]=&quot;S4&quot;;[.R9]=&quot;P5&quot;);AND([.Q9]=&quot;S4&quot;;[.R9]=&quot;P4&quot;);AND([.Q9]=&quot;S5&quot;;[.R9]=&quot;P4&quot;);AND([.Q9]=&quot;S5&quot;;[.R9]=&quot;P3&quot;));&quot;R4&quot;;IF(OR(AND([.Q9]=&quot;S5&quot;;[.R9]=&quot;P5&quot;));&quot;R5&quot;;&quot;-&quot;)))))" table:style-name="ce13">
            <text:p>-</text:p>
          </table:table-cell>
          <table:table-cell table:number-columns-spanned="2" table:number-rows-spanned="1" table:style-name="ce201"/>
          <table:covered-table-cell/>
          <table:table-cell table:number-columns-repeated="16363"/>
        </table:table-row>
        <table:table-row table:style-name="ro9">
          <table:table-cell/>
          <table:table-cell office:value-type="float" office:value="4" table:style-name="ce9">
            <text:p>4</text:p>
          </table:table-cell>
          <table:covered-table-cell/>
          <table:table-cell office:value-type="string" table:number-columns-spanned="2" table:number-rows-spanned="1" table:style-name="ce200">
            <text:p><text:span text:style-name="T13">實驗室應有獨立空調或</text:span><text:s/>HEPA<text:s/><text:span text:style-name="T13">過濾系統</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0]=&quot;S1&quot;;[.L10]=&quot;P1&quot;));&quot;R1&quot;;IF(OR(AND([.K10]=&quot;S1&quot;;[.L10]=&quot;P3&quot;);AND([.K10]=&quot;S1&quot;;[.L10]=&quot;P4&quot;);AND([.K10]=&quot;S1&quot;;[.L10]=&quot;P2&quot;);AND([.K10]=&quot;S2&quot;;[.L10]=&quot;P2&quot;);AND([.K10]=&quot;S2&quot;;[.L10]=&quot;P1&quot;);AND([.K10]=&quot;S3&quot;;[.L10]=&quot;P1&quot;);AND([.K10]=&quot;S4&quot;;[.L10]=&quot;P1&quot;));&quot;R2&quot;;IF(OR(AND([.K10]=&quot;S1&quot;;[.L10]=&quot;P5&quot;);AND([.K10]=&quot;S2&quot;;[.L10]=&quot;P5&quot;);AND([.K10]=&quot;S2&quot;;[.L10]=&quot;P4&quot;);AND([.K10]=&quot;S2&quot;;[.L10]=&quot;P3&quot;);AND([.K10]=&quot;S3&quot;;[.L10]=&quot;P4&quot;);AND([.K10]=&quot;S3&quot;;[.L10]=&quot;P3&quot;);AND([.K10]=&quot;S3&quot;;[.L10]=&quot;P2&quot;);AND([.K10]=&quot;S4&quot;;[.L10]=&quot;P3&quot;);AND([.K10]=&quot;S4&quot;;[.L10]=&quot;P2&quot;);AND([.K10]=&quot;S5&quot;;[.L10]=&quot;P2&quot;);AND([.K10]=&quot;S5&quot;;[.L10]=&quot;P1&quot;));&quot;R3&quot;;IF(OR(AND([.K10]=&quot;S3&quot;;[.L10]=&quot;P5&quot;);AND([.K10]=&quot;S4&quot;;[.L10]=&quot;P5&quot;);AND([.K10]=&quot;S4&quot;;[.L10]=&quot;P4&quot;);AND([.K10]=&quot;S5&quot;;[.L10]=&quot;P4&quot;);AND([.K10]=&quot;S5&quot;;[.L10]=&quot;P3&quot;));&quot;R4&quot;;IF(OR(AND([.K10]=&quot;S5&quot;;[.L10]=&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0]=&quot;S1&quot;;[.R10]=&quot;P1&quot;));&quot;R1&quot;;IF(OR(AND([.Q10]=&quot;S1&quot;;[.R10]=&quot;P3&quot;);AND([.Q10]=&quot;S1&quot;;[.R10]=&quot;P4&quot;);AND([.Q10]=&quot;S1&quot;;[.R10]=&quot;P2&quot;);AND([.Q10]=&quot;S2&quot;;[.R10]=&quot;P2&quot;);AND([.Q10]=&quot;S2&quot;;[.R10]=&quot;P1&quot;);AND([.Q10]=&quot;S3&quot;;[.R10]=&quot;P1&quot;);AND([.Q10]=&quot;S4&quot;;[.R10]=&quot;P1&quot;));&quot;R2&quot;;IF(OR(AND([.Q10]=&quot;S1&quot;;[.R10]=&quot;P5&quot;);AND([.Q10]=&quot;S2&quot;;[.R10]=&quot;P5&quot;);AND([.Q10]=&quot;S2&quot;;[.R10]=&quot;P4&quot;);AND([.Q10]=&quot;S2&quot;;[.R10]=&quot;P3&quot;);AND([.Q10]=&quot;S3&quot;;[.R10]=&quot;P4&quot;);AND([.Q10]=&quot;S3&quot;;[.R10]=&quot;P3&quot;);AND([.Q10]=&quot;S3&quot;;[.R10]=&quot;P2&quot;);AND([.Q10]=&quot;S4&quot;;[.R10]=&quot;P3&quot;);AND([.Q10]=&quot;S4&quot;;[.R10]=&quot;P2&quot;);AND([.Q10]=&quot;S5&quot;;[.R10]=&quot;P2&quot;);AND([.Q10]=&quot;S5&quot;;[.R10]=&quot;P1&quot;));&quot;R3&quot;;IF(OR(AND([.Q10]=&quot;S3&quot;;[.R10]=&quot;P5&quot;);AND([.Q10]=&quot;S4&quot;;[.R10]=&quot;P5&quot;);AND([.Q10]=&quot;S4&quot;;[.R10]=&quot;P4&quot;);AND([.Q10]=&quot;S5&quot;;[.R10]=&quot;P4&quot;);AND([.Q10]=&quot;S5&quot;;[.R10]=&quot;P3&quot;));&quot;R4&quot;;IF(OR(AND([.Q10]=&quot;S5&quot;;[.R10]=&quot;P5&quot;));&quot;R5&quot;;&quot;-&quot;)))))" table:style-name="ce13">
            <text:p>-</text:p>
          </table:table-cell>
          <table:table-cell table:number-columns-spanned="2" table:number-rows-spanned="1" table:style-name="ce201"/>
          <table:covered-table-cell/>
          <table:table-cell table:number-columns-repeated="16363"/>
        </table:table-row>
        <table:table-row table:style-name="ro9">
          <table:table-cell/>
          <table:table-cell office:value-type="float" office:value="5" table:style-name="ce9">
            <text:p>5</text:p>
          </table:table-cell>
          <table:covered-table-cell/>
          <table:table-cell office:value-type="string" table:number-columns-spanned="2" table:number-rows-spanned="1" table:style-name="ce202">
            <text:p>實驗室應有洗手槽且洗手槽連通下水道系統</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1]=&quot;S1&quot;;[.L11]=&quot;P1&quot;));&quot;R1&quot;;IF(OR(AND([.K11]=&quot;S1&quot;;[.L11]=&quot;P3&quot;);AND([.K11]=&quot;S1&quot;;[.L11]=&quot;P4&quot;);AND([.K11]=&quot;S1&quot;;[.L11]=&quot;P2&quot;);AND([.K11]=&quot;S2&quot;;[.L11]=&quot;P2&quot;);AND([.K11]=&quot;S2&quot;;[.L11]=&quot;P1&quot;);AND([.K11]=&quot;S3&quot;;[.L11]=&quot;P1&quot;);AND([.K11]=&quot;S4&quot;;[.L11]=&quot;P1&quot;));&quot;R2&quot;;IF(OR(AND([.K11]=&quot;S1&quot;;[.L11]=&quot;P5&quot;);AND([.K11]=&quot;S2&quot;;[.L11]=&quot;P5&quot;);AND([.K11]=&quot;S2&quot;;[.L11]=&quot;P4&quot;);AND([.K11]=&quot;S2&quot;;[.L11]=&quot;P3&quot;);AND([.K11]=&quot;S3&quot;;[.L11]=&quot;P4&quot;);AND([.K11]=&quot;S3&quot;;[.L11]=&quot;P3&quot;);AND([.K11]=&quot;S3&quot;;[.L11]=&quot;P2&quot;);AND([.K11]=&quot;S4&quot;;[.L11]=&quot;P3&quot;);AND([.K11]=&quot;S4&quot;;[.L11]=&quot;P2&quot;);AND([.K11]=&quot;S5&quot;;[.L11]=&quot;P2&quot;);AND([.K11]=&quot;S5&quot;;[.L11]=&quot;P1&quot;));&quot;R3&quot;;IF(OR(AND([.K11]=&quot;S3&quot;;[.L11]=&quot;P5&quot;);AND([.K11]=&quot;S4&quot;;[.L11]=&quot;P5&quot;);AND([.K11]=&quot;S4&quot;;[.L11]=&quot;P4&quot;);AND([.K11]=&quot;S5&quot;;[.L11]=&quot;P4&quot;);AND([.K11]=&quot;S5&quot;;[.L11]=&quot;P3&quot;));&quot;R4&quot;;IF(OR(AND([.K11]=&quot;S5&quot;;[.L11]=&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1]=&quot;S1&quot;;[.R11]=&quot;P1&quot;));&quot;R1&quot;;IF(OR(AND([.Q11]=&quot;S1&quot;;[.R11]=&quot;P3&quot;);AND([.Q11]=&quot;S1&quot;;[.R11]=&quot;P4&quot;);AND([.Q11]=&quot;S1&quot;;[.R11]=&quot;P2&quot;);AND([.Q11]=&quot;S2&quot;;[.R11]=&quot;P2&quot;);AND([.Q11]=&quot;S2&quot;;[.R11]=&quot;P1&quot;);AND([.Q11]=&quot;S3&quot;;[.R11]=&quot;P1&quot;);AND([.Q11]=&quot;S4&quot;;[.R11]=&quot;P1&quot;));&quot;R2&quot;;IF(OR(AND([.Q11]=&quot;S1&quot;;[.R11]=&quot;P5&quot;);AND([.Q11]=&quot;S2&quot;;[.R11]=&quot;P5&quot;);AND([.Q11]=&quot;S2&quot;;[.R11]=&quot;P4&quot;);AND([.Q11]=&quot;S2&quot;;[.R11]=&quot;P3&quot;);AND([.Q11]=&quot;S3&quot;;[.R11]=&quot;P4&quot;);AND([.Q11]=&quot;S3&quot;;[.R11]=&quot;P3&quot;);AND([.Q11]=&quot;S3&quot;;[.R11]=&quot;P2&quot;);AND([.Q11]=&quot;S4&quot;;[.R11]=&quot;P3&quot;);AND([.Q11]=&quot;S4&quot;;[.R11]=&quot;P2&quot;);AND([.Q11]=&quot;S5&quot;;[.R11]=&quot;P2&quot;);AND([.Q11]=&quot;S5&quot;;[.R11]=&quot;P1&quot;));&quot;R3&quot;;IF(OR(AND([.Q11]=&quot;S3&quot;;[.R11]=&quot;P5&quot;);AND([.Q11]=&quot;S4&quot;;[.R11]=&quot;P5&quot;);AND([.Q11]=&quot;S4&quot;;[.R11]=&quot;P4&quot;);AND([.Q11]=&quot;S5&quot;;[.R11]=&quot;P4&quot;);AND([.Q11]=&quot;S5&quot;;[.R11]=&quot;P3&quot;));&quot;R4&quot;;IF(OR(AND([.Q11]=&quot;S5&quot;;[.R11]=&quot;P5&quot;));&quot;R5&quot;;&quot;-&quot;)))))" table:style-name="ce13">
            <text:p>-</text:p>
          </table:table-cell>
          <table:table-cell table:number-columns-spanned="2" table:number-rows-spanned="1" table:style-name="ce201"/>
          <table:covered-table-cell/>
          <table:table-cell table:number-columns-repeated="16363"/>
        </table:table-row>
        <table:table-row table:style-name="ro10">
          <table:table-cell/>
          <table:table-cell office:value-type="float" office:value="6" table:style-name="ce9">
            <text:p>6</text:p>
          </table:table-cell>
          <table:covered-table-cell/>
          <table:table-cell office:value-type="string" table:number-columns-spanned="2" table:number-rows-spanned="1" table:style-name="ce200">
            <text:p><text:span text:style-name="T13">實驗室應訂定「實驗室生物安全手冊」，並定期抽查實驗室成員是否瞭解手冊之內容</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2]=&quot;S1&quot;;[.L12]=&quot;P1&quot;));&quot;R1&quot;;IF(OR(AND([.K12]=&quot;S1&quot;;[.L12]=&quot;P3&quot;);AND([.K12]=&quot;S1&quot;;[.L12]=&quot;P4&quot;);AND([.K12]=&quot;S1&quot;;[.L12]=&quot;P2&quot;);AND([.K12]=&quot;S2&quot;;[.L12]=&quot;P2&quot;);AND([.K12]=&quot;S2&quot;;[.L12]=&quot;P1&quot;);AND([.K12]=&quot;S3&quot;;[.L12]=&quot;P1&quot;);AND([.K12]=&quot;S4&quot;;[.L12]=&quot;P1&quot;));&quot;R2&quot;;IF(OR(AND([.K12]=&quot;S1&quot;;[.L12]=&quot;P5&quot;);AND([.K12]=&quot;S2&quot;;[.L12]=&quot;P5&quot;);AND([.K12]=&quot;S2&quot;;[.L12]=&quot;P4&quot;);AND([.K12]=&quot;S2&quot;;[.L12]=&quot;P3&quot;);AND([.K12]=&quot;S3&quot;;[.L12]=&quot;P4&quot;);AND([.K12]=&quot;S3&quot;;[.L12]=&quot;P3&quot;);AND([.K12]=&quot;S3&quot;;[.L12]=&quot;P2&quot;);AND([.K12]=&quot;S4&quot;;[.L12]=&quot;P3&quot;);AND([.K12]=&quot;S4&quot;;[.L12]=&quot;P2&quot;);AND([.K12]=&quot;S5&quot;;[.L12]=&quot;P2&quot;);AND([.K12]=&quot;S5&quot;;[.L12]=&quot;P1&quot;));&quot;R3&quot;;IF(OR(AND([.K12]=&quot;S3&quot;;[.L12]=&quot;P5&quot;);AND([.K12]=&quot;S4&quot;;[.L12]=&quot;P5&quot;);AND([.K12]=&quot;S4&quot;;[.L12]=&quot;P4&quot;);AND([.K12]=&quot;S5&quot;;[.L12]=&quot;P4&quot;);AND([.K12]=&quot;S5&quot;;[.L12]=&quot;P3&quot;));&quot;R4&quot;;IF(OR(AND([.K12]=&quot;S5&quot;;[.L12]=&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2]=&quot;S1&quot;;[.R12]=&quot;P1&quot;));&quot;R1&quot;;IF(OR(AND([.Q12]=&quot;S1&quot;;[.R12]=&quot;P3&quot;);AND([.Q12]=&quot;S1&quot;;[.R12]=&quot;P4&quot;);AND([.Q12]=&quot;S1&quot;;[.R12]=&quot;P2&quot;);AND([.Q12]=&quot;S2&quot;;[.R12]=&quot;P2&quot;);AND([.Q12]=&quot;S2&quot;;[.R12]=&quot;P1&quot;);AND([.Q12]=&quot;S3&quot;;[.R12]=&quot;P1&quot;);AND([.Q12]=&quot;S4&quot;;[.R12]=&quot;P1&quot;));&quot;R2&quot;;IF(OR(AND([.Q12]=&quot;S1&quot;;[.R12]=&quot;P5&quot;);AND([.Q12]=&quot;S2&quot;;[.R12]=&quot;P5&quot;);AND([.Q12]=&quot;S2&quot;;[.R12]=&quot;P4&quot;);AND([.Q12]=&quot;S2&quot;;[.R12]=&quot;P3&quot;);AND([.Q12]=&quot;S3&quot;;[.R12]=&quot;P4&quot;);AND([.Q12]=&quot;S3&quot;;[.R12]=&quot;P3&quot;);AND([.Q12]=&quot;S3&quot;;[.R12]=&quot;P2&quot;);AND([.Q12]=&quot;S4&quot;;[.R12]=&quot;P3&quot;);AND([.Q12]=&quot;S4&quot;;[.R12]=&quot;P2&quot;);AND([.Q12]=&quot;S5&quot;;[.R12]=&quot;P2&quot;);AND([.Q12]=&quot;S5&quot;;[.R12]=&quot;P1&quot;));&quot;R3&quot;;IF(OR(AND([.Q12]=&quot;S3&quot;;[.R12]=&quot;P5&quot;);AND([.Q12]=&quot;S4&quot;;[.R12]=&quot;P5&quot;);AND([.Q12]=&quot;S4&quot;;[.R12]=&quot;P4&quot;);AND([.Q12]=&quot;S5&quot;;[.R12]=&quot;P4&quot;);AND([.Q12]=&quot;S5&quot;;[.R12]=&quot;P3&quot;));&quot;R4&quot;;IF(OR(AND([.Q12]=&quot;S5&quot;;[.R12]=&quot;P5&quot;));&quot;R5&quot;;&quot;-&quot;)))))" table:style-name="ce13">
            <text:p>-</text:p>
          </table:table-cell>
          <table:table-cell table:number-columns-spanned="2" table:number-rows-spanned="1" table:style-name="ce201"/>
          <table:covered-table-cell/>
          <table:table-cell table:number-columns-repeated="16363"/>
        </table:table-row>
        <table:table-row table:style-name="ro11">
          <table:table-cell/>
          <table:table-cell office:value-type="float" office:value="7" table:style-name="ce9">
            <text:p>7</text:p>
          </table:table-cell>
          <table:table-cell office:value-type="string" table:number-columns-spanned="1" table:number-rows-spanned="3" table:style-name="ce200">
            <text:p><text:span text:style-name="T13">試運轉與除役</text:span></text:p>
          </table:table-cell>
          <table:table-cell office:value-type="string" table:number-columns-spanned="2" table:number-rows-spanned="1" table:style-name="ce200">
            <text:p>BSL-2<text:s/><text:span text:style-name="T13">以上實驗室依規定應經生安會鑑定實驗室生物安全等級後方能運作</text:span></text:p>
          </table:table-cell>
          <table:covered-table-cell/>
          <table:table-cell table:number-columns-spanned="2" table:number-rows-spanned="1" table:style-name="ce203"/>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3]=&quot;S1&quot;;[.L13]=&quot;P1&quot;));&quot;R1&quot;;IF(OR(AND([.K13]=&quot;S1&quot;;[.L13]=&quot;P3&quot;);AND([.K13]=&quot;S1&quot;;[.L13]=&quot;P4&quot;);AND([.K13]=&quot;S1&quot;;[.L13]=&quot;P2&quot;);AND([.K13]=&quot;S2&quot;;[.L13]=&quot;P2&quot;);AND([.K13]=&quot;S2&quot;;[.L13]=&quot;P1&quot;);AND([.K13]=&quot;S3&quot;;[.L13]=&quot;P1&quot;);AND([.K13]=&quot;S4&quot;;[.L13]=&quot;P1&quot;));&quot;R2&quot;;IF(OR(AND([.K13]=&quot;S1&quot;;[.L13]=&quot;P5&quot;);AND([.K13]=&quot;S2&quot;;[.L13]=&quot;P5&quot;);AND([.K13]=&quot;S2&quot;;[.L13]=&quot;P4&quot;);AND([.K13]=&quot;S2&quot;;[.L13]=&quot;P3&quot;);AND([.K13]=&quot;S3&quot;;[.L13]=&quot;P4&quot;);AND([.K13]=&quot;S3&quot;;[.L13]=&quot;P3&quot;);AND([.K13]=&quot;S3&quot;;[.L13]=&quot;P2&quot;);AND([.K13]=&quot;S4&quot;;[.L13]=&quot;P3&quot;);AND([.K13]=&quot;S4&quot;;[.L13]=&quot;P2&quot;);AND([.K13]=&quot;S5&quot;;[.L13]=&quot;P2&quot;);AND([.K13]=&quot;S5&quot;;[.L13]=&quot;P1&quot;));&quot;R3&quot;;IF(OR(AND([.K13]=&quot;S3&quot;;[.L13]=&quot;P5&quot;);AND([.K13]=&quot;S4&quot;;[.L13]=&quot;P5&quot;);AND([.K13]=&quot;S4&quot;;[.L13]=&quot;P4&quot;);AND([.K13]=&quot;S5&quot;;[.L13]=&quot;P4&quot;);AND([.K13]=&quot;S5&quot;;[.L13]=&quot;P3&quot;));&quot;R4&quot;;IF(OR(AND([.K13]=&quot;S5&quot;;[.L13]=&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3]=&quot;S1&quot;;[.R13]=&quot;P1&quot;));&quot;R1&quot;;IF(OR(AND([.Q13]=&quot;S1&quot;;[.R13]=&quot;P3&quot;);AND([.Q13]=&quot;S1&quot;;[.R13]=&quot;P4&quot;);AND([.Q13]=&quot;S1&quot;;[.R13]=&quot;P2&quot;);AND([.Q13]=&quot;S2&quot;;[.R13]=&quot;P2&quot;);AND([.Q13]=&quot;S2&quot;;[.R13]=&quot;P1&quot;);AND([.Q13]=&quot;S3&quot;;[.R13]=&quot;P1&quot;);AND([.Q13]=&quot;S4&quot;;[.R13]=&quot;P1&quot;));&quot;R2&quot;;IF(OR(AND([.Q13]=&quot;S1&quot;;[.R13]=&quot;P5&quot;);AND([.Q13]=&quot;S2&quot;;[.R13]=&quot;P5&quot;);AND([.Q13]=&quot;S2&quot;;[.R13]=&quot;P4&quot;);AND([.Q13]=&quot;S2&quot;;[.R13]=&quot;P3&quot;);AND([.Q13]=&quot;S3&quot;;[.R13]=&quot;P4&quot;);AND([.Q13]=&quot;S3&quot;;[.R13]=&quot;P3&quot;);AND([.Q13]=&quot;S3&quot;;[.R13]=&quot;P2&quot;);AND([.Q13]=&quot;S4&quot;;[.R13]=&quot;P3&quot;);AND([.Q13]=&quot;S4&quot;;[.R13]=&quot;P2&quot;);AND([.Q13]=&quot;S5&quot;;[.R13]=&quot;P2&quot;);AND([.Q13]=&quot;S5&quot;;[.R13]=&quot;P1&quot;));&quot;R3&quot;;IF(OR(AND([.Q13]=&quot;S3&quot;;[.R13]=&quot;P5&quot;);AND([.Q13]=&quot;S4&quot;;[.R13]=&quot;P5&quot;);AND([.Q13]=&quot;S4&quot;;[.R13]=&quot;P4&quot;);AND([.Q13]=&quot;S5&quot;;[.R13]=&quot;P4&quot;);AND([.Q13]=&quot;S5&quot;;[.R13]=&quot;P3&quot;));&quot;R4&quot;;IF(OR(AND([.Q13]=&quot;S5&quot;;[.R13]=&quot;P5&quot;));&quot;R5&quot;;&quot;-&quot;)))))" table:style-name="ce13">
            <text:p>-</text:p>
          </table:table-cell>
          <table:table-cell table:number-columns-spanned="2" table:number-rows-spanned="1" table:style-name="ce201"/>
          <table:covered-table-cell/>
          <table:table-cell table:number-columns-repeated="16363"/>
        </table:table-row>
        <table:table-row table:style-name="ro7">
          <table:table-cell/>
          <table:table-cell office:value-type="float" office:value="8" table:style-name="ce9">
            <text:p>8</text:p>
          </table:table-cell>
          <table:covered-table-cell/>
          <table:table-cell office:value-type="string" table:number-columns-spanned="2" table:number-rows-spanned="1" table:style-name="ce200">
            <text:p><text:span text:style-name="T13">實驗室室內裝璜、工作檯、研究設備應完成測試及驗收再開始運作</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4]=&quot;S1&quot;;[.L14]=&quot;P1&quot;));&quot;R1&quot;;IF(OR(AND([.K14]=&quot;S1&quot;;[.L14]=&quot;P3&quot;);AND([.K14]=&quot;S1&quot;;[.L14]=&quot;P4&quot;);AND([.K14]=&quot;S1&quot;;[.L14]=&quot;P2&quot;);AND([.K14]=&quot;S2&quot;;[.L14]=&quot;P2&quot;);AND([.K14]=&quot;S2&quot;;[.L14]=&quot;P1&quot;);AND([.K14]=&quot;S3&quot;;[.L14]=&quot;P1&quot;);AND([.K14]=&quot;S4&quot;;[.L14]=&quot;P1&quot;));&quot;R2&quot;;IF(OR(AND([.K14]=&quot;S1&quot;;[.L14]=&quot;P5&quot;);AND([.K14]=&quot;S2&quot;;[.L14]=&quot;P5&quot;);AND([.K14]=&quot;S2&quot;;[.L14]=&quot;P4&quot;);AND([.K14]=&quot;S2&quot;;[.L14]=&quot;P3&quot;);AND([.K14]=&quot;S3&quot;;[.L14]=&quot;P4&quot;);AND([.K14]=&quot;S3&quot;;[.L14]=&quot;P3&quot;);AND([.K14]=&quot;S3&quot;;[.L14]=&quot;P2&quot;);AND([.K14]=&quot;S4&quot;;[.L14]=&quot;P3&quot;);AND([.K14]=&quot;S4&quot;;[.L14]=&quot;P2&quot;);AND([.K14]=&quot;S5&quot;;[.L14]=&quot;P2&quot;);AND([.K14]=&quot;S5&quot;;[.L14]=&quot;P1&quot;));&quot;R3&quot;;IF(OR(AND([.K14]=&quot;S3&quot;;[.L14]=&quot;P5&quot;);AND([.K14]=&quot;S4&quot;;[.L14]=&quot;P5&quot;);AND([.K14]=&quot;S4&quot;;[.L14]=&quot;P4&quot;);AND([.K14]=&quot;S5&quot;;[.L14]=&quot;P4&quot;);AND([.K14]=&quot;S5&quot;;[.L14]=&quot;P3&quot;));&quot;R4&quot;;IF(OR(AND([.K14]=&quot;S5&quot;;[.L14]=&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4]=&quot;S1&quot;;[.R14]=&quot;P1&quot;));&quot;R1&quot;;IF(OR(AND([.Q14]=&quot;S1&quot;;[.R14]=&quot;P3&quot;);AND([.Q14]=&quot;S1&quot;;[.R14]=&quot;P4&quot;);AND([.Q14]=&quot;S1&quot;;[.R14]=&quot;P2&quot;);AND([.Q14]=&quot;S2&quot;;[.R14]=&quot;P2&quot;);AND([.Q14]=&quot;S2&quot;;[.R14]=&quot;P1&quot;);AND([.Q14]=&quot;S3&quot;;[.R14]=&quot;P1&quot;);AND([.Q14]=&quot;S4&quot;;[.R14]=&quot;P1&quot;));&quot;R2&quot;;IF(OR(AND([.Q14]=&quot;S1&quot;;[.R14]=&quot;P5&quot;);AND([.Q14]=&quot;S2&quot;;[.R14]=&quot;P5&quot;);AND([.Q14]=&quot;S2&quot;;[.R14]=&quot;P4&quot;);AND([.Q14]=&quot;S2&quot;;[.R14]=&quot;P3&quot;);AND([.Q14]=&quot;S3&quot;;[.R14]=&quot;P4&quot;);AND([.Q14]=&quot;S3&quot;;[.R14]=&quot;P3&quot;);AND([.Q14]=&quot;S3&quot;;[.R14]=&quot;P2&quot;);AND([.Q14]=&quot;S4&quot;;[.R14]=&quot;P3&quot;);AND([.Q14]=&quot;S4&quot;;[.R14]=&quot;P2&quot;);AND([.Q14]=&quot;S5&quot;;[.R14]=&quot;P2&quot;);AND([.Q14]=&quot;S5&quot;;[.R14]=&quot;P1&quot;));&quot;R3&quot;;IF(OR(AND([.Q14]=&quot;S3&quot;;[.R14]=&quot;P5&quot;);AND([.Q14]=&quot;S4&quot;;[.R14]=&quot;P5&quot;);AND([.Q14]=&quot;S4&quot;;[.R14]=&quot;P4&quot;);AND([.Q14]=&quot;S5&quot;;[.R14]=&quot;P4&quot;);AND([.Q14]=&quot;S5&quot;;[.R14]=&quot;P3&quot;));&quot;R4&quot;;IF(OR(AND([.Q14]=&quot;S5&quot;;[.R14]=&quot;P5&quot;));&quot;R5&quot;;&quot;-&quot;)))))" table:style-name="ce13">
            <text:p>-</text:p>
          </table:table-cell>
          <table:table-cell table:number-columns-spanned="2" table:number-rows-spanned="1" table:style-name="ce201"/>
          <table:covered-table-cell/>
          <table:table-cell table:number-columns-repeated="16363"/>
        </table:table-row>
        <table:table-row table:style-name="ro12">
          <table:table-cell/>
          <table:table-cell office:value-type="float" office:value="9" table:style-name="ce9">
            <text:p>9</text:p>
          </table:table-cell>
          <table:covered-table-cell/>
          <table:table-cell office:value-type="string" table:number-columns-spanned="2" table:number-rows-spanned="1" table:style-name="ce200">
            <text:p><text:span text:style-name="T13">實驗室除役後應依規定進行除汙工作</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5]=&quot;S1&quot;;[.L15]=&quot;P1&quot;));&quot;R1&quot;;IF(OR(AND([.K15]=&quot;S1&quot;;[.L15]=&quot;P3&quot;);AND([.K15]=&quot;S1&quot;;[.L15]=&quot;P4&quot;);AND([.K15]=&quot;S1&quot;;[.L15]=&quot;P2&quot;);AND([.K15]=&quot;S2&quot;;[.L15]=&quot;P2&quot;);AND([.K15]=&quot;S2&quot;;[.L15]=&quot;P1&quot;);AND([.K15]=&quot;S3&quot;;[.L15]=&quot;P1&quot;);AND([.K15]=&quot;S4&quot;;[.L15]=&quot;P1&quot;));&quot;R2&quot;;IF(OR(AND([.K15]=&quot;S1&quot;;[.L15]=&quot;P5&quot;);AND([.K15]=&quot;S2&quot;;[.L15]=&quot;P5&quot;);AND([.K15]=&quot;S2&quot;;[.L15]=&quot;P4&quot;);AND([.K15]=&quot;S2&quot;;[.L15]=&quot;P3&quot;);AND([.K15]=&quot;S3&quot;;[.L15]=&quot;P4&quot;);AND([.K15]=&quot;S3&quot;;[.L15]=&quot;P3&quot;);AND([.K15]=&quot;S3&quot;;[.L15]=&quot;P2&quot;);AND([.K15]=&quot;S4&quot;;[.L15]=&quot;P3&quot;);AND([.K15]=&quot;S4&quot;;[.L15]=&quot;P2&quot;);AND([.K15]=&quot;S5&quot;;[.L15]=&quot;P2&quot;);AND([.K15]=&quot;S5&quot;;[.L15]=&quot;P1&quot;));&quot;R3&quot;;IF(OR(AND([.K15]=&quot;S3&quot;;[.L15]=&quot;P5&quot;);AND([.K15]=&quot;S4&quot;;[.L15]=&quot;P5&quot;);AND([.K15]=&quot;S4&quot;;[.L15]=&quot;P4&quot;);AND([.K15]=&quot;S5&quot;;[.L15]=&quot;P4&quot;);AND([.K15]=&quot;S5&quot;;[.L15]=&quot;P3&quot;));&quot;R4&quot;;IF(OR(AND([.K15]=&quot;S5&quot;;[.L15]=&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5]=&quot;S1&quot;;[.R15]=&quot;P1&quot;));&quot;R1&quot;;IF(OR(AND([.Q15]=&quot;S1&quot;;[.R15]=&quot;P3&quot;);AND([.Q15]=&quot;S1&quot;;[.R15]=&quot;P4&quot;);AND([.Q15]=&quot;S1&quot;;[.R15]=&quot;P2&quot;);AND([.Q15]=&quot;S2&quot;;[.R15]=&quot;P2&quot;);AND([.Q15]=&quot;S2&quot;;[.R15]=&quot;P1&quot;);AND([.Q15]=&quot;S3&quot;;[.R15]=&quot;P1&quot;);AND([.Q15]=&quot;S4&quot;;[.R15]=&quot;P1&quot;));&quot;R2&quot;;IF(OR(AND([.Q15]=&quot;S1&quot;;[.R15]=&quot;P5&quot;);AND([.Q15]=&quot;S2&quot;;[.R15]=&quot;P5&quot;);AND([.Q15]=&quot;S2&quot;;[.R15]=&quot;P4&quot;);AND([.Q15]=&quot;S2&quot;;[.R15]=&quot;P3&quot;);AND([.Q15]=&quot;S3&quot;;[.R15]=&quot;P4&quot;);AND([.Q15]=&quot;S3&quot;;[.R15]=&quot;P3&quot;);AND([.Q15]=&quot;S3&quot;;[.R15]=&quot;P2&quot;);AND([.Q15]=&quot;S4&quot;;[.R15]=&quot;P3&quot;);AND([.Q15]=&quot;S4&quot;;[.R15]=&quot;P2&quot;);AND([.Q15]=&quot;S5&quot;;[.R15]=&quot;P2&quot;);AND([.Q15]=&quot;S5&quot;;[.R15]=&quot;P1&quot;));&quot;R3&quot;;IF(OR(AND([.Q15]=&quot;S3&quot;;[.R15]=&quot;P5&quot;);AND([.Q15]=&quot;S4&quot;;[.R15]=&quot;P5&quot;);AND([.Q15]=&quot;S4&quot;;[.R15]=&quot;P4&quot;);AND([.Q15]=&quot;S5&quot;;[.R15]=&quot;P4&quot;);AND([.Q15]=&quot;S5&quot;;[.R15]=&quot;P3&quot;));&quot;R4&quot;;IF(OR(AND([.Q15]=&quot;S5&quot;;[.R15]=&quot;P5&quot;));&quot;R5&quot;;&quot;-&quot;)))))" table:style-name="ce13">
            <text:p>-</text:p>
          </table:table-cell>
          <table:table-cell table:number-columns-spanned="2" table:number-rows-spanned="1" table:style-name="ce201"/>
          <table:covered-table-cell/>
          <table:table-cell table:number-columns-repeated="16363"/>
        </table:table-row>
        <table:table-row table:style-name="ro13">
          <table:table-cell/>
          <table:table-cell office:value-type="float" office:value="10" table:style-name="ce9">
            <text:p>10</text:p>
          </table:table-cell>
          <table:table-cell office:value-type="string" table:number-columns-spanned="1" table:number-rows-spanned="5" table:style-name="ce200">
            <text:p><text:span text:style-name="T13">維護、管制、校正、驗證與確效</text:span></text:p>
          </table:table-cell>
          <table:table-cell office:value-type="string" table:number-columns-spanned="2" table:number-rows-spanned="1" table:style-name="ce200">
            <text:p><text:span text:style-name="T13">生物安全櫃（</text:span>BSC<text:span text:style-name="T13">）應定期辦理維護、校正與確效</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6]=&quot;S1&quot;;[.L16]=&quot;P1&quot;));&quot;R1&quot;;IF(OR(AND([.K16]=&quot;S1&quot;;[.L16]=&quot;P3&quot;);AND([.K16]=&quot;S1&quot;;[.L16]=&quot;P4&quot;);AND([.K16]=&quot;S1&quot;;[.L16]=&quot;P2&quot;);AND([.K16]=&quot;S2&quot;;[.L16]=&quot;P2&quot;);AND([.K16]=&quot;S2&quot;;[.L16]=&quot;P1&quot;);AND([.K16]=&quot;S3&quot;;[.L16]=&quot;P1&quot;);AND([.K16]=&quot;S4&quot;;[.L16]=&quot;P1&quot;));&quot;R2&quot;;IF(OR(AND([.K16]=&quot;S1&quot;;[.L16]=&quot;P5&quot;);AND([.K16]=&quot;S2&quot;;[.L16]=&quot;P5&quot;);AND([.K16]=&quot;S2&quot;;[.L16]=&quot;P4&quot;);AND([.K16]=&quot;S2&quot;;[.L16]=&quot;P3&quot;);AND([.K16]=&quot;S3&quot;;[.L16]=&quot;P4&quot;);AND([.K16]=&quot;S3&quot;;[.L16]=&quot;P3&quot;);AND([.K16]=&quot;S3&quot;;[.L16]=&quot;P2&quot;);AND([.K16]=&quot;S4&quot;;[.L16]=&quot;P3&quot;);AND([.K16]=&quot;S4&quot;;[.L16]=&quot;P2&quot;);AND([.K16]=&quot;S5&quot;;[.L16]=&quot;P2&quot;);AND([.K16]=&quot;S5&quot;;[.L16]=&quot;P1&quot;));&quot;R3&quot;;IF(OR(AND([.K16]=&quot;S3&quot;;[.L16]=&quot;P5&quot;);AND([.K16]=&quot;S4&quot;;[.L16]=&quot;P5&quot;);AND([.K16]=&quot;S4&quot;;[.L16]=&quot;P4&quot;);AND([.K16]=&quot;S5&quot;;[.L16]=&quot;P4&quot;);AND([.K16]=&quot;S5&quot;;[.L16]=&quot;P3&quot;));&quot;R4&quot;;IF(OR(AND([.K16]=&quot;S5&quot;;[.L16]=&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6]=&quot;S1&quot;;[.R16]=&quot;P1&quot;));&quot;R1&quot;;IF(OR(AND([.Q16]=&quot;S1&quot;;[.R16]=&quot;P3&quot;);AND([.Q16]=&quot;S1&quot;;[.R16]=&quot;P4&quot;);AND([.Q16]=&quot;S1&quot;;[.R16]=&quot;P2&quot;);AND([.Q16]=&quot;S2&quot;;[.R16]=&quot;P2&quot;);AND([.Q16]=&quot;S2&quot;;[.R16]=&quot;P1&quot;);AND([.Q16]=&quot;S3&quot;;[.R16]=&quot;P1&quot;);AND([.Q16]=&quot;S4&quot;;[.R16]=&quot;P1&quot;));&quot;R2&quot;;IF(OR(AND([.Q16]=&quot;S1&quot;;[.R16]=&quot;P5&quot;);AND([.Q16]=&quot;S2&quot;;[.R16]=&quot;P5&quot;);AND([.Q16]=&quot;S2&quot;;[.R16]=&quot;P4&quot;);AND([.Q16]=&quot;S2&quot;;[.R16]=&quot;P3&quot;);AND([.Q16]=&quot;S3&quot;;[.R16]=&quot;P4&quot;);AND([.Q16]=&quot;S3&quot;;[.R16]=&quot;P3&quot;);AND([.Q16]=&quot;S3&quot;;[.R16]=&quot;P2&quot;);AND([.Q16]=&quot;S4&quot;;[.R16]=&quot;P3&quot;);AND([.Q16]=&quot;S4&quot;;[.R16]=&quot;P2&quot;);AND([.Q16]=&quot;S5&quot;;[.R16]=&quot;P2&quot;);AND([.Q16]=&quot;S5&quot;;[.R16]=&quot;P1&quot;));&quot;R3&quot;;IF(OR(AND([.Q16]=&quot;S3&quot;;[.R16]=&quot;P5&quot;);AND([.Q16]=&quot;S4&quot;;[.R16]=&quot;P5&quot;);AND([.Q16]=&quot;S4&quot;;[.R16]=&quot;P4&quot;);AND([.Q16]=&quot;S5&quot;;[.R16]=&quot;P4&quot;);AND([.Q16]=&quot;S5&quot;;[.R16]=&quot;P3&quot;));&quot;R4&quot;;IF(OR(AND([.Q16]=&quot;S5&quot;;[.R16]=&quot;P5&quot;));&quot;R5&quot;;&quot;-&quot;)))))" table:style-name="ce13">
            <text:p>-</text:p>
          </table:table-cell>
          <table:table-cell table:number-columns-spanned="2" table:number-rows-spanned="1" table:style-name="ce201"/>
          <table:covered-table-cell/>
          <table:table-cell table:number-columns-repeated="16363"/>
        </table:table-row>
        <table:table-row table:style-name="ro14">
          <table:table-cell/>
          <table:table-cell office:value-type="float" office:value="11" table:style-name="ce9">
            <text:p>11</text:p>
          </table:table-cell>
          <table:covered-table-cell/>
          <table:table-cell office:value-type="string" table:number-columns-spanned="2" table:number-rows-spanned="1" table:style-name="ce200">
            <text:p><text:span text:style-name="T13">高溫高壓蒸氣滅菌釜（</text:span>Autoclave<text:span text:style-name="T13">）應定期辦理維護、校正與確效</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7]=&quot;S1&quot;;[.L17]=&quot;P1&quot;));&quot;R1&quot;;IF(OR(AND([.K17]=&quot;S1&quot;;[.L17]=&quot;P3&quot;);AND([.K17]=&quot;S1&quot;;[.L17]=&quot;P4&quot;);AND([.K17]=&quot;S1&quot;;[.L17]=&quot;P2&quot;);AND([.K17]=&quot;S2&quot;;[.L17]=&quot;P2&quot;);AND([.K17]=&quot;S2&quot;;[.L17]=&quot;P1&quot;);AND([.K17]=&quot;S3&quot;;[.L17]=&quot;P1&quot;);AND([.K17]=&quot;S4&quot;;[.L17]=&quot;P1&quot;));&quot;R2&quot;;IF(OR(AND([.K17]=&quot;S1&quot;;[.L17]=&quot;P5&quot;);AND([.K17]=&quot;S2&quot;;[.L17]=&quot;P5&quot;);AND([.K17]=&quot;S2&quot;;[.L17]=&quot;P4&quot;);AND([.K17]=&quot;S2&quot;;[.L17]=&quot;P3&quot;);AND([.K17]=&quot;S3&quot;;[.L17]=&quot;P4&quot;);AND([.K17]=&quot;S3&quot;;[.L17]=&quot;P3&quot;);AND([.K17]=&quot;S3&quot;;[.L17]=&quot;P2&quot;);AND([.K17]=&quot;S4&quot;;[.L17]=&quot;P3&quot;);AND([.K17]=&quot;S4&quot;;[.L17]=&quot;P2&quot;);AND([.K17]=&quot;S5&quot;;[.L17]=&quot;P2&quot;);AND([.K17]=&quot;S5&quot;;[.L17]=&quot;P1&quot;));&quot;R3&quot;;IF(OR(AND([.K17]=&quot;S3&quot;;[.L17]=&quot;P5&quot;);AND([.K17]=&quot;S4&quot;;[.L17]=&quot;P5&quot;);AND([.K17]=&quot;S4&quot;;[.L17]=&quot;P4&quot;);AND([.K17]=&quot;S5&quot;;[.L17]=&quot;P4&quot;);AND([.K17]=&quot;S5&quot;;[.L17]=&quot;P3&quot;));&quot;R4&quot;;IF(OR(AND([.K17]=&quot;S5&quot;;[.L17]=&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7]=&quot;S1&quot;;[.R17]=&quot;P1&quot;));&quot;R1&quot;;IF(OR(AND([.Q17]=&quot;S1&quot;;[.R17]=&quot;P3&quot;);AND([.Q17]=&quot;S1&quot;;[.R17]=&quot;P4&quot;);AND([.Q17]=&quot;S1&quot;;[.R17]=&quot;P2&quot;);AND([.Q17]=&quot;S2&quot;;[.R17]=&quot;P2&quot;);AND([.Q17]=&quot;S2&quot;;[.R17]=&quot;P1&quot;);AND([.Q17]=&quot;S3&quot;;[.R17]=&quot;P1&quot;);AND([.Q17]=&quot;S4&quot;;[.R17]=&quot;P1&quot;));&quot;R2&quot;;IF(OR(AND([.Q17]=&quot;S1&quot;;[.R17]=&quot;P5&quot;);AND([.Q17]=&quot;S2&quot;;[.R17]=&quot;P5&quot;);AND([.Q17]=&quot;S2&quot;;[.R17]=&quot;P4&quot;);AND([.Q17]=&quot;S2&quot;;[.R17]=&quot;P3&quot;);AND([.Q17]=&quot;S3&quot;;[.R17]=&quot;P4&quot;);AND([.Q17]=&quot;S3&quot;;[.R17]=&quot;P3&quot;);AND([.Q17]=&quot;S3&quot;;[.R17]=&quot;P2&quot;);AND([.Q17]=&quot;S4&quot;;[.R17]=&quot;P3&quot;);AND([.Q17]=&quot;S4&quot;;[.R17]=&quot;P2&quot;);AND([.Q17]=&quot;S5&quot;;[.R17]=&quot;P2&quot;);AND([.Q17]=&quot;S5&quot;;[.R17]=&quot;P1&quot;));&quot;R3&quot;;IF(OR(AND([.Q17]=&quot;S3&quot;;[.R17]=&quot;P5&quot;);AND([.Q17]=&quot;S4&quot;;[.R17]=&quot;P5&quot;);AND([.Q17]=&quot;S4&quot;;[.R17]=&quot;P4&quot;);AND([.Q17]=&quot;S5&quot;;[.R17]=&quot;P4&quot;);AND([.Q17]=&quot;S5&quot;;[.R17]=&quot;P3&quot;));&quot;R4&quot;;IF(OR(AND([.Q17]=&quot;S5&quot;;[.R17]=&quot;P5&quot;));&quot;R5&quot;;&quot;-&quot;)))))" table:style-name="ce13">
            <text:p>-</text:p>
          </table:table-cell>
          <table:table-cell table:number-columns-spanned="2" table:number-rows-spanned="1" table:style-name="ce201"/>
          <table:covered-table-cell/>
          <table:table-cell table:number-columns-repeated="16363"/>
        </table:table-row>
        <table:table-row table:style-name="ro15">
          <table:table-cell/>
          <table:table-cell office:value-type="float" office:value="12" table:style-name="ce9">
            <text:p>12</text:p>
          </table:table-cell>
          <table:covered-table-cell/>
          <table:table-cell office:value-type="string" table:number-columns-spanned="2" table:number-rows-spanned="1" table:style-name="ce200">
            <text:p><text:span text:style-name="T13">其他實驗設備應定期辦理維護、校正與確效</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8]=&quot;S1&quot;;[.L18]=&quot;P1&quot;));&quot;R1&quot;;IF(OR(AND([.K18]=&quot;S1&quot;;[.L18]=&quot;P3&quot;);AND([.K18]=&quot;S1&quot;;[.L18]=&quot;P4&quot;);AND([.K18]=&quot;S1&quot;;[.L18]=&quot;P2&quot;);AND([.K18]=&quot;S2&quot;;[.L18]=&quot;P2&quot;);AND([.K18]=&quot;S2&quot;;[.L18]=&quot;P1&quot;);AND([.K18]=&quot;S3&quot;;[.L18]=&quot;P1&quot;);AND([.K18]=&quot;S4&quot;;[.L18]=&quot;P1&quot;));&quot;R2&quot;;IF(OR(AND([.K18]=&quot;S1&quot;;[.L18]=&quot;P5&quot;);AND([.K18]=&quot;S2&quot;;[.L18]=&quot;P5&quot;);AND([.K18]=&quot;S2&quot;;[.L18]=&quot;P4&quot;);AND([.K18]=&quot;S2&quot;;[.L18]=&quot;P3&quot;);AND([.K18]=&quot;S3&quot;;[.L18]=&quot;P4&quot;);AND([.K18]=&quot;S3&quot;;[.L18]=&quot;P3&quot;);AND([.K18]=&quot;S3&quot;;[.L18]=&quot;P2&quot;);AND([.K18]=&quot;S4&quot;;[.L18]=&quot;P3&quot;);AND([.K18]=&quot;S4&quot;;[.L18]=&quot;P2&quot;);AND([.K18]=&quot;S5&quot;;[.L18]=&quot;P2&quot;);AND([.K18]=&quot;S5&quot;;[.L18]=&quot;P1&quot;));&quot;R3&quot;;IF(OR(AND([.K18]=&quot;S3&quot;;[.L18]=&quot;P5&quot;);AND([.K18]=&quot;S4&quot;;[.L18]=&quot;P5&quot;);AND([.K18]=&quot;S4&quot;;[.L18]=&quot;P4&quot;);AND([.K18]=&quot;S5&quot;;[.L18]=&quot;P4&quot;);AND([.K18]=&quot;S5&quot;;[.L18]=&quot;P3&quot;));&quot;R4&quot;;IF(OR(AND([.K18]=&quot;S5&quot;;[.L18]=&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8]=&quot;S1&quot;;[.R18]=&quot;P1&quot;));&quot;R1&quot;;IF(OR(AND([.Q18]=&quot;S1&quot;;[.R18]=&quot;P3&quot;);AND([.Q18]=&quot;S1&quot;;[.R18]=&quot;P4&quot;);AND([.Q18]=&quot;S1&quot;;[.R18]=&quot;P2&quot;);AND([.Q18]=&quot;S2&quot;;[.R18]=&quot;P2&quot;);AND([.Q18]=&quot;S2&quot;;[.R18]=&quot;P1&quot;);AND([.Q18]=&quot;S3&quot;;[.R18]=&quot;P1&quot;);AND([.Q18]=&quot;S4&quot;;[.R18]=&quot;P1&quot;));&quot;R2&quot;;IF(OR(AND([.Q18]=&quot;S1&quot;;[.R18]=&quot;P5&quot;);AND([.Q18]=&quot;S2&quot;;[.R18]=&quot;P5&quot;);AND([.Q18]=&quot;S2&quot;;[.R18]=&quot;P4&quot;);AND([.Q18]=&quot;S2&quot;;[.R18]=&quot;P3&quot;);AND([.Q18]=&quot;S3&quot;;[.R18]=&quot;P4&quot;);AND([.Q18]=&quot;S3&quot;;[.R18]=&quot;P3&quot;);AND([.Q18]=&quot;S3&quot;;[.R18]=&quot;P2&quot;);AND([.Q18]=&quot;S4&quot;;[.R18]=&quot;P3&quot;);AND([.Q18]=&quot;S4&quot;;[.R18]=&quot;P2&quot;);AND([.Q18]=&quot;S5&quot;;[.R18]=&quot;P2&quot;);AND([.Q18]=&quot;S5&quot;;[.R18]=&quot;P1&quot;));&quot;R3&quot;;IF(OR(AND([.Q18]=&quot;S3&quot;;[.R18]=&quot;P5&quot;);AND([.Q18]=&quot;S4&quot;;[.R18]=&quot;P5&quot;);AND([.Q18]=&quot;S4&quot;;[.R18]=&quot;P4&quot;);AND([.Q18]=&quot;S5&quot;;[.R18]=&quot;P4&quot;);AND([.Q18]=&quot;S5&quot;;[.R18]=&quot;P3&quot;));&quot;R4&quot;;IF(OR(AND([.Q18]=&quot;S5&quot;;[.R18]=&quot;P5&quot;));&quot;R5&quot;;&quot;-&quot;)))))" table:style-name="ce13">
            <text:p>-</text:p>
          </table:table-cell>
          <table:table-cell table:number-columns-spanned="2" table:number-rows-spanned="1" table:style-name="ce201"/>
          <table:covered-table-cell/>
          <table:table-cell table:number-columns-repeated="16363"/>
        </table:table-row>
        <table:table-row table:style-name="ro3">
          <table:table-cell/>
          <table:table-cell office:value-type="float" office:value="13" table:style-name="ce9">
            <text:p>13</text:p>
          </table:table-cell>
          <table:covered-table-cell/>
          <table:table-cell office:value-type="string" table:number-columns-spanned="2" table:number-rows-spanned="1" table:style-name="ce200">
            <text:p><text:span text:style-name="T13">緊急洗眼沖淋器應定期測試維護，維持設備功能正常運作</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19]=&quot;S1&quot;;[.L19]=&quot;P1&quot;));&quot;R1&quot;;IF(OR(AND([.K19]=&quot;S1&quot;;[.L19]=&quot;P3&quot;);AND([.K19]=&quot;S1&quot;;[.L19]=&quot;P4&quot;);AND([.K19]=&quot;S1&quot;;[.L19]=&quot;P2&quot;);AND([.K19]=&quot;S2&quot;;[.L19]=&quot;P2&quot;);AND([.K19]=&quot;S2&quot;;[.L19]=&quot;P1&quot;);AND([.K19]=&quot;S3&quot;;[.L19]=&quot;P1&quot;);AND([.K19]=&quot;S4&quot;;[.L19]=&quot;P1&quot;));&quot;R2&quot;;IF(OR(AND([.K19]=&quot;S1&quot;;[.L19]=&quot;P5&quot;);AND([.K19]=&quot;S2&quot;;[.L19]=&quot;P5&quot;);AND([.K19]=&quot;S2&quot;;[.L19]=&quot;P4&quot;);AND([.K19]=&quot;S2&quot;;[.L19]=&quot;P3&quot;);AND([.K19]=&quot;S3&quot;;[.L19]=&quot;P4&quot;);AND([.K19]=&quot;S3&quot;;[.L19]=&quot;P3&quot;);AND([.K19]=&quot;S3&quot;;[.L19]=&quot;P2&quot;);AND([.K19]=&quot;S4&quot;;[.L19]=&quot;P3&quot;);AND([.K19]=&quot;S4&quot;;[.L19]=&quot;P2&quot;);AND([.K19]=&quot;S5&quot;;[.L19]=&quot;P2&quot;);AND([.K19]=&quot;S5&quot;;[.L19]=&quot;P1&quot;));&quot;R3&quot;;IF(OR(AND([.K19]=&quot;S3&quot;;[.L19]=&quot;P5&quot;);AND([.K19]=&quot;S4&quot;;[.L19]=&quot;P5&quot;);AND([.K19]=&quot;S4&quot;;[.L19]=&quot;P4&quot;);AND([.K19]=&quot;S5&quot;;[.L19]=&quot;P4&quot;);AND([.K19]=&quot;S5&quot;;[.L19]=&quot;P3&quot;));&quot;R4&quot;;IF(OR(AND([.K19]=&quot;S5&quot;;[.L19]=&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19]=&quot;S1&quot;;[.R19]=&quot;P1&quot;));&quot;R1&quot;;IF(OR(AND([.Q19]=&quot;S1&quot;;[.R19]=&quot;P3&quot;);AND([.Q19]=&quot;S1&quot;;[.R19]=&quot;P4&quot;);AND([.Q19]=&quot;S1&quot;;[.R19]=&quot;P2&quot;);AND([.Q19]=&quot;S2&quot;;[.R19]=&quot;P2&quot;);AND([.Q19]=&quot;S2&quot;;[.R19]=&quot;P1&quot;);AND([.Q19]=&quot;S3&quot;;[.R19]=&quot;P1&quot;);AND([.Q19]=&quot;S4&quot;;[.R19]=&quot;P1&quot;));&quot;R2&quot;;IF(OR(AND([.Q19]=&quot;S1&quot;;[.R19]=&quot;P5&quot;);AND([.Q19]=&quot;S2&quot;;[.R19]=&quot;P5&quot;);AND([.Q19]=&quot;S2&quot;;[.R19]=&quot;P4&quot;);AND([.Q19]=&quot;S2&quot;;[.R19]=&quot;P3&quot;);AND([.Q19]=&quot;S3&quot;;[.R19]=&quot;P4&quot;);AND([.Q19]=&quot;S3&quot;;[.R19]=&quot;P3&quot;);AND([.Q19]=&quot;S3&quot;;[.R19]=&quot;P2&quot;);AND([.Q19]=&quot;S4&quot;;[.R19]=&quot;P3&quot;);AND([.Q19]=&quot;S4&quot;;[.R19]=&quot;P2&quot;);AND([.Q19]=&quot;S5&quot;;[.R19]=&quot;P2&quot;);AND([.Q19]=&quot;S5&quot;;[.R19]=&quot;P1&quot;));&quot;R3&quot;;IF(OR(AND([.Q19]=&quot;S3&quot;;[.R19]=&quot;P5&quot;);AND([.Q19]=&quot;S4&quot;;[.R19]=&quot;P5&quot;);AND([.Q19]=&quot;S4&quot;;[.R19]=&quot;P4&quot;);AND([.Q19]=&quot;S5&quot;;[.R19]=&quot;P4&quot;);AND([.Q19]=&quot;S5&quot;;[.R19]=&quot;P3&quot;));&quot;R4&quot;;IF(OR(AND([.Q19]=&quot;S5&quot;;[.R19]=&quot;P5&quot;));&quot;R5&quot;;&quot;-&quot;)))))" table:style-name="ce13">
            <text:p>-</text:p>
          </table:table-cell>
          <table:table-cell table:number-columns-spanned="2" table:number-rows-spanned="1" table:style-name="ce201"/>
          <table:covered-table-cell/>
          <table:table-cell table:number-columns-repeated="16363"/>
        </table:table-row>
        <table:table-row table:style-name="ro16">
          <table:table-cell/>
          <table:table-cell office:value-type="float" office:value="14" table:style-name="ce9">
            <text:p>14</text:p>
          </table:table-cell>
          <table:covered-table-cell/>
          <table:table-cell office:value-type="string" table:number-columns-spanned="2" table:number-rows-spanned="1" table:style-name="ce200">
            <text:p><text:span text:style-name="T13">實驗室空調應定期清洗</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0]=&quot;S1&quot;;[.L20]=&quot;P1&quot;));&quot;R1&quot;;IF(OR(AND([.K20]=&quot;S1&quot;;[.L20]=&quot;P3&quot;);AND([.K20]=&quot;S1&quot;;[.L20]=&quot;P4&quot;);AND([.K20]=&quot;S1&quot;;[.L20]=&quot;P2&quot;);AND([.K20]=&quot;S2&quot;;[.L20]=&quot;P2&quot;);AND([.K20]=&quot;S2&quot;;[.L20]=&quot;P1&quot;);AND([.K20]=&quot;S3&quot;;[.L20]=&quot;P1&quot;);AND([.K20]=&quot;S4&quot;;[.L20]=&quot;P1&quot;));&quot;R2&quot;;IF(OR(AND([.K20]=&quot;S1&quot;;[.L20]=&quot;P5&quot;);AND([.K20]=&quot;S2&quot;;[.L20]=&quot;P5&quot;);AND([.K20]=&quot;S2&quot;;[.L20]=&quot;P4&quot;);AND([.K20]=&quot;S2&quot;;[.L20]=&quot;P3&quot;);AND([.K20]=&quot;S3&quot;;[.L20]=&quot;P4&quot;);AND([.K20]=&quot;S3&quot;;[.L20]=&quot;P3&quot;);AND([.K20]=&quot;S3&quot;;[.L20]=&quot;P2&quot;);AND([.K20]=&quot;S4&quot;;[.L20]=&quot;P3&quot;);AND([.K20]=&quot;S4&quot;;[.L20]=&quot;P2&quot;);AND([.K20]=&quot;S5&quot;;[.L20]=&quot;P2&quot;);AND([.K20]=&quot;S5&quot;;[.L20]=&quot;P1&quot;));&quot;R3&quot;;IF(OR(AND([.K20]=&quot;S3&quot;;[.L20]=&quot;P5&quot;);AND([.K20]=&quot;S4&quot;;[.L20]=&quot;P5&quot;);AND([.K20]=&quot;S4&quot;;[.L20]=&quot;P4&quot;);AND([.K20]=&quot;S5&quot;;[.L20]=&quot;P4&quot;);AND([.K20]=&quot;S5&quot;;[.L20]=&quot;P3&quot;));&quot;R4&quot;;IF(OR(AND([.K20]=&quot;S5&quot;;[.L20]=&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0]=&quot;S1&quot;;[.R20]=&quot;P1&quot;));&quot;R1&quot;;IF(OR(AND([.Q20]=&quot;S1&quot;;[.R20]=&quot;P3&quot;);AND([.Q20]=&quot;S1&quot;;[.R20]=&quot;P4&quot;);AND([.Q20]=&quot;S1&quot;;[.R20]=&quot;P2&quot;);AND([.Q20]=&quot;S2&quot;;[.R20]=&quot;P2&quot;);AND([.Q20]=&quot;S2&quot;;[.R20]=&quot;P1&quot;);AND([.Q20]=&quot;S3&quot;;[.R20]=&quot;P1&quot;);AND([.Q20]=&quot;S4&quot;;[.R20]=&quot;P1&quot;));&quot;R2&quot;;IF(OR(AND([.Q20]=&quot;S1&quot;;[.R20]=&quot;P5&quot;);AND([.Q20]=&quot;S2&quot;;[.R20]=&quot;P5&quot;);AND([.Q20]=&quot;S2&quot;;[.R20]=&quot;P4&quot;);AND([.Q20]=&quot;S2&quot;;[.R20]=&quot;P3&quot;);AND([.Q20]=&quot;S3&quot;;[.R20]=&quot;P4&quot;);AND([.Q20]=&quot;S3&quot;;[.R20]=&quot;P3&quot;);AND([.Q20]=&quot;S3&quot;;[.R20]=&quot;P2&quot;);AND([.Q20]=&quot;S4&quot;;[.R20]=&quot;P3&quot;);AND([.Q20]=&quot;S4&quot;;[.R20]=&quot;P2&quot;);AND([.Q20]=&quot;S5&quot;;[.R20]=&quot;P2&quot;);AND([.Q20]=&quot;S5&quot;;[.R20]=&quot;P1&quot;));&quot;R3&quot;;IF(OR(AND([.Q20]=&quot;S3&quot;;[.R20]=&quot;P5&quot;);AND([.Q20]=&quot;S4&quot;;[.R20]=&quot;P5&quot;);AND([.Q20]=&quot;S4&quot;;[.R20]=&quot;P4&quot;);AND([.Q20]=&quot;S5&quot;;[.R20]=&quot;P4&quot;);AND([.Q20]=&quot;S5&quot;;[.R20]=&quot;P3&quot;));&quot;R4&quot;;IF(OR(AND([.Q20]=&quot;S5&quot;;[.R20]=&quot;P5&quot;));&quot;R5&quot;;&quot;-&quot;)))))" table:style-name="ce13">
            <text:p>-</text:p>
          </table:table-cell>
          <table:table-cell table:number-columns-spanned="2" table:number-rows-spanned="1" table:style-name="ce201"/>
          <table:covered-table-cell/>
          <table:table-cell table:number-columns-repeated="16363"/>
        </table:table-row>
        <table:table-row table:style-name="ro17">
          <table:table-cell/>
          <table:table-cell office:value-type="float" office:value="15" table:style-name="ce9">
            <text:p>15</text:p>
          </table:table-cell>
          <table:table-cell office:value-type="string" table:number-columns-spanned="1" table:number-rows-spanned="8" table:style-name="ce200">
            <text:p><text:span text:style-name="T13">實體保全措施</text:span></text:p>
          </table:table-cell>
          <table:table-cell office:value-type="string" table:number-columns-spanned="2" table:number-rows-spanned="1" table:style-name="ce200">
            <text:p><text:span text:style-name="T13">實驗室或所在大樓應有門禁管制，及實驗室對訪客等非常規人員進入時應登記資料留存</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1]=&quot;S1&quot;;[.L21]=&quot;P1&quot;));&quot;R1&quot;;IF(OR(AND([.K21]=&quot;S1&quot;;[.L21]=&quot;P3&quot;);AND([.K21]=&quot;S1&quot;;[.L21]=&quot;P4&quot;);AND([.K21]=&quot;S1&quot;;[.L21]=&quot;P2&quot;);AND([.K21]=&quot;S2&quot;;[.L21]=&quot;P2&quot;);AND([.K21]=&quot;S2&quot;;[.L21]=&quot;P1&quot;);AND([.K21]=&quot;S3&quot;;[.L21]=&quot;P1&quot;);AND([.K21]=&quot;S4&quot;;[.L21]=&quot;P1&quot;));&quot;R2&quot;;IF(OR(AND([.K21]=&quot;S1&quot;;[.L21]=&quot;P5&quot;);AND([.K21]=&quot;S2&quot;;[.L21]=&quot;P5&quot;);AND([.K21]=&quot;S2&quot;;[.L21]=&quot;P4&quot;);AND([.K21]=&quot;S2&quot;;[.L21]=&quot;P3&quot;);AND([.K21]=&quot;S3&quot;;[.L21]=&quot;P4&quot;);AND([.K21]=&quot;S3&quot;;[.L21]=&quot;P3&quot;);AND([.K21]=&quot;S3&quot;;[.L21]=&quot;P2&quot;);AND([.K21]=&quot;S4&quot;;[.L21]=&quot;P3&quot;);AND([.K21]=&quot;S4&quot;;[.L21]=&quot;P2&quot;);AND([.K21]=&quot;S5&quot;;[.L21]=&quot;P2&quot;);AND([.K21]=&quot;S5&quot;;[.L21]=&quot;P1&quot;));&quot;R3&quot;;IF(OR(AND([.K21]=&quot;S3&quot;;[.L21]=&quot;P5&quot;);AND([.K21]=&quot;S4&quot;;[.L21]=&quot;P5&quot;);AND([.K21]=&quot;S4&quot;;[.L21]=&quot;P4&quot;);AND([.K21]=&quot;S5&quot;;[.L21]=&quot;P4&quot;);AND([.K21]=&quot;S5&quot;;[.L21]=&quot;P3&quot;));&quot;R4&quot;;IF(OR(AND([.K21]=&quot;S5&quot;;[.L21]=&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1]=&quot;S1&quot;;[.R21]=&quot;P1&quot;));&quot;R1&quot;;IF(OR(AND([.Q21]=&quot;S1&quot;;[.R21]=&quot;P3&quot;);AND([.Q21]=&quot;S1&quot;;[.R21]=&quot;P4&quot;);AND([.Q21]=&quot;S1&quot;;[.R21]=&quot;P2&quot;);AND([.Q21]=&quot;S2&quot;;[.R21]=&quot;P2&quot;);AND([.Q21]=&quot;S2&quot;;[.R21]=&quot;P1&quot;);AND([.Q21]=&quot;S3&quot;;[.R21]=&quot;P1&quot;);AND([.Q21]=&quot;S4&quot;;[.R21]=&quot;P1&quot;));&quot;R2&quot;;IF(OR(AND([.Q21]=&quot;S1&quot;;[.R21]=&quot;P5&quot;);AND([.Q21]=&quot;S2&quot;;[.R21]=&quot;P5&quot;);AND([.Q21]=&quot;S2&quot;;[.R21]=&quot;P4&quot;);AND([.Q21]=&quot;S2&quot;;[.R21]=&quot;P3&quot;);AND([.Q21]=&quot;S3&quot;;[.R21]=&quot;P4&quot;);AND([.Q21]=&quot;S3&quot;;[.R21]=&quot;P3&quot;);AND([.Q21]=&quot;S3&quot;;[.R21]=&quot;P2&quot;);AND([.Q21]=&quot;S4&quot;;[.R21]=&quot;P3&quot;);AND([.Q21]=&quot;S4&quot;;[.R21]=&quot;P2&quot;);AND([.Q21]=&quot;S5&quot;;[.R21]=&quot;P2&quot;);AND([.Q21]=&quot;S5&quot;;[.R21]=&quot;P1&quot;));&quot;R3&quot;;IF(OR(AND([.Q21]=&quot;S3&quot;;[.R21]=&quot;P5&quot;);AND([.Q21]=&quot;S4&quot;;[.R21]=&quot;P5&quot;);AND([.Q21]=&quot;S4&quot;;[.R21]=&quot;P4&quot;);AND([.Q21]=&quot;S5&quot;;[.R21]=&quot;P4&quot;);AND([.Q21]=&quot;S5&quot;;[.R21]=&quot;P3&quot;));&quot;R4&quot;;IF(OR(AND([.Q21]=&quot;S5&quot;;[.R21]=&quot;P5&quot;));&quot;R5&quot;;&quot;-&quot;)))))" table:style-name="ce13">
            <text:p>-</text:p>
          </table:table-cell>
          <table:table-cell table:number-columns-spanned="2" table:number-rows-spanned="1" table:style-name="ce201"/>
          <table:covered-table-cell/>
          <table:table-cell table:number-columns-repeated="16363"/>
        </table:table-row>
        <table:table-row table:style-name="ro18">
          <table:table-cell/>
          <table:table-cell office:value-type="float" office:value="16" table:style-name="ce9">
            <text:p>16</text:p>
          </table:table-cell>
          <table:covered-table-cell/>
          <table:table-cell office:value-type="string" table:number-columns-spanned="2" table:number-rows-spanned="1" table:style-name="ce200">
            <text:p>BSL-2<text:s/><text:span text:style-name="T13">以上實驗室應有獨立的門禁管制，大門能自動關閉及上鎖</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2]=&quot;S1&quot;;[.L22]=&quot;P1&quot;));&quot;R1&quot;;IF(OR(AND([.K22]=&quot;S1&quot;;[.L22]=&quot;P3&quot;);AND([.K22]=&quot;S1&quot;;[.L22]=&quot;P4&quot;);AND([.K22]=&quot;S1&quot;;[.L22]=&quot;P2&quot;);AND([.K22]=&quot;S2&quot;;[.L22]=&quot;P2&quot;);AND([.K22]=&quot;S2&quot;;[.L22]=&quot;P1&quot;);AND([.K22]=&quot;S3&quot;;[.L22]=&quot;P1&quot;);AND([.K22]=&quot;S4&quot;;[.L22]=&quot;P1&quot;));&quot;R2&quot;;IF(OR(AND([.K22]=&quot;S1&quot;;[.L22]=&quot;P5&quot;);AND([.K22]=&quot;S2&quot;;[.L22]=&quot;P5&quot;);AND([.K22]=&quot;S2&quot;;[.L22]=&quot;P4&quot;);AND([.K22]=&quot;S2&quot;;[.L22]=&quot;P3&quot;);AND([.K22]=&quot;S3&quot;;[.L22]=&quot;P4&quot;);AND([.K22]=&quot;S3&quot;;[.L22]=&quot;P3&quot;);AND([.K22]=&quot;S3&quot;;[.L22]=&quot;P2&quot;);AND([.K22]=&quot;S4&quot;;[.L22]=&quot;P3&quot;);AND([.K22]=&quot;S4&quot;;[.L22]=&quot;P2&quot;);AND([.K22]=&quot;S5&quot;;[.L22]=&quot;P2&quot;);AND([.K22]=&quot;S5&quot;;[.L22]=&quot;P1&quot;));&quot;R3&quot;;IF(OR(AND([.K22]=&quot;S3&quot;;[.L22]=&quot;P5&quot;);AND([.K22]=&quot;S4&quot;;[.L22]=&quot;P5&quot;);AND([.K22]=&quot;S4&quot;;[.L22]=&quot;P4&quot;);AND([.K22]=&quot;S5&quot;;[.L22]=&quot;P4&quot;);AND([.K22]=&quot;S5&quot;;[.L22]=&quot;P3&quot;));&quot;R4&quot;;IF(OR(AND([.K22]=&quot;S5&quot;;[.L22]=&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2]=&quot;S1&quot;;[.R22]=&quot;P1&quot;));&quot;R1&quot;;IF(OR(AND([.Q22]=&quot;S1&quot;;[.R22]=&quot;P3&quot;);AND([.Q22]=&quot;S1&quot;;[.R22]=&quot;P4&quot;);AND([.Q22]=&quot;S1&quot;;[.R22]=&quot;P2&quot;);AND([.Q22]=&quot;S2&quot;;[.R22]=&quot;P2&quot;);AND([.Q22]=&quot;S2&quot;;[.R22]=&quot;P1&quot;);AND([.Q22]=&quot;S3&quot;;[.R22]=&quot;P1&quot;);AND([.Q22]=&quot;S4&quot;;[.R22]=&quot;P1&quot;));&quot;R2&quot;;IF(OR(AND([.Q22]=&quot;S1&quot;;[.R22]=&quot;P5&quot;);AND([.Q22]=&quot;S2&quot;;[.R22]=&quot;P5&quot;);AND([.Q22]=&quot;S2&quot;;[.R22]=&quot;P4&quot;);AND([.Q22]=&quot;S2&quot;;[.R22]=&quot;P3&quot;);AND([.Q22]=&quot;S3&quot;;[.R22]=&quot;P4&quot;);AND([.Q22]=&quot;S3&quot;;[.R22]=&quot;P3&quot;);AND([.Q22]=&quot;S3&quot;;[.R22]=&quot;P2&quot;);AND([.Q22]=&quot;S4&quot;;[.R22]=&quot;P3&quot;);AND([.Q22]=&quot;S4&quot;;[.R22]=&quot;P2&quot;);AND([.Q22]=&quot;S5&quot;;[.R22]=&quot;P2&quot;);AND([.Q22]=&quot;S5&quot;;[.R22]=&quot;P1&quot;));&quot;R3&quot;;IF(OR(AND([.Q22]=&quot;S3&quot;;[.R22]=&quot;P5&quot;);AND([.Q22]=&quot;S4&quot;;[.R22]=&quot;P5&quot;);AND([.Q22]=&quot;S4&quot;;[.R22]=&quot;P4&quot;);AND([.Q22]=&quot;S5&quot;;[.R22]=&quot;P4&quot;);AND([.Q22]=&quot;S5&quot;;[.R22]=&quot;P3&quot;));&quot;R4&quot;;IF(OR(AND([.Q22]=&quot;S5&quot;;[.R22]=&quot;P5&quot;));&quot;R5&quot;;&quot;-&quot;)))))" table:style-name="ce13">
            <text:p>-</text:p>
          </table:table-cell>
          <table:table-cell table:number-columns-spanned="2" table:number-rows-spanned="1" table:style-name="ce201"/>
          <table:covered-table-cell/>
          <table:table-cell table:number-columns-repeated="16363"/>
        </table:table-row>
        <table:table-row table:style-name="ro8">
          <table:table-cell/>
          <table:table-cell office:value-type="float" office:value="17" table:style-name="ce9">
            <text:p>17</text:p>
          </table:table-cell>
          <table:covered-table-cell/>
          <table:table-cell office:value-type="string" table:number-columns-spanned="2" table:number-rows-spanned="1" table:style-name="ce200">
            <text:p><text:span text:style-name="T13">實驗室應訂定機敏文件（如操作手冊、實驗數據、實驗室成員個人資料）保全措施</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3]=&quot;S1&quot;;[.L23]=&quot;P1&quot;));&quot;R1&quot;;IF(OR(AND([.K23]=&quot;S1&quot;;[.L23]=&quot;P3&quot;);AND([.K23]=&quot;S1&quot;;[.L23]=&quot;P4&quot;);AND([.K23]=&quot;S1&quot;;[.L23]=&quot;P2&quot;);AND([.K23]=&quot;S2&quot;;[.L23]=&quot;P2&quot;);AND([.K23]=&quot;S2&quot;;[.L23]=&quot;P1&quot;);AND([.K23]=&quot;S3&quot;;[.L23]=&quot;P1&quot;);AND([.K23]=&quot;S4&quot;;[.L23]=&quot;P1&quot;));&quot;R2&quot;;IF(OR(AND([.K23]=&quot;S1&quot;;[.L23]=&quot;P5&quot;);AND([.K23]=&quot;S2&quot;;[.L23]=&quot;P5&quot;);AND([.K23]=&quot;S2&quot;;[.L23]=&quot;P4&quot;);AND([.K23]=&quot;S2&quot;;[.L23]=&quot;P3&quot;);AND([.K23]=&quot;S3&quot;;[.L23]=&quot;P4&quot;);AND([.K23]=&quot;S3&quot;;[.L23]=&quot;P3&quot;);AND([.K23]=&quot;S3&quot;;[.L23]=&quot;P2&quot;);AND([.K23]=&quot;S4&quot;;[.L23]=&quot;P3&quot;);AND([.K23]=&quot;S4&quot;;[.L23]=&quot;P2&quot;);AND([.K23]=&quot;S5&quot;;[.L23]=&quot;P2&quot;);AND([.K23]=&quot;S5&quot;;[.L23]=&quot;P1&quot;));&quot;R3&quot;;IF(OR(AND([.K23]=&quot;S3&quot;;[.L23]=&quot;P5&quot;);AND([.K23]=&quot;S4&quot;;[.L23]=&quot;P5&quot;);AND([.K23]=&quot;S4&quot;;[.L23]=&quot;P4&quot;);AND([.K23]=&quot;S5&quot;;[.L23]=&quot;P4&quot;);AND([.K23]=&quot;S5&quot;;[.L23]=&quot;P3&quot;));&quot;R4&quot;;IF(OR(AND([.K23]=&quot;S5&quot;;[.L23]=&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3]=&quot;S1&quot;;[.R23]=&quot;P1&quot;));&quot;R1&quot;;IF(OR(AND([.Q23]=&quot;S1&quot;;[.R23]=&quot;P3&quot;);AND([.Q23]=&quot;S1&quot;;[.R23]=&quot;P4&quot;);AND([.Q23]=&quot;S1&quot;;[.R23]=&quot;P2&quot;);AND([.Q23]=&quot;S2&quot;;[.R23]=&quot;P2&quot;);AND([.Q23]=&quot;S2&quot;;[.R23]=&quot;P1&quot;);AND([.Q23]=&quot;S3&quot;;[.R23]=&quot;P1&quot;);AND([.Q23]=&quot;S4&quot;;[.R23]=&quot;P1&quot;));&quot;R2&quot;;IF(OR(AND([.Q23]=&quot;S1&quot;;[.R23]=&quot;P5&quot;);AND([.Q23]=&quot;S2&quot;;[.R23]=&quot;P5&quot;);AND([.Q23]=&quot;S2&quot;;[.R23]=&quot;P4&quot;);AND([.Q23]=&quot;S2&quot;;[.R23]=&quot;P3&quot;);AND([.Q23]=&quot;S3&quot;;[.R23]=&quot;P4&quot;);AND([.Q23]=&quot;S3&quot;;[.R23]=&quot;P3&quot;);AND([.Q23]=&quot;S3&quot;;[.R23]=&quot;P2&quot;);AND([.Q23]=&quot;S4&quot;;[.R23]=&quot;P3&quot;);AND([.Q23]=&quot;S4&quot;;[.R23]=&quot;P2&quot;);AND([.Q23]=&quot;S5&quot;;[.R23]=&quot;P2&quot;);AND([.Q23]=&quot;S5&quot;;[.R23]=&quot;P1&quot;));&quot;R3&quot;;IF(OR(AND([.Q23]=&quot;S3&quot;;[.R23]=&quot;P5&quot;);AND([.Q23]=&quot;S4&quot;;[.R23]=&quot;P5&quot;);AND([.Q23]=&quot;S4&quot;;[.R23]=&quot;P4&quot;);AND([.Q23]=&quot;S5&quot;;[.R23]=&quot;P4&quot;);AND([.Q23]=&quot;S5&quot;;[.R23]=&quot;P3&quot;));&quot;R4&quot;;IF(OR(AND([.Q23]=&quot;S5&quot;;[.R23]=&quot;P5&quot;));&quot;R5&quot;;&quot;-&quot;)))))" table:style-name="ce13">
            <text:p>-</text:p>
          </table:table-cell>
          <table:table-cell table:number-columns-spanned="2" table:number-rows-spanned="1" table:style-name="ce201"/>
          <table:covered-table-cell/>
          <table:table-cell table:number-columns-repeated="16363"/>
        </table:table-row>
        <table:table-row table:style-name="ro19">
          <table:table-cell/>
          <table:table-cell office:value-type="float" office:value="18" table:style-name="ce9">
            <text:p>18</text:p>
          </table:table-cell>
          <table:covered-table-cell/>
          <table:table-cell office:value-type="string" table:number-columns-spanned="2" table:number-rows-spanned="1" table:style-name="ce200">
            <text:p><text:span text:style-name="T13">實驗室電腦、研究計畫或其他機敏文件應上鎖保存</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4]=&quot;S1&quot;;[.L24]=&quot;P1&quot;));&quot;R1&quot;;IF(OR(AND([.K24]=&quot;S1&quot;;[.L24]=&quot;P3&quot;);AND([.K24]=&quot;S1&quot;;[.L24]=&quot;P4&quot;);AND([.K24]=&quot;S1&quot;;[.L24]=&quot;P2&quot;);AND([.K24]=&quot;S2&quot;;[.L24]=&quot;P2&quot;);AND([.K24]=&quot;S2&quot;;[.L24]=&quot;P1&quot;);AND([.K24]=&quot;S3&quot;;[.L24]=&quot;P1&quot;);AND([.K24]=&quot;S4&quot;;[.L24]=&quot;P1&quot;));&quot;R2&quot;;IF(OR(AND([.K24]=&quot;S1&quot;;[.L24]=&quot;P5&quot;);AND([.K24]=&quot;S2&quot;;[.L24]=&quot;P5&quot;);AND([.K24]=&quot;S2&quot;;[.L24]=&quot;P4&quot;);AND([.K24]=&quot;S2&quot;;[.L24]=&quot;P3&quot;);AND([.K24]=&quot;S3&quot;;[.L24]=&quot;P4&quot;);AND([.K24]=&quot;S3&quot;;[.L24]=&quot;P3&quot;);AND([.K24]=&quot;S3&quot;;[.L24]=&quot;P2&quot;);AND([.K24]=&quot;S4&quot;;[.L24]=&quot;P3&quot;);AND([.K24]=&quot;S4&quot;;[.L24]=&quot;P2&quot;);AND([.K24]=&quot;S5&quot;;[.L24]=&quot;P2&quot;);AND([.K24]=&quot;S5&quot;;[.L24]=&quot;P1&quot;));&quot;R3&quot;;IF(OR(AND([.K24]=&quot;S3&quot;;[.L24]=&quot;P5&quot;);AND([.K24]=&quot;S4&quot;;[.L24]=&quot;P5&quot;);AND([.K24]=&quot;S4&quot;;[.L24]=&quot;P4&quot;);AND([.K24]=&quot;S5&quot;;[.L24]=&quot;P4&quot;);AND([.K24]=&quot;S5&quot;;[.L24]=&quot;P3&quot;));&quot;R4&quot;;IF(OR(AND([.K24]=&quot;S5&quot;;[.L24]=&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4]=&quot;S1&quot;;[.R24]=&quot;P1&quot;));&quot;R1&quot;;IF(OR(AND([.Q24]=&quot;S1&quot;;[.R24]=&quot;P3&quot;);AND([.Q24]=&quot;S1&quot;;[.R24]=&quot;P4&quot;);AND([.Q24]=&quot;S1&quot;;[.R24]=&quot;P2&quot;);AND([.Q24]=&quot;S2&quot;;[.R24]=&quot;P2&quot;);AND([.Q24]=&quot;S2&quot;;[.R24]=&quot;P1&quot;);AND([.Q24]=&quot;S3&quot;;[.R24]=&quot;P1&quot;);AND([.Q24]=&quot;S4&quot;;[.R24]=&quot;P1&quot;));&quot;R2&quot;;IF(OR(AND([.Q24]=&quot;S1&quot;;[.R24]=&quot;P5&quot;);AND([.Q24]=&quot;S2&quot;;[.R24]=&quot;P5&quot;);AND([.Q24]=&quot;S2&quot;;[.R24]=&quot;P4&quot;);AND([.Q24]=&quot;S2&quot;;[.R24]=&quot;P3&quot;);AND([.Q24]=&quot;S3&quot;;[.R24]=&quot;P4&quot;);AND([.Q24]=&quot;S3&quot;;[.R24]=&quot;P3&quot;);AND([.Q24]=&quot;S3&quot;;[.R24]=&quot;P2&quot;);AND([.Q24]=&quot;S4&quot;;[.R24]=&quot;P3&quot;);AND([.Q24]=&quot;S4&quot;;[.R24]=&quot;P2&quot;);AND([.Q24]=&quot;S5&quot;;[.R24]=&quot;P2&quot;);AND([.Q24]=&quot;S5&quot;;[.R24]=&quot;P1&quot;));&quot;R3&quot;;IF(OR(AND([.Q24]=&quot;S3&quot;;[.R24]=&quot;P5&quot;);AND([.Q24]=&quot;S4&quot;;[.R24]=&quot;P5&quot;);AND([.Q24]=&quot;S4&quot;;[.R24]=&quot;P4&quot;);AND([.Q24]=&quot;S5&quot;;[.R24]=&quot;P4&quot;);AND([.Q24]=&quot;S5&quot;;[.R24]=&quot;P3&quot;));&quot;R4&quot;;IF(OR(AND([.Q24]=&quot;S5&quot;;[.R24]=&quot;P5&quot;));&quot;R5&quot;;&quot;-&quot;)))))" table:style-name="ce13">
            <text:p>-</text:p>
          </table:table-cell>
          <table:table-cell table:number-columns-spanned="2" table:number-rows-spanned="1" table:style-name="ce201"/>
          <table:covered-table-cell/>
          <table:table-cell table:number-columns-repeated="16363"/>
        </table:table-row>
        <table:table-row table:style-name="ro8">
          <table:table-cell/>
          <table:table-cell office:value-type="float" office:value="19" table:style-name="ce9">
            <text:p>19</text:p>
          </table:table-cell>
          <table:covered-table-cell/>
          <table:table-cell office:value-type="string" table:number-columns-spanned="2" table:number-rows-spanned="1" table:style-name="ce200">
            <text:p><text:span text:style-name="T13">實驗室冰箱應張貼實驗室名稱、實驗室主管與實驗室管理人員之姓名及緊急聯絡電話</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5]=&quot;S1&quot;;[.L25]=&quot;P1&quot;));&quot;R1&quot;;IF(OR(AND([.K25]=&quot;S1&quot;;[.L25]=&quot;P3&quot;);AND([.K25]=&quot;S1&quot;;[.L25]=&quot;P4&quot;);AND([.K25]=&quot;S1&quot;;[.L25]=&quot;P2&quot;);AND([.K25]=&quot;S2&quot;;[.L25]=&quot;P2&quot;);AND([.K25]=&quot;S2&quot;;[.L25]=&quot;P1&quot;);AND([.K25]=&quot;S3&quot;;[.L25]=&quot;P1&quot;);AND([.K25]=&quot;S4&quot;;[.L25]=&quot;P1&quot;));&quot;R2&quot;;IF(OR(AND([.K25]=&quot;S1&quot;;[.L25]=&quot;P5&quot;);AND([.K25]=&quot;S2&quot;;[.L25]=&quot;P5&quot;);AND([.K25]=&quot;S2&quot;;[.L25]=&quot;P4&quot;);AND([.K25]=&quot;S2&quot;;[.L25]=&quot;P3&quot;);AND([.K25]=&quot;S3&quot;;[.L25]=&quot;P4&quot;);AND([.K25]=&quot;S3&quot;;[.L25]=&quot;P3&quot;);AND([.K25]=&quot;S3&quot;;[.L25]=&quot;P2&quot;);AND([.K25]=&quot;S4&quot;;[.L25]=&quot;P3&quot;);AND([.K25]=&quot;S4&quot;;[.L25]=&quot;P2&quot;);AND([.K25]=&quot;S5&quot;;[.L25]=&quot;P2&quot;);AND([.K25]=&quot;S5&quot;;[.L25]=&quot;P1&quot;));&quot;R3&quot;;IF(OR(AND([.K25]=&quot;S3&quot;;[.L25]=&quot;P5&quot;);AND([.K25]=&quot;S4&quot;;[.L25]=&quot;P5&quot;);AND([.K25]=&quot;S4&quot;;[.L25]=&quot;P4&quot;);AND([.K25]=&quot;S5&quot;;[.L25]=&quot;P4&quot;);AND([.K25]=&quot;S5&quot;;[.L25]=&quot;P3&quot;));&quot;R4&quot;;IF(OR(AND([.K25]=&quot;S5&quot;;[.L25]=&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5]=&quot;S1&quot;;[.R25]=&quot;P1&quot;));&quot;R1&quot;;IF(OR(AND([.Q25]=&quot;S1&quot;;[.R25]=&quot;P3&quot;);AND([.Q25]=&quot;S1&quot;;[.R25]=&quot;P4&quot;);AND([.Q25]=&quot;S1&quot;;[.R25]=&quot;P2&quot;);AND([.Q25]=&quot;S2&quot;;[.R25]=&quot;P2&quot;);AND([.Q25]=&quot;S2&quot;;[.R25]=&quot;P1&quot;);AND([.Q25]=&quot;S3&quot;;[.R25]=&quot;P1&quot;);AND([.Q25]=&quot;S4&quot;;[.R25]=&quot;P1&quot;));&quot;R2&quot;;IF(OR(AND([.Q25]=&quot;S1&quot;;[.R25]=&quot;P5&quot;);AND([.Q25]=&quot;S2&quot;;[.R25]=&quot;P5&quot;);AND([.Q25]=&quot;S2&quot;;[.R25]=&quot;P4&quot;);AND([.Q25]=&quot;S2&quot;;[.R25]=&quot;P3&quot;);AND([.Q25]=&quot;S3&quot;;[.R25]=&quot;P4&quot;);AND([.Q25]=&quot;S3&quot;;[.R25]=&quot;P3&quot;);AND([.Q25]=&quot;S3&quot;;[.R25]=&quot;P2&quot;);AND([.Q25]=&quot;S4&quot;;[.R25]=&quot;P3&quot;);AND([.Q25]=&quot;S4&quot;;[.R25]=&quot;P2&quot;);AND([.Q25]=&quot;S5&quot;;[.R25]=&quot;P2&quot;);AND([.Q25]=&quot;S5&quot;;[.R25]=&quot;P1&quot;));&quot;R3&quot;;IF(OR(AND([.Q25]=&quot;S3&quot;;[.R25]=&quot;P5&quot;);AND([.Q25]=&quot;S4&quot;;[.R25]=&quot;P5&quot;);AND([.Q25]=&quot;S4&quot;;[.R25]=&quot;P4&quot;);AND([.Q25]=&quot;S5&quot;;[.R25]=&quot;P4&quot;);AND([.Q25]=&quot;S5&quot;;[.R25]=&quot;P3&quot;));&quot;R4&quot;;IF(OR(AND([.Q25]=&quot;S5&quot;;[.R25]=&quot;P5&quot;));&quot;R5&quot;;&quot;-&quot;)))))" table:style-name="ce13">
            <text:p>-</text:p>
          </table:table-cell>
          <table:table-cell table:number-columns-spanned="2" table:number-rows-spanned="1" table:style-name="ce201"/>
          <table:covered-table-cell/>
          <table:table-cell table:number-columns-repeated="16363"/>
        </table:table-row>
        <table:table-row table:style-name="ro20">
          <table:table-cell/>
          <table:table-cell office:value-type="float" office:value="20" table:style-name="ce9">
            <text:p>20</text:p>
          </table:table-cell>
          <table:covered-table-cell/>
          <table:table-cell office:value-type="string" table:number-columns-spanned="2" table:number-rows-spanned="1" table:style-name="ce200">
            <text:p><text:span text:style-name="T13">保存生物材料之冰箱等容器應隨時上鎖</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6]=&quot;S1&quot;;[.L26]=&quot;P1&quot;));&quot;R1&quot;;IF(OR(AND([.K26]=&quot;S1&quot;;[.L26]=&quot;P3&quot;);AND([.K26]=&quot;S1&quot;;[.L26]=&quot;P4&quot;);AND([.K26]=&quot;S1&quot;;[.L26]=&quot;P2&quot;);AND([.K26]=&quot;S2&quot;;[.L26]=&quot;P2&quot;);AND([.K26]=&quot;S2&quot;;[.L26]=&quot;P1&quot;);AND([.K26]=&quot;S3&quot;;[.L26]=&quot;P1&quot;);AND([.K26]=&quot;S4&quot;;[.L26]=&quot;P1&quot;));&quot;R2&quot;;IF(OR(AND([.K26]=&quot;S1&quot;;[.L26]=&quot;P5&quot;);AND([.K26]=&quot;S2&quot;;[.L26]=&quot;P5&quot;);AND([.K26]=&quot;S2&quot;;[.L26]=&quot;P4&quot;);AND([.K26]=&quot;S2&quot;;[.L26]=&quot;P3&quot;);AND([.K26]=&quot;S3&quot;;[.L26]=&quot;P4&quot;);AND([.K26]=&quot;S3&quot;;[.L26]=&quot;P3&quot;);AND([.K26]=&quot;S3&quot;;[.L26]=&quot;P2&quot;);AND([.K26]=&quot;S4&quot;;[.L26]=&quot;P3&quot;);AND([.K26]=&quot;S4&quot;;[.L26]=&quot;P2&quot;);AND([.K26]=&quot;S5&quot;;[.L26]=&quot;P2&quot;);AND([.K26]=&quot;S5&quot;;[.L26]=&quot;P1&quot;));&quot;R3&quot;;IF(OR(AND([.K26]=&quot;S3&quot;;[.L26]=&quot;P5&quot;);AND([.K26]=&quot;S4&quot;;[.L26]=&quot;P5&quot;);AND([.K26]=&quot;S4&quot;;[.L26]=&quot;P4&quot;);AND([.K26]=&quot;S5&quot;;[.L26]=&quot;P4&quot;);AND([.K26]=&quot;S5&quot;;[.L26]=&quot;P3&quot;));&quot;R4&quot;;IF(OR(AND([.K26]=&quot;S5&quot;;[.L26]=&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6]=&quot;S1&quot;;[.R26]=&quot;P1&quot;));&quot;R1&quot;;IF(OR(AND([.Q26]=&quot;S1&quot;;[.R26]=&quot;P3&quot;);AND([.Q26]=&quot;S1&quot;;[.R26]=&quot;P4&quot;);AND([.Q26]=&quot;S1&quot;;[.R26]=&quot;P2&quot;);AND([.Q26]=&quot;S2&quot;;[.R26]=&quot;P2&quot;);AND([.Q26]=&quot;S2&quot;;[.R26]=&quot;P1&quot;);AND([.Q26]=&quot;S3&quot;;[.R26]=&quot;P1&quot;);AND([.Q26]=&quot;S4&quot;;[.R26]=&quot;P1&quot;));&quot;R2&quot;;IF(OR(AND([.Q26]=&quot;S1&quot;;[.R26]=&quot;P5&quot;);AND([.Q26]=&quot;S2&quot;;[.R26]=&quot;P5&quot;);AND([.Q26]=&quot;S2&quot;;[.R26]=&quot;P4&quot;);AND([.Q26]=&quot;S2&quot;;[.R26]=&quot;P3&quot;);AND([.Q26]=&quot;S3&quot;;[.R26]=&quot;P4&quot;);AND([.Q26]=&quot;S3&quot;;[.R26]=&quot;P3&quot;);AND([.Q26]=&quot;S3&quot;;[.R26]=&quot;P2&quot;);AND([.Q26]=&quot;S4&quot;;[.R26]=&quot;P3&quot;);AND([.Q26]=&quot;S4&quot;;[.R26]=&quot;P2&quot;);AND([.Q26]=&quot;S5&quot;;[.R26]=&quot;P2&quot;);AND([.Q26]=&quot;S5&quot;;[.R26]=&quot;P1&quot;));&quot;R3&quot;;IF(OR(AND([.Q26]=&quot;S3&quot;;[.R26]=&quot;P5&quot;);AND([.Q26]=&quot;S4&quot;;[.R26]=&quot;P5&quot;);AND([.Q26]=&quot;S4&quot;;[.R26]=&quot;P4&quot;);AND([.Q26]=&quot;S5&quot;;[.R26]=&quot;P4&quot;);AND([.Q26]=&quot;S5&quot;;[.R26]=&quot;P3&quot;));&quot;R4&quot;;IF(OR(AND([.Q26]=&quot;S5&quot;;[.R26]=&quot;P5&quot;));&quot;R5&quot;;&quot;-&quot;)))))" table:style-name="ce13">
            <text:p>-</text:p>
          </table:table-cell>
          <table:table-cell table:number-columns-spanned="2" table:number-rows-spanned="1" table:style-name="ce201"/>
          <table:covered-table-cell/>
          <table:table-cell table:number-columns-repeated="16363"/>
        </table:table-row>
        <table:table-row table:style-name="ro21">
          <table:table-cell/>
          <table:table-cell office:value-type="float" office:value="21" table:style-name="ce9">
            <text:p>21</text:p>
          </table:table-cell>
          <table:covered-table-cell/>
          <table:table-cell office:value-type="string" table:number-columns-spanned="2" table:number-rows-spanned="1" table:style-name="ce200">
            <text:p><text:span text:style-name="T13">生物材料應保存在堅固、耐碰撞、防穿刺及防漏之容器內</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7]=&quot;S1&quot;;[.L27]=&quot;P1&quot;));&quot;R1&quot;;IF(OR(AND([.K27]=&quot;S1&quot;;[.L27]=&quot;P3&quot;);AND([.K27]=&quot;S1&quot;;[.L27]=&quot;P4&quot;);AND([.K27]=&quot;S1&quot;;[.L27]=&quot;P2&quot;);AND([.K27]=&quot;S2&quot;;[.L27]=&quot;P2&quot;);AND([.K27]=&quot;S2&quot;;[.L27]=&quot;P1&quot;);AND([.K27]=&quot;S3&quot;;[.L27]=&quot;P1&quot;);AND([.K27]=&quot;S4&quot;;[.L27]=&quot;P1&quot;));&quot;R2&quot;;IF(OR(AND([.K27]=&quot;S1&quot;;[.L27]=&quot;P5&quot;);AND([.K27]=&quot;S2&quot;;[.L27]=&quot;P5&quot;);AND([.K27]=&quot;S2&quot;;[.L27]=&quot;P4&quot;);AND([.K27]=&quot;S2&quot;;[.L27]=&quot;P3&quot;);AND([.K27]=&quot;S3&quot;;[.L27]=&quot;P4&quot;);AND([.K27]=&quot;S3&quot;;[.L27]=&quot;P3&quot;);AND([.K27]=&quot;S3&quot;;[.L27]=&quot;P2&quot;);AND([.K27]=&quot;S4&quot;;[.L27]=&quot;P3&quot;);AND([.K27]=&quot;S4&quot;;[.L27]=&quot;P2&quot;);AND([.K27]=&quot;S5&quot;;[.L27]=&quot;P2&quot;);AND([.K27]=&quot;S5&quot;;[.L27]=&quot;P1&quot;));&quot;R3&quot;;IF(OR(AND([.K27]=&quot;S3&quot;;[.L27]=&quot;P5&quot;);AND([.K27]=&quot;S4&quot;;[.L27]=&quot;P5&quot;);AND([.K27]=&quot;S4&quot;;[.L27]=&quot;P4&quot;);AND([.K27]=&quot;S5&quot;;[.L27]=&quot;P4&quot;);AND([.K27]=&quot;S5&quot;;[.L27]=&quot;P3&quot;));&quot;R4&quot;;IF(OR(AND([.K27]=&quot;S5&quot;;[.L27]=&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7]=&quot;S1&quot;;[.R27]=&quot;P1&quot;));&quot;R1&quot;;IF(OR(AND([.Q27]=&quot;S1&quot;;[.R27]=&quot;P3&quot;);AND([.Q27]=&quot;S1&quot;;[.R27]=&quot;P4&quot;);AND([.Q27]=&quot;S1&quot;;[.R27]=&quot;P2&quot;);AND([.Q27]=&quot;S2&quot;;[.R27]=&quot;P2&quot;);AND([.Q27]=&quot;S2&quot;;[.R27]=&quot;P1&quot;);AND([.Q27]=&quot;S3&quot;;[.R27]=&quot;P1&quot;);AND([.Q27]=&quot;S4&quot;;[.R27]=&quot;P1&quot;));&quot;R2&quot;;IF(OR(AND([.Q27]=&quot;S1&quot;;[.R27]=&quot;P5&quot;);AND([.Q27]=&quot;S2&quot;;[.R27]=&quot;P5&quot;);AND([.Q27]=&quot;S2&quot;;[.R27]=&quot;P4&quot;);AND([.Q27]=&quot;S2&quot;;[.R27]=&quot;P3&quot;);AND([.Q27]=&quot;S3&quot;;[.R27]=&quot;P4&quot;);AND([.Q27]=&quot;S3&quot;;[.R27]=&quot;P3&quot;);AND([.Q27]=&quot;S3&quot;;[.R27]=&quot;P2&quot;);AND([.Q27]=&quot;S4&quot;;[.R27]=&quot;P3&quot;);AND([.Q27]=&quot;S4&quot;;[.R27]=&quot;P2&quot;);AND([.Q27]=&quot;S5&quot;;[.R27]=&quot;P2&quot;);AND([.Q27]=&quot;S5&quot;;[.R27]=&quot;P1&quot;));&quot;R3&quot;;IF(OR(AND([.Q27]=&quot;S3&quot;;[.R27]=&quot;P5&quot;);AND([.Q27]=&quot;S4&quot;;[.R27]=&quot;P5&quot;);AND([.Q27]=&quot;S4&quot;;[.R27]=&quot;P4&quot;);AND([.Q27]=&quot;S5&quot;;[.R27]=&quot;P4&quot;);AND([.Q27]=&quot;S5&quot;;[.R27]=&quot;P3&quot;));&quot;R4&quot;;IF(OR(AND([.Q27]=&quot;S5&quot;;[.R27]=&quot;P5&quot;));&quot;R5&quot;;&quot;-&quot;)))))" table:style-name="ce13">
            <text:p>-</text:p>
          </table:table-cell>
          <table:table-cell table:number-columns-spanned="2" table:number-rows-spanned="1" table:style-name="ce201"/>
          <table:covered-table-cell/>
          <table:table-cell table:number-columns-repeated="16363"/>
        </table:table-row>
        <table:table-row table:style-name="ro22">
          <table:table-cell/>
          <table:table-cell office:value-type="float" office:value="22" table:style-name="ce9">
            <text:p>22</text:p>
          </table:table-cell>
          <table:covered-table-cell/>
          <table:table-cell office:value-type="string" table:number-columns-spanned="2" table:number-rows-spanned="1" table:style-name="ce200">
            <text:p><text:span text:style-name="T13">不同危險等級（</text:span>RG<text:span text:style-name="T13">）生物材料應保存在不同的容器</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8]=&quot;S1&quot;;[.L28]=&quot;P1&quot;));&quot;R1&quot;;IF(OR(AND([.K28]=&quot;S1&quot;;[.L28]=&quot;P3&quot;);AND([.K28]=&quot;S1&quot;;[.L28]=&quot;P4&quot;);AND([.K28]=&quot;S1&quot;;[.L28]=&quot;P2&quot;);AND([.K28]=&quot;S2&quot;;[.L28]=&quot;P2&quot;);AND([.K28]=&quot;S2&quot;;[.L28]=&quot;P1&quot;);AND([.K28]=&quot;S3&quot;;[.L28]=&quot;P1&quot;);AND([.K28]=&quot;S4&quot;;[.L28]=&quot;P1&quot;));&quot;R2&quot;;IF(OR(AND([.K28]=&quot;S1&quot;;[.L28]=&quot;P5&quot;);AND([.K28]=&quot;S2&quot;;[.L28]=&quot;P5&quot;);AND([.K28]=&quot;S2&quot;;[.L28]=&quot;P4&quot;);AND([.K28]=&quot;S2&quot;;[.L28]=&quot;P3&quot;);AND([.K28]=&quot;S3&quot;;[.L28]=&quot;P4&quot;);AND([.K28]=&quot;S3&quot;;[.L28]=&quot;P3&quot;);AND([.K28]=&quot;S3&quot;;[.L28]=&quot;P2&quot;);AND([.K28]=&quot;S4&quot;;[.L28]=&quot;P3&quot;);AND([.K28]=&quot;S4&quot;;[.L28]=&quot;P2&quot;);AND([.K28]=&quot;S5&quot;;[.L28]=&quot;P2&quot;);AND([.K28]=&quot;S5&quot;;[.L28]=&quot;P1&quot;));&quot;R3&quot;;IF(OR(AND([.K28]=&quot;S3&quot;;[.L28]=&quot;P5&quot;);AND([.K28]=&quot;S4&quot;;[.L28]=&quot;P5&quot;);AND([.K28]=&quot;S4&quot;;[.L28]=&quot;P4&quot;);AND([.K28]=&quot;S5&quot;;[.L28]=&quot;P4&quot;);AND([.K28]=&quot;S5&quot;;[.L28]=&quot;P3&quot;));&quot;R4&quot;;IF(OR(AND([.K28]=&quot;S5&quot;;[.L28]=&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8]=&quot;S1&quot;;[.R28]=&quot;P1&quot;));&quot;R1&quot;;IF(OR(AND([.Q28]=&quot;S1&quot;;[.R28]=&quot;P3&quot;);AND([.Q28]=&quot;S1&quot;;[.R28]=&quot;P4&quot;);AND([.Q28]=&quot;S1&quot;;[.R28]=&quot;P2&quot;);AND([.Q28]=&quot;S2&quot;;[.R28]=&quot;P2&quot;);AND([.Q28]=&quot;S2&quot;;[.R28]=&quot;P1&quot;);AND([.Q28]=&quot;S3&quot;;[.R28]=&quot;P1&quot;);AND([.Q28]=&quot;S4&quot;;[.R28]=&quot;P1&quot;));&quot;R2&quot;;IF(OR(AND([.Q28]=&quot;S1&quot;;[.R28]=&quot;P5&quot;);AND([.Q28]=&quot;S2&quot;;[.R28]=&quot;P5&quot;);AND([.Q28]=&quot;S2&quot;;[.R28]=&quot;P4&quot;);AND([.Q28]=&quot;S2&quot;;[.R28]=&quot;P3&quot;);AND([.Q28]=&quot;S3&quot;;[.R28]=&quot;P4&quot;);AND([.Q28]=&quot;S3&quot;;[.R28]=&quot;P3&quot;);AND([.Q28]=&quot;S3&quot;;[.R28]=&quot;P2&quot;);AND([.Q28]=&quot;S4&quot;;[.R28]=&quot;P3&quot;);AND([.Q28]=&quot;S4&quot;;[.R28]=&quot;P2&quot;);AND([.Q28]=&quot;S5&quot;;[.R28]=&quot;P2&quot;);AND([.Q28]=&quot;S5&quot;;[.R28]=&quot;P1&quot;));&quot;R3&quot;;IF(OR(AND([.Q28]=&quot;S3&quot;;[.R28]=&quot;P5&quot;);AND([.Q28]=&quot;S4&quot;;[.R28]=&quot;P5&quot;);AND([.Q28]=&quot;S4&quot;;[.R28]=&quot;P4&quot;);AND([.Q28]=&quot;S5&quot;;[.R28]=&quot;P4&quot;);AND([.Q28]=&quot;S5&quot;;[.R28]=&quot;P3&quot;));&quot;R4&quot;;IF(OR(AND([.Q28]=&quot;S5&quot;;[.R28]=&quot;P5&quot;));&quot;R5&quot;;&quot;-&quot;)))))" table:style-name="ce13">
            <text:p>-</text:p>
          </table:table-cell>
          <table:table-cell table:number-columns-spanned="2" table:number-rows-spanned="1" table:style-name="ce201"/>
          <table:covered-table-cell/>
          <table:table-cell table:number-columns-repeated="16363"/>
        </table:table-row>
        <table:table-row table:style-name="ro4">
          <table:table-cell/>
          <table:table-cell office:value-type="float" office:value="23" table:style-name="ce9">
            <text:p>23</text:p>
          </table:table-cell>
          <table:table-cell office:value-type="string" table:number-columns-spanned="1" table:number-rows-spanned="4" table:style-name="ce200">
            <text:p><text:span text:style-name="T13">生物材料庫存清單</text:span></text:p>
          </table:table-cell>
          <table:table-cell office:value-type="string" table:number-columns-spanned="2" table:number-rows-spanned="1" table:style-name="ce202">
            <text:p>應定期盤點使用或保存之病原體及生物毒素之品項及數量</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29]=&quot;S1&quot;;[.L29]=&quot;P1&quot;));&quot;R1&quot;;IF(OR(AND([.K29]=&quot;S1&quot;;[.L29]=&quot;P3&quot;);AND([.K29]=&quot;S1&quot;;[.L29]=&quot;P4&quot;);AND([.K29]=&quot;S1&quot;;[.L29]=&quot;P2&quot;);AND([.K29]=&quot;S2&quot;;[.L29]=&quot;P2&quot;);AND([.K29]=&quot;S2&quot;;[.L29]=&quot;P1&quot;);AND([.K29]=&quot;S3&quot;;[.L29]=&quot;P1&quot;);AND([.K29]=&quot;S4&quot;;[.L29]=&quot;P1&quot;));&quot;R2&quot;;IF(OR(AND([.K29]=&quot;S1&quot;;[.L29]=&quot;P5&quot;);AND([.K29]=&quot;S2&quot;;[.L29]=&quot;P5&quot;);AND([.K29]=&quot;S2&quot;;[.L29]=&quot;P4&quot;);AND([.K29]=&quot;S2&quot;;[.L29]=&quot;P3&quot;);AND([.K29]=&quot;S3&quot;;[.L29]=&quot;P4&quot;);AND([.K29]=&quot;S3&quot;;[.L29]=&quot;P3&quot;);AND([.K29]=&quot;S3&quot;;[.L29]=&quot;P2&quot;);AND([.K29]=&quot;S4&quot;;[.L29]=&quot;P3&quot;);AND([.K29]=&quot;S4&quot;;[.L29]=&quot;P2&quot;);AND([.K29]=&quot;S5&quot;;[.L29]=&quot;P2&quot;);AND([.K29]=&quot;S5&quot;;[.L29]=&quot;P1&quot;));&quot;R3&quot;;IF(OR(AND([.K29]=&quot;S3&quot;;[.L29]=&quot;P5&quot;);AND([.K29]=&quot;S4&quot;;[.L29]=&quot;P5&quot;);AND([.K29]=&quot;S4&quot;;[.L29]=&quot;P4&quot;);AND([.K29]=&quot;S5&quot;;[.L29]=&quot;P4&quot;);AND([.K29]=&quot;S5&quot;;[.L29]=&quot;P3&quot;));&quot;R4&quot;;IF(OR(AND([.K29]=&quot;S5&quot;;[.L29]=&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29]=&quot;S1&quot;;[.R29]=&quot;P1&quot;));&quot;R1&quot;;IF(OR(AND([.Q29]=&quot;S1&quot;;[.R29]=&quot;P3&quot;);AND([.Q29]=&quot;S1&quot;;[.R29]=&quot;P4&quot;);AND([.Q29]=&quot;S1&quot;;[.R29]=&quot;P2&quot;);AND([.Q29]=&quot;S2&quot;;[.R29]=&quot;P2&quot;);AND([.Q29]=&quot;S2&quot;;[.R29]=&quot;P1&quot;);AND([.Q29]=&quot;S3&quot;;[.R29]=&quot;P1&quot;);AND([.Q29]=&quot;S4&quot;;[.R29]=&quot;P1&quot;));&quot;R2&quot;;IF(OR(AND([.Q29]=&quot;S1&quot;;[.R29]=&quot;P5&quot;);AND([.Q29]=&quot;S2&quot;;[.R29]=&quot;P5&quot;);AND([.Q29]=&quot;S2&quot;;[.R29]=&quot;P4&quot;);AND([.Q29]=&quot;S2&quot;;[.R29]=&quot;P3&quot;);AND([.Q29]=&quot;S3&quot;;[.R29]=&quot;P4&quot;);AND([.Q29]=&quot;S3&quot;;[.R29]=&quot;P3&quot;);AND([.Q29]=&quot;S3&quot;;[.R29]=&quot;P2&quot;);AND([.Q29]=&quot;S4&quot;;[.R29]=&quot;P3&quot;);AND([.Q29]=&quot;S4&quot;;[.R29]=&quot;P2&quot;);AND([.Q29]=&quot;S5&quot;;[.R29]=&quot;P2&quot;);AND([.Q29]=&quot;S5&quot;;[.R29]=&quot;P1&quot;));&quot;R3&quot;;IF(OR(AND([.Q29]=&quot;S3&quot;;[.R29]=&quot;P5&quot;);AND([.Q29]=&quot;S4&quot;;[.R29]=&quot;P5&quot;);AND([.Q29]=&quot;S4&quot;;[.R29]=&quot;P4&quot;);AND([.Q29]=&quot;S5&quot;;[.R29]=&quot;P4&quot;);AND([.Q29]=&quot;S5&quot;;[.R29]=&quot;P3&quot;));&quot;R4&quot;;IF(OR(AND([.Q29]=&quot;S5&quot;;[.R29]=&quot;P5&quot;));&quot;R5&quot;;&quot;-&quot;)))))" table:style-name="ce13">
            <text:p>-</text:p>
          </table:table-cell>
          <table:table-cell table:number-columns-spanned="2" table:number-rows-spanned="1" table:style-name="ce201"/>
          <table:covered-table-cell/>
          <table:table-cell table:number-columns-repeated="16363"/>
        </table:table-row>
        <table:table-row table:style-name="ro23">
          <table:table-cell/>
          <table:table-cell office:value-type="float" office:value="24" table:style-name="ce9">
            <text:p>24</text:p>
          </table:table-cell>
          <table:covered-table-cell/>
          <table:table-cell office:value-type="string" table:number-columns-spanned="2" table:number-rows-spanned="1" table:style-name="ce202">
            <text:p>實驗室人員應有存取病原體及生物毒素紀錄</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0]=&quot;S1&quot;;[.L30]=&quot;P1&quot;));&quot;R1&quot;;IF(OR(AND([.K30]=&quot;S1&quot;;[.L30]=&quot;P3&quot;);AND([.K30]=&quot;S1&quot;;[.L30]=&quot;P4&quot;);AND([.K30]=&quot;S1&quot;;[.L30]=&quot;P2&quot;);AND([.K30]=&quot;S2&quot;;[.L30]=&quot;P2&quot;);AND([.K30]=&quot;S2&quot;;[.L30]=&quot;P1&quot;);AND([.K30]=&quot;S3&quot;;[.L30]=&quot;P1&quot;);AND([.K30]=&quot;S4&quot;;[.L30]=&quot;P1&quot;));&quot;R2&quot;;IF(OR(AND([.K30]=&quot;S1&quot;;[.L30]=&quot;P5&quot;);AND([.K30]=&quot;S2&quot;;[.L30]=&quot;P5&quot;);AND([.K30]=&quot;S2&quot;;[.L30]=&quot;P4&quot;);AND([.K30]=&quot;S2&quot;;[.L30]=&quot;P3&quot;);AND([.K30]=&quot;S3&quot;;[.L30]=&quot;P4&quot;);AND([.K30]=&quot;S3&quot;;[.L30]=&quot;P3&quot;);AND([.K30]=&quot;S3&quot;;[.L30]=&quot;P2&quot;);AND([.K30]=&quot;S4&quot;;[.L30]=&quot;P3&quot;);AND([.K30]=&quot;S4&quot;;[.L30]=&quot;P2&quot;);AND([.K30]=&quot;S5&quot;;[.L30]=&quot;P2&quot;);AND([.K30]=&quot;S5&quot;;[.L30]=&quot;P1&quot;));&quot;R3&quot;;IF(OR(AND([.K30]=&quot;S3&quot;;[.L30]=&quot;P5&quot;);AND([.K30]=&quot;S4&quot;;[.L30]=&quot;P5&quot;);AND([.K30]=&quot;S4&quot;;[.L30]=&quot;P4&quot;);AND([.K30]=&quot;S5&quot;;[.L30]=&quot;P4&quot;);AND([.K30]=&quot;S5&quot;;[.L30]=&quot;P3&quot;));&quot;R4&quot;;IF(OR(AND([.K30]=&quot;S5&quot;;[.L30]=&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0]=&quot;S1&quot;;[.R30]=&quot;P1&quot;));&quot;R1&quot;;IF(OR(AND([.Q30]=&quot;S1&quot;;[.R30]=&quot;P3&quot;);AND([.Q30]=&quot;S1&quot;;[.R30]=&quot;P4&quot;);AND([.Q30]=&quot;S1&quot;;[.R30]=&quot;P2&quot;);AND([.Q30]=&quot;S2&quot;;[.R30]=&quot;P2&quot;);AND([.Q30]=&quot;S2&quot;;[.R30]=&quot;P1&quot;);AND([.Q30]=&quot;S3&quot;;[.R30]=&quot;P1&quot;);AND([.Q30]=&quot;S4&quot;;[.R30]=&quot;P1&quot;));&quot;R2&quot;;IF(OR(AND([.Q30]=&quot;S1&quot;;[.R30]=&quot;P5&quot;);AND([.Q30]=&quot;S2&quot;;[.R30]=&quot;P5&quot;);AND([.Q30]=&quot;S2&quot;;[.R30]=&quot;P4&quot;);AND([.Q30]=&quot;S2&quot;;[.R30]=&quot;P3&quot;);AND([.Q30]=&quot;S3&quot;;[.R30]=&quot;P4&quot;);AND([.Q30]=&quot;S3&quot;;[.R30]=&quot;P3&quot;);AND([.Q30]=&quot;S3&quot;;[.R30]=&quot;P2&quot;);AND([.Q30]=&quot;S4&quot;;[.R30]=&quot;P3&quot;);AND([.Q30]=&quot;S4&quot;;[.R30]=&quot;P2&quot;);AND([.Q30]=&quot;S5&quot;;[.R30]=&quot;P2&quot;);AND([.Q30]=&quot;S5&quot;;[.R30]=&quot;P1&quot;));&quot;R3&quot;;IF(OR(AND([.Q30]=&quot;S3&quot;;[.R30]=&quot;P5&quot;);AND([.Q30]=&quot;S4&quot;;[.R30]=&quot;P5&quot;);AND([.Q30]=&quot;S4&quot;;[.R30]=&quot;P4&quot;);AND([.Q30]=&quot;S5&quot;;[.R30]=&quot;P4&quot;);AND([.Q30]=&quot;S5&quot;;[.R30]=&quot;P3&quot;));&quot;R4&quot;;IF(OR(AND([.Q30]=&quot;S5&quot;;[.R30]=&quot;P5&quot;));&quot;R5&quot;;&quot;-&quot;)))))" table:style-name="ce13">
            <text:p>-</text:p>
          </table:table-cell>
          <table:table-cell table:number-columns-spanned="2" table:number-rows-spanned="1" table:style-name="ce201"/>
          <table:covered-table-cell/>
          <table:table-cell table:number-columns-repeated="16363"/>
        </table:table-row>
        <table:table-row table:style-name="ro24">
          <table:table-cell/>
          <table:table-cell office:value-type="float" office:value="25" table:style-name="ce9">
            <text:p>25</text:p>
          </table:table-cell>
          <table:covered-table-cell/>
          <table:table-cell office:value-type="string" table:number-columns-spanned="2" table:number-rows-spanned="1" table:style-name="ce200">
            <text:p><text:span text:style-name="T13">相關人員進入有儲放</text:span>RG2<text:s/><text:span text:style-name="T13">以上病原體及生物毒素之區域或相關儲放設備所在區域，應隨身攜帶身分識別證件以備查證</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1]=&quot;S1&quot;;[.L31]=&quot;P1&quot;));&quot;R1&quot;;IF(OR(AND([.K31]=&quot;S1&quot;;[.L31]=&quot;P3&quot;);AND([.K31]=&quot;S1&quot;;[.L31]=&quot;P4&quot;);AND([.K31]=&quot;S1&quot;;[.L31]=&quot;P2&quot;);AND([.K31]=&quot;S2&quot;;[.L31]=&quot;P2&quot;);AND([.K31]=&quot;S2&quot;;[.L31]=&quot;P1&quot;);AND([.K31]=&quot;S3&quot;;[.L31]=&quot;P1&quot;);AND([.K31]=&quot;S4&quot;;[.L31]=&quot;P1&quot;));&quot;R2&quot;;IF(OR(AND([.K31]=&quot;S1&quot;;[.L31]=&quot;P5&quot;);AND([.K31]=&quot;S2&quot;;[.L31]=&quot;P5&quot;);AND([.K31]=&quot;S2&quot;;[.L31]=&quot;P4&quot;);AND([.K31]=&quot;S2&quot;;[.L31]=&quot;P3&quot;);AND([.K31]=&quot;S3&quot;;[.L31]=&quot;P4&quot;);AND([.K31]=&quot;S3&quot;;[.L31]=&quot;P3&quot;);AND([.K31]=&quot;S3&quot;;[.L31]=&quot;P2&quot;);AND([.K31]=&quot;S4&quot;;[.L31]=&quot;P3&quot;);AND([.K31]=&quot;S4&quot;;[.L31]=&quot;P2&quot;);AND([.K31]=&quot;S5&quot;;[.L31]=&quot;P2&quot;);AND([.K31]=&quot;S5&quot;;[.L31]=&quot;P1&quot;));&quot;R3&quot;;IF(OR(AND([.K31]=&quot;S3&quot;;[.L31]=&quot;P5&quot;);AND([.K31]=&quot;S4&quot;;[.L31]=&quot;P5&quot;);AND([.K31]=&quot;S4&quot;;[.L31]=&quot;P4&quot;);AND([.K31]=&quot;S5&quot;;[.L31]=&quot;P4&quot;);AND([.K31]=&quot;S5&quot;;[.L31]=&quot;P3&quot;));&quot;R4&quot;;IF(OR(AND([.K31]=&quot;S5&quot;;[.L31]=&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1]=&quot;S1&quot;;[.R31]=&quot;P1&quot;));&quot;R1&quot;;IF(OR(AND([.Q31]=&quot;S1&quot;;[.R31]=&quot;P3&quot;);AND([.Q31]=&quot;S1&quot;;[.R31]=&quot;P4&quot;);AND([.Q31]=&quot;S1&quot;;[.R31]=&quot;P2&quot;);AND([.Q31]=&quot;S2&quot;;[.R31]=&quot;P2&quot;);AND([.Q31]=&quot;S2&quot;;[.R31]=&quot;P1&quot;);AND([.Q31]=&quot;S3&quot;;[.R31]=&quot;P1&quot;);AND([.Q31]=&quot;S4&quot;;[.R31]=&quot;P1&quot;));&quot;R2&quot;;IF(OR(AND([.Q31]=&quot;S1&quot;;[.R31]=&quot;P5&quot;);AND([.Q31]=&quot;S2&quot;;[.R31]=&quot;P5&quot;);AND([.Q31]=&quot;S2&quot;;[.R31]=&quot;P4&quot;);AND([.Q31]=&quot;S2&quot;;[.R31]=&quot;P3&quot;);AND([.Q31]=&quot;S3&quot;;[.R31]=&quot;P4&quot;);AND([.Q31]=&quot;S3&quot;;[.R31]=&quot;P3&quot;);AND([.Q31]=&quot;S3&quot;;[.R31]=&quot;P2&quot;);AND([.Q31]=&quot;S4&quot;;[.R31]=&quot;P3&quot;);AND([.Q31]=&quot;S4&quot;;[.R31]=&quot;P2&quot;);AND([.Q31]=&quot;S5&quot;;[.R31]=&quot;P2&quot;);AND([.Q31]=&quot;S5&quot;;[.R31]=&quot;P1&quot;));&quot;R3&quot;;IF(OR(AND([.Q31]=&quot;S3&quot;;[.R31]=&quot;P5&quot;);AND([.Q31]=&quot;S4&quot;;[.R31]=&quot;P5&quot;);AND([.Q31]=&quot;S4&quot;;[.R31]=&quot;P4&quot;);AND([.Q31]=&quot;S5&quot;;[.R31]=&quot;P4&quot;);AND([.Q31]=&quot;S5&quot;;[.R31]=&quot;P3&quot;));&quot;R4&quot;;IF(OR(AND([.Q31]=&quot;S5&quot;;[.R31]=&quot;P5&quot;));&quot;R5&quot;;&quot;-&quot;)))))" table:style-name="ce13">
            <text:p>-</text:p>
          </table:table-cell>
          <table:table-cell table:number-columns-spanned="2" table:number-rows-spanned="1" table:style-name="ce201"/>
          <table:covered-table-cell/>
          <table:table-cell table:number-columns-repeated="16363"/>
        </table:table-row>
        <table:table-row table:style-name="ro14">
          <table:table-cell/>
          <table:table-cell office:value-type="float" office:value="26" table:style-name="ce9">
            <text:p>26</text:p>
          </table:table-cell>
          <table:covered-table-cell/>
          <table:table-cell office:value-type="string" table:number-columns-spanned="2" table:number-rows-spanned="1" table:style-name="ce200">
            <text:p><text:span text:style-name="T13">購買</text:span>RG2<text:span text:style-name="T13">以上感染性生物材料前，應進行病原體風險評估</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2]=&quot;S1&quot;;[.L32]=&quot;P1&quot;));&quot;R1&quot;;IF(OR(AND([.K32]=&quot;S1&quot;;[.L32]=&quot;P3&quot;);AND([.K32]=&quot;S1&quot;;[.L32]=&quot;P4&quot;);AND([.K32]=&quot;S1&quot;;[.L32]=&quot;P2&quot;);AND([.K32]=&quot;S2&quot;;[.L32]=&quot;P2&quot;);AND([.K32]=&quot;S2&quot;;[.L32]=&quot;P1&quot;);AND([.K32]=&quot;S3&quot;;[.L32]=&quot;P1&quot;);AND([.K32]=&quot;S4&quot;;[.L32]=&quot;P1&quot;));&quot;R2&quot;;IF(OR(AND([.K32]=&quot;S1&quot;;[.L32]=&quot;P5&quot;);AND([.K32]=&quot;S2&quot;;[.L32]=&quot;P5&quot;);AND([.K32]=&quot;S2&quot;;[.L32]=&quot;P4&quot;);AND([.K32]=&quot;S2&quot;;[.L32]=&quot;P3&quot;);AND([.K32]=&quot;S3&quot;;[.L32]=&quot;P4&quot;);AND([.K32]=&quot;S3&quot;;[.L32]=&quot;P3&quot;);AND([.K32]=&quot;S3&quot;;[.L32]=&quot;P2&quot;);AND([.K32]=&quot;S4&quot;;[.L32]=&quot;P3&quot;);AND([.K32]=&quot;S4&quot;;[.L32]=&quot;P2&quot;);AND([.K32]=&quot;S5&quot;;[.L32]=&quot;P2&quot;);AND([.K32]=&quot;S5&quot;;[.L32]=&quot;P1&quot;));&quot;R3&quot;;IF(OR(AND([.K32]=&quot;S3&quot;;[.L32]=&quot;P5&quot;);AND([.K32]=&quot;S4&quot;;[.L32]=&quot;P5&quot;);AND([.K32]=&quot;S4&quot;;[.L32]=&quot;P4&quot;);AND([.K32]=&quot;S5&quot;;[.L32]=&quot;P4&quot;);AND([.K32]=&quot;S5&quot;;[.L32]=&quot;P3&quot;));&quot;R4&quot;;IF(OR(AND([.K32]=&quot;S5&quot;;[.L32]=&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2]=&quot;S1&quot;;[.R32]=&quot;P1&quot;));&quot;R1&quot;;IF(OR(AND([.Q32]=&quot;S1&quot;;[.R32]=&quot;P3&quot;);AND([.Q32]=&quot;S1&quot;;[.R32]=&quot;P4&quot;);AND([.Q32]=&quot;S1&quot;;[.R32]=&quot;P2&quot;);AND([.Q32]=&quot;S2&quot;;[.R32]=&quot;P2&quot;);AND([.Q32]=&quot;S2&quot;;[.R32]=&quot;P1&quot;);AND([.Q32]=&quot;S3&quot;;[.R32]=&quot;P1&quot;);AND([.Q32]=&quot;S4&quot;;[.R32]=&quot;P1&quot;));&quot;R2&quot;;IF(OR(AND([.Q32]=&quot;S1&quot;;[.R32]=&quot;P5&quot;);AND([.Q32]=&quot;S2&quot;;[.R32]=&quot;P5&quot;);AND([.Q32]=&quot;S2&quot;;[.R32]=&quot;P4&quot;);AND([.Q32]=&quot;S2&quot;;[.R32]=&quot;P3&quot;);AND([.Q32]=&quot;S3&quot;;[.R32]=&quot;P4&quot;);AND([.Q32]=&quot;S3&quot;;[.R32]=&quot;P3&quot;);AND([.Q32]=&quot;S3&quot;;[.R32]=&quot;P2&quot;);AND([.Q32]=&quot;S4&quot;;[.R32]=&quot;P3&quot;);AND([.Q32]=&quot;S4&quot;;[.R32]=&quot;P2&quot;);AND([.Q32]=&quot;S5&quot;;[.R32]=&quot;P2&quot;);AND([.Q32]=&quot;S5&quot;;[.R32]=&quot;P1&quot;));&quot;R3&quot;;IF(OR(AND([.Q32]=&quot;S3&quot;;[.R32]=&quot;P5&quot;);AND([.Q32]=&quot;S4&quot;;[.R32]=&quot;P5&quot;);AND([.Q32]=&quot;S4&quot;;[.R32]=&quot;P4&quot;);AND([.Q32]=&quot;S5&quot;;[.R32]=&quot;P4&quot;);AND([.Q32]=&quot;S5&quot;;[.R32]=&quot;P3&quot;));&quot;R4&quot;;IF(OR(AND([.Q32]=&quot;S5&quot;;[.R32]=&quot;P5&quot;));&quot;R5&quot;;&quot;-&quot;)))))" table:style-name="ce13">
            <text:p>-</text:p>
          </table:table-cell>
          <table:table-cell table:number-columns-spanned="2" table:number-rows-spanned="1" table:style-name="ce201"/>
          <table:covered-table-cell/>
          <table:table-cell table:number-columns-repeated="16363"/>
        </table:table-row>
        <table:table-row table:style-name="ro25">
          <table:table-cell/>
          <table:table-cell office:value-type="float" office:value="27" table:style-name="ce9">
            <text:p>27</text:p>
          </table:table-cell>
          <table:table-cell office:value-type="string" table:number-columns-spanned="1" table:number-rows-spanned="10" table:style-name="ce200">
            <text:p><text:span text:style-name="T13">優良微生物操作技術</text:span></text:p>
          </table:table-cell>
          <table:table-cell office:value-type="string" table:number-columns-spanned="2" table:number-rows-spanned="1" table:style-name="ce200">
            <text:p><text:span text:style-name="T13">實驗室新進人員應完成</text:span>8<text:span text:style-name="T13">小時生物安全及生物保全訓練，及在職人員每年</text:span>4<text:span text:style-name="T13">小時的繼續教育訓練</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3]=&quot;S1&quot;;[.L33]=&quot;P1&quot;));&quot;R1&quot;;IF(OR(AND([.K33]=&quot;S1&quot;;[.L33]=&quot;P3&quot;);AND([.K33]=&quot;S1&quot;;[.L33]=&quot;P4&quot;);AND([.K33]=&quot;S1&quot;;[.L33]=&quot;P2&quot;);AND([.K33]=&quot;S2&quot;;[.L33]=&quot;P2&quot;);AND([.K33]=&quot;S2&quot;;[.L33]=&quot;P1&quot;);AND([.K33]=&quot;S3&quot;;[.L33]=&quot;P1&quot;);AND([.K33]=&quot;S4&quot;;[.L33]=&quot;P1&quot;));&quot;R2&quot;;IF(OR(AND([.K33]=&quot;S1&quot;;[.L33]=&quot;P5&quot;);AND([.K33]=&quot;S2&quot;;[.L33]=&quot;P5&quot;);AND([.K33]=&quot;S2&quot;;[.L33]=&quot;P4&quot;);AND([.K33]=&quot;S2&quot;;[.L33]=&quot;P3&quot;);AND([.K33]=&quot;S3&quot;;[.L33]=&quot;P4&quot;);AND([.K33]=&quot;S3&quot;;[.L33]=&quot;P3&quot;);AND([.K33]=&quot;S3&quot;;[.L33]=&quot;P2&quot;);AND([.K33]=&quot;S4&quot;;[.L33]=&quot;P3&quot;);AND([.K33]=&quot;S4&quot;;[.L33]=&quot;P2&quot;);AND([.K33]=&quot;S5&quot;;[.L33]=&quot;P2&quot;);AND([.K33]=&quot;S5&quot;;[.L33]=&quot;P1&quot;));&quot;R3&quot;;IF(OR(AND([.K33]=&quot;S3&quot;;[.L33]=&quot;P5&quot;);AND([.K33]=&quot;S4&quot;;[.L33]=&quot;P5&quot;);AND([.K33]=&quot;S4&quot;;[.L33]=&quot;P4&quot;);AND([.K33]=&quot;S5&quot;;[.L33]=&quot;P4&quot;);AND([.K33]=&quot;S5&quot;;[.L33]=&quot;P3&quot;));&quot;R4&quot;;IF(OR(AND([.K33]=&quot;S5&quot;;[.L33]=&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3]=&quot;S1&quot;;[.R33]=&quot;P1&quot;));&quot;R1&quot;;IF(OR(AND([.Q33]=&quot;S1&quot;;[.R33]=&quot;P3&quot;);AND([.Q33]=&quot;S1&quot;;[.R33]=&quot;P4&quot;);AND([.Q33]=&quot;S1&quot;;[.R33]=&quot;P2&quot;);AND([.Q33]=&quot;S2&quot;;[.R33]=&quot;P2&quot;);AND([.Q33]=&quot;S2&quot;;[.R33]=&quot;P1&quot;);AND([.Q33]=&quot;S3&quot;;[.R33]=&quot;P1&quot;);AND([.Q33]=&quot;S4&quot;;[.R33]=&quot;P1&quot;));&quot;R2&quot;;IF(OR(AND([.Q33]=&quot;S1&quot;;[.R33]=&quot;P5&quot;);AND([.Q33]=&quot;S2&quot;;[.R33]=&quot;P5&quot;);AND([.Q33]=&quot;S2&quot;;[.R33]=&quot;P4&quot;);AND([.Q33]=&quot;S2&quot;;[.R33]=&quot;P3&quot;);AND([.Q33]=&quot;S3&quot;;[.R33]=&quot;P4&quot;);AND([.Q33]=&quot;S3&quot;;[.R33]=&quot;P3&quot;);AND([.Q33]=&quot;S3&quot;;[.R33]=&quot;P2&quot;);AND([.Q33]=&quot;S4&quot;;[.R33]=&quot;P3&quot;);AND([.Q33]=&quot;S4&quot;;[.R33]=&quot;P2&quot;);AND([.Q33]=&quot;S5&quot;;[.R33]=&quot;P2&quot;);AND([.Q33]=&quot;S5&quot;;[.R33]=&quot;P1&quot;));&quot;R3&quot;;IF(OR(AND([.Q33]=&quot;S3&quot;;[.R33]=&quot;P5&quot;);AND([.Q33]=&quot;S4&quot;;[.R33]=&quot;P5&quot;);AND([.Q33]=&quot;S4&quot;;[.R33]=&quot;P4&quot;);AND([.Q33]=&quot;S5&quot;;[.R33]=&quot;P4&quot;);AND([.Q33]=&quot;S5&quot;;[.R33]=&quot;P3&quot;));&quot;R4&quot;;IF(OR(AND([.Q33]=&quot;S5&quot;;[.R33]=&quot;P5&quot;));&quot;R5&quot;;&quot;-&quot;)))))" table:style-name="ce13">
            <text:p>-</text:p>
          </table:table-cell>
          <table:table-cell table:number-columns-spanned="2" table:number-rows-spanned="1" table:style-name="ce201"/>
          <table:covered-table-cell/>
          <table:table-cell table:number-columns-repeated="16363"/>
        </table:table-row>
        <table:table-row table:style-name="ro19">
          <table:table-cell/>
          <table:table-cell office:value-type="float" office:value="28" table:style-name="ce9">
            <text:p>28</text:p>
          </table:table-cell>
          <table:covered-table-cell/>
          <table:table-cell office:value-type="string" table:number-columns-spanned="2" table:number-rows-spanned="1" table:style-name="ce202">
            <text:p>實驗人員應依規定完成健康檢查（含入學、就職前、定期檢期）</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4]=&quot;S1&quot;;[.L34]=&quot;P1&quot;));&quot;R1&quot;;IF(OR(AND([.K34]=&quot;S1&quot;;[.L34]=&quot;P3&quot;);AND([.K34]=&quot;S1&quot;;[.L34]=&quot;P4&quot;);AND([.K34]=&quot;S1&quot;;[.L34]=&quot;P2&quot;);AND([.K34]=&quot;S2&quot;;[.L34]=&quot;P2&quot;);AND([.K34]=&quot;S2&quot;;[.L34]=&quot;P1&quot;);AND([.K34]=&quot;S3&quot;;[.L34]=&quot;P1&quot;);AND([.K34]=&quot;S4&quot;;[.L34]=&quot;P1&quot;));&quot;R2&quot;;IF(OR(AND([.K34]=&quot;S1&quot;;[.L34]=&quot;P5&quot;);AND([.K34]=&quot;S2&quot;;[.L34]=&quot;P5&quot;);AND([.K34]=&quot;S2&quot;;[.L34]=&quot;P4&quot;);AND([.K34]=&quot;S2&quot;;[.L34]=&quot;P3&quot;);AND([.K34]=&quot;S3&quot;;[.L34]=&quot;P4&quot;);AND([.K34]=&quot;S3&quot;;[.L34]=&quot;P3&quot;);AND([.K34]=&quot;S3&quot;;[.L34]=&quot;P2&quot;);AND([.K34]=&quot;S4&quot;;[.L34]=&quot;P3&quot;);AND([.K34]=&quot;S4&quot;;[.L34]=&quot;P2&quot;);AND([.K34]=&quot;S5&quot;;[.L34]=&quot;P2&quot;);AND([.K34]=&quot;S5&quot;;[.L34]=&quot;P1&quot;));&quot;R3&quot;;IF(OR(AND([.K34]=&quot;S3&quot;;[.L34]=&quot;P5&quot;);AND([.K34]=&quot;S4&quot;;[.L34]=&quot;P5&quot;);AND([.K34]=&quot;S4&quot;;[.L34]=&quot;P4&quot;);AND([.K34]=&quot;S5&quot;;[.L34]=&quot;P4&quot;);AND([.K34]=&quot;S5&quot;;[.L34]=&quot;P3&quot;));&quot;R4&quot;;IF(OR(AND([.K34]=&quot;S5&quot;;[.L34]=&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4]=&quot;S1&quot;;[.R34]=&quot;P1&quot;));&quot;R1&quot;;IF(OR(AND([.Q34]=&quot;S1&quot;;[.R34]=&quot;P3&quot;);AND([.Q34]=&quot;S1&quot;;[.R34]=&quot;P4&quot;);AND([.Q34]=&quot;S1&quot;;[.R34]=&quot;P2&quot;);AND([.Q34]=&quot;S2&quot;;[.R34]=&quot;P2&quot;);AND([.Q34]=&quot;S2&quot;;[.R34]=&quot;P1&quot;);AND([.Q34]=&quot;S3&quot;;[.R34]=&quot;P1&quot;);AND([.Q34]=&quot;S4&quot;;[.R34]=&quot;P1&quot;));&quot;R2&quot;;IF(OR(AND([.Q34]=&quot;S1&quot;;[.R34]=&quot;P5&quot;);AND([.Q34]=&quot;S2&quot;;[.R34]=&quot;P5&quot;);AND([.Q34]=&quot;S2&quot;;[.R34]=&quot;P4&quot;);AND([.Q34]=&quot;S2&quot;;[.R34]=&quot;P3&quot;);AND([.Q34]=&quot;S3&quot;;[.R34]=&quot;P4&quot;);AND([.Q34]=&quot;S3&quot;;[.R34]=&quot;P3&quot;);AND([.Q34]=&quot;S3&quot;;[.R34]=&quot;P2&quot;);AND([.Q34]=&quot;S4&quot;;[.R34]=&quot;P3&quot;);AND([.Q34]=&quot;S4&quot;;[.R34]=&quot;P2&quot;);AND([.Q34]=&quot;S5&quot;;[.R34]=&quot;P2&quot;);AND([.Q34]=&quot;S5&quot;;[.R34]=&quot;P1&quot;));&quot;R3&quot;;IF(OR(AND([.Q34]=&quot;S3&quot;;[.R34]=&quot;P5&quot;);AND([.Q34]=&quot;S4&quot;;[.R34]=&quot;P5&quot;);AND([.Q34]=&quot;S4&quot;;[.R34]=&quot;P4&quot;);AND([.Q34]=&quot;S5&quot;;[.R34]=&quot;P4&quot;);AND([.Q34]=&quot;S5&quot;;[.R34]=&quot;P3&quot;));&quot;R4&quot;;IF(OR(AND([.Q34]=&quot;S5&quot;;[.R34]=&quot;P5&quot;));&quot;R5&quot;;&quot;-&quot;)))))" table:style-name="ce13">
            <text:p>-</text:p>
          </table:table-cell>
          <table:table-cell table:number-columns-spanned="2" table:number-rows-spanned="1" table:style-name="ce201"/>
          <table:covered-table-cell/>
          <table:table-cell table:number-columns-repeated="16363"/>
        </table:table-row>
        <table:table-row table:style-name="ro23">
          <table:table-cell/>
          <table:table-cell office:value-type="float" office:value="29" table:style-name="ce9">
            <text:p>29</text:p>
          </table:table-cell>
          <table:covered-table-cell/>
          <table:table-cell office:value-type="string" table:number-columns-spanned="2" table:number-rows-spanned="1" table:style-name="ce202">
            <text:p>避免使用玻璃均質機均質化感染病毒的細胞</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5]=&quot;S1&quot;;[.L35]=&quot;P1&quot;));&quot;R1&quot;;IF(OR(AND([.K35]=&quot;S1&quot;;[.L35]=&quot;P3&quot;);AND([.K35]=&quot;S1&quot;;[.L35]=&quot;P4&quot;);AND([.K35]=&quot;S1&quot;;[.L35]=&quot;P2&quot;);AND([.K35]=&quot;S2&quot;;[.L35]=&quot;P2&quot;);AND([.K35]=&quot;S2&quot;;[.L35]=&quot;P1&quot;);AND([.K35]=&quot;S3&quot;;[.L35]=&quot;P1&quot;);AND([.K35]=&quot;S4&quot;;[.L35]=&quot;P1&quot;));&quot;R2&quot;;IF(OR(AND([.K35]=&quot;S1&quot;;[.L35]=&quot;P5&quot;);AND([.K35]=&quot;S2&quot;;[.L35]=&quot;P5&quot;);AND([.K35]=&quot;S2&quot;;[.L35]=&quot;P4&quot;);AND([.K35]=&quot;S2&quot;;[.L35]=&quot;P3&quot;);AND([.K35]=&quot;S3&quot;;[.L35]=&quot;P4&quot;);AND([.K35]=&quot;S3&quot;;[.L35]=&quot;P3&quot;);AND([.K35]=&quot;S3&quot;;[.L35]=&quot;P2&quot;);AND([.K35]=&quot;S4&quot;;[.L35]=&quot;P3&quot;);AND([.K35]=&quot;S4&quot;;[.L35]=&quot;P2&quot;);AND([.K35]=&quot;S5&quot;;[.L35]=&quot;P2&quot;);AND([.K35]=&quot;S5&quot;;[.L35]=&quot;P1&quot;));&quot;R3&quot;;IF(OR(AND([.K35]=&quot;S3&quot;;[.L35]=&quot;P5&quot;);AND([.K35]=&quot;S4&quot;;[.L35]=&quot;P5&quot;);AND([.K35]=&quot;S4&quot;;[.L35]=&quot;P4&quot;);AND([.K35]=&quot;S5&quot;;[.L35]=&quot;P4&quot;);AND([.K35]=&quot;S5&quot;;[.L35]=&quot;P3&quot;));&quot;R4&quot;;IF(OR(AND([.K35]=&quot;S5&quot;;[.L35]=&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5]=&quot;S1&quot;;[.R35]=&quot;P1&quot;));&quot;R1&quot;;IF(OR(AND([.Q35]=&quot;S1&quot;;[.R35]=&quot;P3&quot;);AND([.Q35]=&quot;S1&quot;;[.R35]=&quot;P4&quot;);AND([.Q35]=&quot;S1&quot;;[.R35]=&quot;P2&quot;);AND([.Q35]=&quot;S2&quot;;[.R35]=&quot;P2&quot;);AND([.Q35]=&quot;S2&quot;;[.R35]=&quot;P1&quot;);AND([.Q35]=&quot;S3&quot;;[.R35]=&quot;P1&quot;);AND([.Q35]=&quot;S4&quot;;[.R35]=&quot;P1&quot;));&quot;R2&quot;;IF(OR(AND([.Q35]=&quot;S1&quot;;[.R35]=&quot;P5&quot;);AND([.Q35]=&quot;S2&quot;;[.R35]=&quot;P5&quot;);AND([.Q35]=&quot;S2&quot;;[.R35]=&quot;P4&quot;);AND([.Q35]=&quot;S2&quot;;[.R35]=&quot;P3&quot;);AND([.Q35]=&quot;S3&quot;;[.R35]=&quot;P4&quot;);AND([.Q35]=&quot;S3&quot;;[.R35]=&quot;P3&quot;);AND([.Q35]=&quot;S3&quot;;[.R35]=&quot;P2&quot;);AND([.Q35]=&quot;S4&quot;;[.R35]=&quot;P3&quot;);AND([.Q35]=&quot;S4&quot;;[.R35]=&quot;P2&quot;);AND([.Q35]=&quot;S5&quot;;[.R35]=&quot;P2&quot;);AND([.Q35]=&quot;S5&quot;;[.R35]=&quot;P1&quot;));&quot;R3&quot;;IF(OR(AND([.Q35]=&quot;S3&quot;;[.R35]=&quot;P5&quot;);AND([.Q35]=&quot;S4&quot;;[.R35]=&quot;P5&quot;);AND([.Q35]=&quot;S4&quot;;[.R35]=&quot;P4&quot;);AND([.Q35]=&quot;S5&quot;;[.R35]=&quot;P4&quot;);AND([.Q35]=&quot;S5&quot;;[.R35]=&quot;P3&quot;));&quot;R4&quot;;IF(OR(AND([.Q35]=&quot;S5&quot;;[.R35]=&quot;P5&quot;));&quot;R5&quot;;&quot;-&quot;)))))" table:style-name="ce13">
            <text:p>-</text:p>
          </table:table-cell>
          <table:table-cell table:number-columns-spanned="2" table:number-rows-spanned="1" table:style-name="ce201"/>
          <table:covered-table-cell/>
          <table:table-cell table:number-columns-repeated="16363"/>
        </table:table-row>
        <table:table-row table:style-name="ro23">
          <table:table-cell/>
          <table:table-cell office:value-type="float" office:value="30" table:style-name="ce9">
            <text:p>30</text:p>
          </table:table-cell>
          <table:covered-table-cell/>
          <table:table-cell office:value-type="string" table:number-columns-spanned="2" table:number-rows-spanned="1" table:style-name="ce202">
            <text:p>應使用機械移液裝置進行移液</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6]=&quot;S1&quot;;[.L36]=&quot;P1&quot;));&quot;R1&quot;;IF(OR(AND([.K36]=&quot;S1&quot;;[.L36]=&quot;P3&quot;);AND([.K36]=&quot;S1&quot;;[.L36]=&quot;P4&quot;);AND([.K36]=&quot;S1&quot;;[.L36]=&quot;P2&quot;);AND([.K36]=&quot;S2&quot;;[.L36]=&quot;P2&quot;);AND([.K36]=&quot;S2&quot;;[.L36]=&quot;P1&quot;);AND([.K36]=&quot;S3&quot;;[.L36]=&quot;P1&quot;);AND([.K36]=&quot;S4&quot;;[.L36]=&quot;P1&quot;));&quot;R2&quot;;IF(OR(AND([.K36]=&quot;S1&quot;;[.L36]=&quot;P5&quot;);AND([.K36]=&quot;S2&quot;;[.L36]=&quot;P5&quot;);AND([.K36]=&quot;S2&quot;;[.L36]=&quot;P4&quot;);AND([.K36]=&quot;S2&quot;;[.L36]=&quot;P3&quot;);AND([.K36]=&quot;S3&quot;;[.L36]=&quot;P4&quot;);AND([.K36]=&quot;S3&quot;;[.L36]=&quot;P3&quot;);AND([.K36]=&quot;S3&quot;;[.L36]=&quot;P2&quot;);AND([.K36]=&quot;S4&quot;;[.L36]=&quot;P3&quot;);AND([.K36]=&quot;S4&quot;;[.L36]=&quot;P2&quot;);AND([.K36]=&quot;S5&quot;;[.L36]=&quot;P2&quot;);AND([.K36]=&quot;S5&quot;;[.L36]=&quot;P1&quot;));&quot;R3&quot;;IF(OR(AND([.K36]=&quot;S3&quot;;[.L36]=&quot;P5&quot;);AND([.K36]=&quot;S4&quot;;[.L36]=&quot;P5&quot;);AND([.K36]=&quot;S4&quot;;[.L36]=&quot;P4&quot;);AND([.K36]=&quot;S5&quot;;[.L36]=&quot;P4&quot;);AND([.K36]=&quot;S5&quot;;[.L36]=&quot;P3&quot;));&quot;R4&quot;;IF(OR(AND([.K36]=&quot;S5&quot;;[.L36]=&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6]=&quot;S1&quot;;[.R36]=&quot;P1&quot;));&quot;R1&quot;;IF(OR(AND([.Q36]=&quot;S1&quot;;[.R36]=&quot;P3&quot;);AND([.Q36]=&quot;S1&quot;;[.R36]=&quot;P4&quot;);AND([.Q36]=&quot;S1&quot;;[.R36]=&quot;P2&quot;);AND([.Q36]=&quot;S2&quot;;[.R36]=&quot;P2&quot;);AND([.Q36]=&quot;S2&quot;;[.R36]=&quot;P1&quot;);AND([.Q36]=&quot;S3&quot;;[.R36]=&quot;P1&quot;);AND([.Q36]=&quot;S4&quot;;[.R36]=&quot;P1&quot;));&quot;R2&quot;;IF(OR(AND([.Q36]=&quot;S1&quot;;[.R36]=&quot;P5&quot;);AND([.Q36]=&quot;S2&quot;;[.R36]=&quot;P5&quot;);AND([.Q36]=&quot;S2&quot;;[.R36]=&quot;P4&quot;);AND([.Q36]=&quot;S2&quot;;[.R36]=&quot;P3&quot;);AND([.Q36]=&quot;S3&quot;;[.R36]=&quot;P4&quot;);AND([.Q36]=&quot;S3&quot;;[.R36]=&quot;P3&quot;);AND([.Q36]=&quot;S3&quot;;[.R36]=&quot;P2&quot;);AND([.Q36]=&quot;S4&quot;;[.R36]=&quot;P3&quot;);AND([.Q36]=&quot;S4&quot;;[.R36]=&quot;P2&quot;);AND([.Q36]=&quot;S5&quot;;[.R36]=&quot;P2&quot;);AND([.Q36]=&quot;S5&quot;;[.R36]=&quot;P1&quot;));&quot;R3&quot;;IF(OR(AND([.Q36]=&quot;S3&quot;;[.R36]=&quot;P5&quot;);AND([.Q36]=&quot;S4&quot;;[.R36]=&quot;P5&quot;);AND([.Q36]=&quot;S4&quot;;[.R36]=&quot;P4&quot;);AND([.Q36]=&quot;S5&quot;;[.R36]=&quot;P4&quot;);AND([.Q36]=&quot;S5&quot;;[.R36]=&quot;P3&quot;));&quot;R4&quot;;IF(OR(AND([.Q36]=&quot;S5&quot;;[.R36]=&quot;P5&quot;));&quot;R5&quot;;&quot;-&quot;)))))" table:style-name="ce13">
            <text:p>-</text:p>
          </table:table-cell>
          <table:table-cell table:number-columns-spanned="2" table:number-rows-spanned="1" table:style-name="ce201"/>
          <table:covered-table-cell/>
          <table:table-cell table:number-columns-repeated="16363"/>
        </table:table-row>
        <table:table-row table:style-name="ro26">
          <table:table-cell/>
          <table:table-cell office:value-type="float" office:value="31" table:style-name="ce9">
            <text:p>31</text:p>
          </table:table-cell>
          <table:covered-table-cell/>
          <table:table-cell office:value-type="string" table:number-columns-spanned="2" table:number-rows-spanned="1" table:style-name="ce200">
            <text:p><text:span text:style-name="T13">應依使用說明操作實驗設備，如</text:span><text:s/>Autoclave<text:s/><text:span text:style-name="T13">或離心機應關緊後再啟動</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7]=&quot;S1&quot;;[.L37]=&quot;P1&quot;));&quot;R1&quot;;IF(OR(AND([.K37]=&quot;S1&quot;;[.L37]=&quot;P3&quot;);AND([.K37]=&quot;S1&quot;;[.L37]=&quot;P4&quot;);AND([.K37]=&quot;S1&quot;;[.L37]=&quot;P2&quot;);AND([.K37]=&quot;S2&quot;;[.L37]=&quot;P2&quot;);AND([.K37]=&quot;S2&quot;;[.L37]=&quot;P1&quot;);AND([.K37]=&quot;S3&quot;;[.L37]=&quot;P1&quot;);AND([.K37]=&quot;S4&quot;;[.L37]=&quot;P1&quot;));&quot;R2&quot;;IF(OR(AND([.K37]=&quot;S1&quot;;[.L37]=&quot;P5&quot;);AND([.K37]=&quot;S2&quot;;[.L37]=&quot;P5&quot;);AND([.K37]=&quot;S2&quot;;[.L37]=&quot;P4&quot;);AND([.K37]=&quot;S2&quot;;[.L37]=&quot;P3&quot;);AND([.K37]=&quot;S3&quot;;[.L37]=&quot;P4&quot;);AND([.K37]=&quot;S3&quot;;[.L37]=&quot;P3&quot;);AND([.K37]=&quot;S3&quot;;[.L37]=&quot;P2&quot;);AND([.K37]=&quot;S4&quot;;[.L37]=&quot;P3&quot;);AND([.K37]=&quot;S4&quot;;[.L37]=&quot;P2&quot;);AND([.K37]=&quot;S5&quot;;[.L37]=&quot;P2&quot;);AND([.K37]=&quot;S5&quot;;[.L37]=&quot;P1&quot;));&quot;R3&quot;;IF(OR(AND([.K37]=&quot;S3&quot;;[.L37]=&quot;P5&quot;);AND([.K37]=&quot;S4&quot;;[.L37]=&quot;P5&quot;);AND([.K37]=&quot;S4&quot;;[.L37]=&quot;P4&quot;);AND([.K37]=&quot;S5&quot;;[.L37]=&quot;P4&quot;);AND([.K37]=&quot;S5&quot;;[.L37]=&quot;P3&quot;));&quot;R4&quot;;IF(OR(AND([.K37]=&quot;S5&quot;;[.L37]=&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7]=&quot;S1&quot;;[.R37]=&quot;P1&quot;));&quot;R1&quot;;IF(OR(AND([.Q37]=&quot;S1&quot;;[.R37]=&quot;P3&quot;);AND([.Q37]=&quot;S1&quot;;[.R37]=&quot;P4&quot;);AND([.Q37]=&quot;S1&quot;;[.R37]=&quot;P2&quot;);AND([.Q37]=&quot;S2&quot;;[.R37]=&quot;P2&quot;);AND([.Q37]=&quot;S2&quot;;[.R37]=&quot;P1&quot;);AND([.Q37]=&quot;S3&quot;;[.R37]=&quot;P1&quot;);AND([.Q37]=&quot;S4&quot;;[.R37]=&quot;P1&quot;));&quot;R2&quot;;IF(OR(AND([.Q37]=&quot;S1&quot;;[.R37]=&quot;P5&quot;);AND([.Q37]=&quot;S2&quot;;[.R37]=&quot;P5&quot;);AND([.Q37]=&quot;S2&quot;;[.R37]=&quot;P4&quot;);AND([.Q37]=&quot;S2&quot;;[.R37]=&quot;P3&quot;);AND([.Q37]=&quot;S3&quot;;[.R37]=&quot;P4&quot;);AND([.Q37]=&quot;S3&quot;;[.R37]=&quot;P3&quot;);AND([.Q37]=&quot;S3&quot;;[.R37]=&quot;P2&quot;);AND([.Q37]=&quot;S4&quot;;[.R37]=&quot;P3&quot;);AND([.Q37]=&quot;S4&quot;;[.R37]=&quot;P2&quot;);AND([.Q37]=&quot;S5&quot;;[.R37]=&quot;P2&quot;);AND([.Q37]=&quot;S5&quot;;[.R37]=&quot;P1&quot;));&quot;R3&quot;;IF(OR(AND([.Q37]=&quot;S3&quot;;[.R37]=&quot;P5&quot;);AND([.Q37]=&quot;S4&quot;;[.R37]=&quot;P5&quot;);AND([.Q37]=&quot;S4&quot;;[.R37]=&quot;P4&quot;);AND([.Q37]=&quot;S5&quot;;[.R37]=&quot;P4&quot;);AND([.Q37]=&quot;S5&quot;;[.R37]=&quot;P3&quot;));&quot;R4&quot;;IF(OR(AND([.Q37]=&quot;S5&quot;;[.R37]=&quot;P5&quot;));&quot;R5&quot;;&quot;-&quot;)))))" table:style-name="ce13">
            <text:p>-</text:p>
          </table:table-cell>
          <table:table-cell table:number-columns-spanned="2" table:number-rows-spanned="1" table:style-name="ce201"/>
          <table:covered-table-cell/>
          <table:table-cell table:number-columns-repeated="16363"/>
        </table:table-row>
        <table:table-row table:style-name="ro17">
          <table:table-cell/>
          <table:table-cell office:value-type="float" office:value="32" table:style-name="ce9">
            <text:p>32</text:p>
          </table:table-cell>
          <table:covered-table-cell/>
          <table:table-cell office:value-type="string" table:number-columns-spanned="2" table:number-rows-spanned="1" table:style-name="ce200">
            <text:p><text:span text:style-name="T13">應在</text:span><text:s/>Fume Hood<text:s/><text:span text:style-name="T13">或</text:span><text:s/>Laminar Flow Cabinet<text:s/><text:span text:style-name="T13">操作毒化或容易噴濺、產生氣膠之物質</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8]=&quot;S1&quot;;[.L38]=&quot;P1&quot;));&quot;R1&quot;;IF(OR(AND([.K38]=&quot;S1&quot;;[.L38]=&quot;P3&quot;);AND([.K38]=&quot;S1&quot;;[.L38]=&quot;P4&quot;);AND([.K38]=&quot;S1&quot;;[.L38]=&quot;P2&quot;);AND([.K38]=&quot;S2&quot;;[.L38]=&quot;P2&quot;);AND([.K38]=&quot;S2&quot;;[.L38]=&quot;P1&quot;);AND([.K38]=&quot;S3&quot;;[.L38]=&quot;P1&quot;);AND([.K38]=&quot;S4&quot;;[.L38]=&quot;P1&quot;));&quot;R2&quot;;IF(OR(AND([.K38]=&quot;S1&quot;;[.L38]=&quot;P5&quot;);AND([.K38]=&quot;S2&quot;;[.L38]=&quot;P5&quot;);AND([.K38]=&quot;S2&quot;;[.L38]=&quot;P4&quot;);AND([.K38]=&quot;S2&quot;;[.L38]=&quot;P3&quot;);AND([.K38]=&quot;S3&quot;;[.L38]=&quot;P4&quot;);AND([.K38]=&quot;S3&quot;;[.L38]=&quot;P3&quot;);AND([.K38]=&quot;S3&quot;;[.L38]=&quot;P2&quot;);AND([.K38]=&quot;S4&quot;;[.L38]=&quot;P3&quot;);AND([.K38]=&quot;S4&quot;;[.L38]=&quot;P2&quot;);AND([.K38]=&quot;S5&quot;;[.L38]=&quot;P2&quot;);AND([.K38]=&quot;S5&quot;;[.L38]=&quot;P1&quot;));&quot;R3&quot;;IF(OR(AND([.K38]=&quot;S3&quot;;[.L38]=&quot;P5&quot;);AND([.K38]=&quot;S4&quot;;[.L38]=&quot;P5&quot;);AND([.K38]=&quot;S4&quot;;[.L38]=&quot;P4&quot;);AND([.K38]=&quot;S5&quot;;[.L38]=&quot;P4&quot;);AND([.K38]=&quot;S5&quot;;[.L38]=&quot;P3&quot;));&quot;R4&quot;;IF(OR(AND([.K38]=&quot;S5&quot;;[.L38]=&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8]=&quot;S1&quot;;[.R38]=&quot;P1&quot;));&quot;R1&quot;;IF(OR(AND([.Q38]=&quot;S1&quot;;[.R38]=&quot;P3&quot;);AND([.Q38]=&quot;S1&quot;;[.R38]=&quot;P4&quot;);AND([.Q38]=&quot;S1&quot;;[.R38]=&quot;P2&quot;);AND([.Q38]=&quot;S2&quot;;[.R38]=&quot;P2&quot;);AND([.Q38]=&quot;S2&quot;;[.R38]=&quot;P1&quot;);AND([.Q38]=&quot;S3&quot;;[.R38]=&quot;P1&quot;);AND([.Q38]=&quot;S4&quot;;[.R38]=&quot;P1&quot;));&quot;R2&quot;;IF(OR(AND([.Q38]=&quot;S1&quot;;[.R38]=&quot;P5&quot;);AND([.Q38]=&quot;S2&quot;;[.R38]=&quot;P5&quot;);AND([.Q38]=&quot;S2&quot;;[.R38]=&quot;P4&quot;);AND([.Q38]=&quot;S2&quot;;[.R38]=&quot;P3&quot;);AND([.Q38]=&quot;S3&quot;;[.R38]=&quot;P4&quot;);AND([.Q38]=&quot;S3&quot;;[.R38]=&quot;P3&quot;);AND([.Q38]=&quot;S3&quot;;[.R38]=&quot;P2&quot;);AND([.Q38]=&quot;S4&quot;;[.R38]=&quot;P3&quot;);AND([.Q38]=&quot;S4&quot;;[.R38]=&quot;P2&quot;);AND([.Q38]=&quot;S5&quot;;[.R38]=&quot;P2&quot;);AND([.Q38]=&quot;S5&quot;;[.R38]=&quot;P1&quot;));&quot;R3&quot;;IF(OR(AND([.Q38]=&quot;S3&quot;;[.R38]=&quot;P5&quot;);AND([.Q38]=&quot;S4&quot;;[.R38]=&quot;P5&quot;);AND([.Q38]=&quot;S4&quot;;[.R38]=&quot;P4&quot;);AND([.Q38]=&quot;S5&quot;;[.R38]=&quot;P4&quot;);AND([.Q38]=&quot;S5&quot;;[.R38]=&quot;P3&quot;));&quot;R4&quot;;IF(OR(AND([.Q38]=&quot;S5&quot;;[.R38]=&quot;P5&quot;));&quot;R5&quot;;&quot;-&quot;)))))" table:style-name="ce13">
            <text:p>-</text:p>
          </table:table-cell>
          <table:table-cell table:number-columns-spanned="2" table:number-rows-spanned="1" table:style-name="ce201"/>
          <table:covered-table-cell/>
          <table:table-cell table:number-columns-repeated="16363"/>
        </table:table-row>
        <table:table-row table:style-name="ro27">
          <table:table-cell/>
          <table:table-cell office:value-type="float" office:value="33" table:style-name="ce9">
            <text:p>33</text:p>
          </table:table-cell>
          <table:covered-table-cell/>
          <table:table-cell office:value-type="string" table:number-columns-spanned="2" table:number-rows-spanned="1" table:style-name="ce200">
            <text:p><text:span text:style-name="T13">應在</text:span><text:s/>BSC<text:s/><text:span text:style-name="T13">操作感染性生物材料</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39]=&quot;S1&quot;;[.L39]=&quot;P1&quot;));&quot;R1&quot;;IF(OR(AND([.K39]=&quot;S1&quot;;[.L39]=&quot;P3&quot;);AND([.K39]=&quot;S1&quot;;[.L39]=&quot;P4&quot;);AND([.K39]=&quot;S1&quot;;[.L39]=&quot;P2&quot;);AND([.K39]=&quot;S2&quot;;[.L39]=&quot;P2&quot;);AND([.K39]=&quot;S2&quot;;[.L39]=&quot;P1&quot;);AND([.K39]=&quot;S3&quot;;[.L39]=&quot;P1&quot;);AND([.K39]=&quot;S4&quot;;[.L39]=&quot;P1&quot;));&quot;R2&quot;;IF(OR(AND([.K39]=&quot;S1&quot;;[.L39]=&quot;P5&quot;);AND([.K39]=&quot;S2&quot;;[.L39]=&quot;P5&quot;);AND([.K39]=&quot;S2&quot;;[.L39]=&quot;P4&quot;);AND([.K39]=&quot;S2&quot;;[.L39]=&quot;P3&quot;);AND([.K39]=&quot;S3&quot;;[.L39]=&quot;P4&quot;);AND([.K39]=&quot;S3&quot;;[.L39]=&quot;P3&quot;);AND([.K39]=&quot;S3&quot;;[.L39]=&quot;P2&quot;);AND([.K39]=&quot;S4&quot;;[.L39]=&quot;P3&quot;);AND([.K39]=&quot;S4&quot;;[.L39]=&quot;P2&quot;);AND([.K39]=&quot;S5&quot;;[.L39]=&quot;P2&quot;);AND([.K39]=&quot;S5&quot;;[.L39]=&quot;P1&quot;));&quot;R3&quot;;IF(OR(AND([.K39]=&quot;S3&quot;;[.L39]=&quot;P5&quot;);AND([.K39]=&quot;S4&quot;;[.L39]=&quot;P5&quot;);AND([.K39]=&quot;S4&quot;;[.L39]=&quot;P4&quot;);AND([.K39]=&quot;S5&quot;;[.L39]=&quot;P4&quot;);AND([.K39]=&quot;S5&quot;;[.L39]=&quot;P3&quot;));&quot;R4&quot;;IF(OR(AND([.K39]=&quot;S5&quot;;[.L39]=&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39]=&quot;S1&quot;;[.R39]=&quot;P1&quot;));&quot;R1&quot;;IF(OR(AND([.Q39]=&quot;S1&quot;;[.R39]=&quot;P3&quot;);AND([.Q39]=&quot;S1&quot;;[.R39]=&quot;P4&quot;);AND([.Q39]=&quot;S1&quot;;[.R39]=&quot;P2&quot;);AND([.Q39]=&quot;S2&quot;;[.R39]=&quot;P2&quot;);AND([.Q39]=&quot;S2&quot;;[.R39]=&quot;P1&quot;);AND([.Q39]=&quot;S3&quot;;[.R39]=&quot;P1&quot;);AND([.Q39]=&quot;S4&quot;;[.R39]=&quot;P1&quot;));&quot;R2&quot;;IF(OR(AND([.Q39]=&quot;S1&quot;;[.R39]=&quot;P5&quot;);AND([.Q39]=&quot;S2&quot;;[.R39]=&quot;P5&quot;);AND([.Q39]=&quot;S2&quot;;[.R39]=&quot;P4&quot;);AND([.Q39]=&quot;S2&quot;;[.R39]=&quot;P3&quot;);AND([.Q39]=&quot;S3&quot;;[.R39]=&quot;P4&quot;);AND([.Q39]=&quot;S3&quot;;[.R39]=&quot;P3&quot;);AND([.Q39]=&quot;S3&quot;;[.R39]=&quot;P2&quot;);AND([.Q39]=&quot;S4&quot;;[.R39]=&quot;P3&quot;);AND([.Q39]=&quot;S4&quot;;[.R39]=&quot;P2&quot;);AND([.Q39]=&quot;S5&quot;;[.R39]=&quot;P2&quot;);AND([.Q39]=&quot;S5&quot;;[.R39]=&quot;P1&quot;));&quot;R3&quot;;IF(OR(AND([.Q39]=&quot;S3&quot;;[.R39]=&quot;P5&quot;);AND([.Q39]=&quot;S4&quot;;[.R39]=&quot;P5&quot;);AND([.Q39]=&quot;S4&quot;;[.R39]=&quot;P4&quot;);AND([.Q39]=&quot;S5&quot;;[.R39]=&quot;P4&quot;);AND([.Q39]=&quot;S5&quot;;[.R39]=&quot;P3&quot;));&quot;R4&quot;;IF(OR(AND([.Q39]=&quot;S5&quot;;[.R39]=&quot;P5&quot;));&quot;R5&quot;;&quot;-&quot;)))))" table:style-name="ce13">
            <text:p>-</text:p>
          </table:table-cell>
          <table:table-cell table:number-columns-spanned="2" table:number-rows-spanned="1" table:style-name="ce201"/>
          <table:covered-table-cell/>
          <table:table-cell table:number-columns-repeated="16363"/>
        </table:table-row>
        <table:table-row table:style-name="ro17">
          <table:table-cell/>
          <table:table-cell office:value-type="float" office:value="34" table:style-name="ce9">
            <text:p>34</text:p>
          </table:table-cell>
          <table:covered-table-cell/>
          <table:table-cell office:value-type="string" table:number-columns-spanned="2" table:number-rows-spanned="1" table:style-name="ce200">
            <text:p><text:span text:style-name="T13">實驗結束後，</text:span>Fume Hood<text:span text:style-name="T13">、</text:span>Laminar Flow Cabinet<text:s/><text:span text:style-name="T13">、</text:span><text:s/>BSC<text:s/><text:span text:style-name="T13">或其他工作台應保持桌面淨空</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0]=&quot;S1&quot;;[.L40]=&quot;P1&quot;));&quot;R1&quot;;IF(OR(AND([.K40]=&quot;S1&quot;;[.L40]=&quot;P3&quot;);AND([.K40]=&quot;S1&quot;;[.L40]=&quot;P4&quot;);AND([.K40]=&quot;S1&quot;;[.L40]=&quot;P2&quot;);AND([.K40]=&quot;S2&quot;;[.L40]=&quot;P2&quot;);AND([.K40]=&quot;S2&quot;;[.L40]=&quot;P1&quot;);AND([.K40]=&quot;S3&quot;;[.L40]=&quot;P1&quot;);AND([.K40]=&quot;S4&quot;;[.L40]=&quot;P1&quot;));&quot;R2&quot;;IF(OR(AND([.K40]=&quot;S1&quot;;[.L40]=&quot;P5&quot;);AND([.K40]=&quot;S2&quot;;[.L40]=&quot;P5&quot;);AND([.K40]=&quot;S2&quot;;[.L40]=&quot;P4&quot;);AND([.K40]=&quot;S2&quot;;[.L40]=&quot;P3&quot;);AND([.K40]=&quot;S3&quot;;[.L40]=&quot;P4&quot;);AND([.K40]=&quot;S3&quot;;[.L40]=&quot;P3&quot;);AND([.K40]=&quot;S3&quot;;[.L40]=&quot;P2&quot;);AND([.K40]=&quot;S4&quot;;[.L40]=&quot;P3&quot;);AND([.K40]=&quot;S4&quot;;[.L40]=&quot;P2&quot;);AND([.K40]=&quot;S5&quot;;[.L40]=&quot;P2&quot;);AND([.K40]=&quot;S5&quot;;[.L40]=&quot;P1&quot;));&quot;R3&quot;;IF(OR(AND([.K40]=&quot;S3&quot;;[.L40]=&quot;P5&quot;);AND([.K40]=&quot;S4&quot;;[.L40]=&quot;P5&quot;);AND([.K40]=&quot;S4&quot;;[.L40]=&quot;P4&quot;);AND([.K40]=&quot;S5&quot;;[.L40]=&quot;P4&quot;);AND([.K40]=&quot;S5&quot;;[.L40]=&quot;P3&quot;));&quot;R4&quot;;IF(OR(AND([.K40]=&quot;S5&quot;;[.L40]=&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0]=&quot;S1&quot;;[.R40]=&quot;P1&quot;));&quot;R1&quot;;IF(OR(AND([.Q40]=&quot;S1&quot;;[.R40]=&quot;P3&quot;);AND([.Q40]=&quot;S1&quot;;[.R40]=&quot;P4&quot;);AND([.Q40]=&quot;S1&quot;;[.R40]=&quot;P2&quot;);AND([.Q40]=&quot;S2&quot;;[.R40]=&quot;P2&quot;);AND([.Q40]=&quot;S2&quot;;[.R40]=&quot;P1&quot;);AND([.Q40]=&quot;S3&quot;;[.R40]=&quot;P1&quot;);AND([.Q40]=&quot;S4&quot;;[.R40]=&quot;P1&quot;));&quot;R2&quot;;IF(OR(AND([.Q40]=&quot;S1&quot;;[.R40]=&quot;P5&quot;);AND([.Q40]=&quot;S2&quot;;[.R40]=&quot;P5&quot;);AND([.Q40]=&quot;S2&quot;;[.R40]=&quot;P4&quot;);AND([.Q40]=&quot;S2&quot;;[.R40]=&quot;P3&quot;);AND([.Q40]=&quot;S3&quot;;[.R40]=&quot;P4&quot;);AND([.Q40]=&quot;S3&quot;;[.R40]=&quot;P3&quot;);AND([.Q40]=&quot;S3&quot;;[.R40]=&quot;P2&quot;);AND([.Q40]=&quot;S4&quot;;[.R40]=&quot;P3&quot;);AND([.Q40]=&quot;S4&quot;;[.R40]=&quot;P2&quot;);AND([.Q40]=&quot;S5&quot;;[.R40]=&quot;P2&quot;);AND([.Q40]=&quot;S5&quot;;[.R40]=&quot;P1&quot;));&quot;R3&quot;;IF(OR(AND([.Q40]=&quot;S3&quot;;[.R40]=&quot;P5&quot;);AND([.Q40]=&quot;S4&quot;;[.R40]=&quot;P5&quot;);AND([.Q40]=&quot;S4&quot;;[.R40]=&quot;P4&quot;);AND([.Q40]=&quot;S5&quot;;[.R40]=&quot;P4&quot;);AND([.Q40]=&quot;S5&quot;;[.R40]=&quot;P3&quot;));&quot;R4&quot;;IF(OR(AND([.Q40]=&quot;S5&quot;;[.R40]=&quot;P5&quot;));&quot;R5&quot;;&quot;-&quot;)))))" table:style-name="ce13">
            <text:p>-</text:p>
          </table:table-cell>
          <table:table-cell table:number-columns-spanned="2" table:number-rows-spanned="1" table:style-name="ce201"/>
          <table:covered-table-cell/>
          <table:table-cell table:number-columns-repeated="16363"/>
        </table:table-row>
        <table:table-row table:style-name="ro17">
          <table:table-cell/>
          <table:table-cell office:value-type="float" office:value="35" table:style-name="ce9">
            <text:p>35</text:p>
          </table:table-cell>
          <table:covered-table-cell/>
          <table:table-cell office:value-type="string" table:number-columns-spanned="2" table:number-rows-spanned="1" table:style-name="ce202">
            <text:p>實驗室工作區域內禁止飲食、抽煙、配戴或卸除隱形眼鏡、化妝以及儲存供人食用的食物</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1]=&quot;S1&quot;;[.L41]=&quot;P1&quot;));&quot;R1&quot;;IF(OR(AND([.K41]=&quot;S1&quot;;[.L41]=&quot;P3&quot;);AND([.K41]=&quot;S1&quot;;[.L41]=&quot;P4&quot;);AND([.K41]=&quot;S1&quot;;[.L41]=&quot;P2&quot;);AND([.K41]=&quot;S2&quot;;[.L41]=&quot;P2&quot;);AND([.K41]=&quot;S2&quot;;[.L41]=&quot;P1&quot;);AND([.K41]=&quot;S3&quot;;[.L41]=&quot;P1&quot;);AND([.K41]=&quot;S4&quot;;[.L41]=&quot;P1&quot;));&quot;R2&quot;;IF(OR(AND([.K41]=&quot;S1&quot;;[.L41]=&quot;P5&quot;);AND([.K41]=&quot;S2&quot;;[.L41]=&quot;P5&quot;);AND([.K41]=&quot;S2&quot;;[.L41]=&quot;P4&quot;);AND([.K41]=&quot;S2&quot;;[.L41]=&quot;P3&quot;);AND([.K41]=&quot;S3&quot;;[.L41]=&quot;P4&quot;);AND([.K41]=&quot;S3&quot;;[.L41]=&quot;P3&quot;);AND([.K41]=&quot;S3&quot;;[.L41]=&quot;P2&quot;);AND([.K41]=&quot;S4&quot;;[.L41]=&quot;P3&quot;);AND([.K41]=&quot;S4&quot;;[.L41]=&quot;P2&quot;);AND([.K41]=&quot;S5&quot;;[.L41]=&quot;P2&quot;);AND([.K41]=&quot;S5&quot;;[.L41]=&quot;P1&quot;));&quot;R3&quot;;IF(OR(AND([.K41]=&quot;S3&quot;;[.L41]=&quot;P5&quot;);AND([.K41]=&quot;S4&quot;;[.L41]=&quot;P5&quot;);AND([.K41]=&quot;S4&quot;;[.L41]=&quot;P4&quot;);AND([.K41]=&quot;S5&quot;;[.L41]=&quot;P4&quot;);AND([.K41]=&quot;S5&quot;;[.L41]=&quot;P3&quot;));&quot;R4&quot;;IF(OR(AND([.K41]=&quot;S5&quot;;[.L41]=&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1]=&quot;S1&quot;;[.R41]=&quot;P1&quot;));&quot;R1&quot;;IF(OR(AND([.Q41]=&quot;S1&quot;;[.R41]=&quot;P3&quot;);AND([.Q41]=&quot;S1&quot;;[.R41]=&quot;P4&quot;);AND([.Q41]=&quot;S1&quot;;[.R41]=&quot;P2&quot;);AND([.Q41]=&quot;S2&quot;;[.R41]=&quot;P2&quot;);AND([.Q41]=&quot;S2&quot;;[.R41]=&quot;P1&quot;);AND([.Q41]=&quot;S3&quot;;[.R41]=&quot;P1&quot;);AND([.Q41]=&quot;S4&quot;;[.R41]=&quot;P1&quot;));&quot;R2&quot;;IF(OR(AND([.Q41]=&quot;S1&quot;;[.R41]=&quot;P5&quot;);AND([.Q41]=&quot;S2&quot;;[.R41]=&quot;P5&quot;);AND([.Q41]=&quot;S2&quot;;[.R41]=&quot;P4&quot;);AND([.Q41]=&quot;S2&quot;;[.R41]=&quot;P3&quot;);AND([.Q41]=&quot;S3&quot;;[.R41]=&quot;P4&quot;);AND([.Q41]=&quot;S3&quot;;[.R41]=&quot;P3&quot;);AND([.Q41]=&quot;S3&quot;;[.R41]=&quot;P2&quot;);AND([.Q41]=&quot;S4&quot;;[.R41]=&quot;P3&quot;);AND([.Q41]=&quot;S4&quot;;[.R41]=&quot;P2&quot;);AND([.Q41]=&quot;S5&quot;;[.R41]=&quot;P2&quot;);AND([.Q41]=&quot;S5&quot;;[.R41]=&quot;P1&quot;));&quot;R3&quot;;IF(OR(AND([.Q41]=&quot;S3&quot;;[.R41]=&quot;P5&quot;);AND([.Q41]=&quot;S4&quot;;[.R41]=&quot;P5&quot;);AND([.Q41]=&quot;S4&quot;;[.R41]=&quot;P4&quot;);AND([.Q41]=&quot;S5&quot;;[.R41]=&quot;P4&quot;);AND([.Q41]=&quot;S5&quot;;[.R41]=&quot;P3&quot;));&quot;R4&quot;;IF(OR(AND([.Q41]=&quot;S5&quot;;[.R41]=&quot;P5&quot;));&quot;R5&quot;;&quot;-&quot;)))))" table:style-name="ce13">
            <text:p>-</text:p>
          </table:table-cell>
          <table:table-cell table:number-columns-spanned="2" table:number-rows-spanned="1" table:style-name="ce201"/>
          <table:covered-table-cell/>
          <table:table-cell table:number-columns-repeated="16363"/>
        </table:table-row>
        <table:table-row table:style-name="ro20">
          <table:table-cell/>
          <table:table-cell office:value-type="float" office:value="36" table:style-name="ce9">
            <text:p>36</text:p>
          </table:table-cell>
          <table:covered-table-cell/>
          <table:table-cell office:value-type="string" table:number-columns-spanned="2" table:number-rows-spanned="1" table:style-name="ce202">
            <text:p>離開實驗室前應先洗手</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2]=&quot;S1&quot;;[.L42]=&quot;P1&quot;));&quot;R1&quot;;IF(OR(AND([.K42]=&quot;S1&quot;;[.L42]=&quot;P3&quot;);AND([.K42]=&quot;S1&quot;;[.L42]=&quot;P4&quot;);AND([.K42]=&quot;S1&quot;;[.L42]=&quot;P2&quot;);AND([.K42]=&quot;S2&quot;;[.L42]=&quot;P2&quot;);AND([.K42]=&quot;S2&quot;;[.L42]=&quot;P1&quot;);AND([.K42]=&quot;S3&quot;;[.L42]=&quot;P1&quot;);AND([.K42]=&quot;S4&quot;;[.L42]=&quot;P1&quot;));&quot;R2&quot;;IF(OR(AND([.K42]=&quot;S1&quot;;[.L42]=&quot;P5&quot;);AND([.K42]=&quot;S2&quot;;[.L42]=&quot;P5&quot;);AND([.K42]=&quot;S2&quot;;[.L42]=&quot;P4&quot;);AND([.K42]=&quot;S2&quot;;[.L42]=&quot;P3&quot;);AND([.K42]=&quot;S3&quot;;[.L42]=&quot;P4&quot;);AND([.K42]=&quot;S3&quot;;[.L42]=&quot;P3&quot;);AND([.K42]=&quot;S3&quot;;[.L42]=&quot;P2&quot;);AND([.K42]=&quot;S4&quot;;[.L42]=&quot;P3&quot;);AND([.K42]=&quot;S4&quot;;[.L42]=&quot;P2&quot;);AND([.K42]=&quot;S5&quot;;[.L42]=&quot;P2&quot;);AND([.K42]=&quot;S5&quot;;[.L42]=&quot;P1&quot;));&quot;R3&quot;;IF(OR(AND([.K42]=&quot;S3&quot;;[.L42]=&quot;P5&quot;);AND([.K42]=&quot;S4&quot;;[.L42]=&quot;P5&quot;);AND([.K42]=&quot;S4&quot;;[.L42]=&quot;P4&quot;);AND([.K42]=&quot;S5&quot;;[.L42]=&quot;P4&quot;);AND([.K42]=&quot;S5&quot;;[.L42]=&quot;P3&quot;));&quot;R4&quot;;IF(OR(AND([.K42]=&quot;S5&quot;;[.L42]=&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2]=&quot;S1&quot;;[.R42]=&quot;P1&quot;));&quot;R1&quot;;IF(OR(AND([.Q42]=&quot;S1&quot;;[.R42]=&quot;P3&quot;);AND([.Q42]=&quot;S1&quot;;[.R42]=&quot;P4&quot;);AND([.Q42]=&quot;S1&quot;;[.R42]=&quot;P2&quot;);AND([.Q42]=&quot;S2&quot;;[.R42]=&quot;P2&quot;);AND([.Q42]=&quot;S2&quot;;[.R42]=&quot;P1&quot;);AND([.Q42]=&quot;S3&quot;;[.R42]=&quot;P1&quot;);AND([.Q42]=&quot;S4&quot;;[.R42]=&quot;P1&quot;));&quot;R2&quot;;IF(OR(AND([.Q42]=&quot;S1&quot;;[.R42]=&quot;P5&quot;);AND([.Q42]=&quot;S2&quot;;[.R42]=&quot;P5&quot;);AND([.Q42]=&quot;S2&quot;;[.R42]=&quot;P4&quot;);AND([.Q42]=&quot;S2&quot;;[.R42]=&quot;P3&quot;);AND([.Q42]=&quot;S3&quot;;[.R42]=&quot;P4&quot;);AND([.Q42]=&quot;S3&quot;;[.R42]=&quot;P3&quot;);AND([.Q42]=&quot;S3&quot;;[.R42]=&quot;P2&quot;);AND([.Q42]=&quot;S4&quot;;[.R42]=&quot;P3&quot;);AND([.Q42]=&quot;S4&quot;;[.R42]=&quot;P2&quot;);AND([.Q42]=&quot;S5&quot;;[.R42]=&quot;P2&quot;);AND([.Q42]=&quot;S5&quot;;[.R42]=&quot;P1&quot;));&quot;R3&quot;;IF(OR(AND([.Q42]=&quot;S3&quot;;[.R42]=&quot;P5&quot;);AND([.Q42]=&quot;S4&quot;;[.R42]=&quot;P5&quot;);AND([.Q42]=&quot;S4&quot;;[.R42]=&quot;P4&quot;);AND([.Q42]=&quot;S5&quot;;[.R42]=&quot;P4&quot;);AND([.Q42]=&quot;S5&quot;;[.R42]=&quot;P3&quot;));&quot;R4&quot;;IF(OR(AND([.Q42]=&quot;S5&quot;;[.R42]=&quot;P5&quot;));&quot;R5&quot;;&quot;-&quot;)))))" table:style-name="ce13">
            <text:p>-</text:p>
          </table:table-cell>
          <table:table-cell table:number-columns-spanned="2" table:number-rows-spanned="1" table:style-name="ce201"/>
          <table:covered-table-cell/>
          <table:table-cell table:number-columns-repeated="16363"/>
        </table:table-row>
        <table:table-row table:style-name="ro19">
          <table:table-cell/>
          <table:table-cell office:value-type="float" office:value="37" table:style-name="ce9">
            <text:p>37</text:p>
          </table:table-cell>
          <table:table-cell office:value-type="string" table:number-columns-spanned="1" table:number-rows-spanned="4" table:style-name="ce200">
            <text:p><text:span text:style-name="T13">衣物與個人防護裝備</text:span></text:p>
          </table:table-cell>
          <table:table-cell office:value-type="string" table:number-columns-spanned="2" table:number-rows-spanned="1" table:style-name="ce202">
            <text:p>禁止穿著裸露腳部之涼鞋或拖鞋及短褲短裙操作實驗</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3]=&quot;S1&quot;;[.L43]=&quot;P1&quot;));&quot;R1&quot;;IF(OR(AND([.K43]=&quot;S1&quot;;[.L43]=&quot;P3&quot;);AND([.K43]=&quot;S1&quot;;[.L43]=&quot;P4&quot;);AND([.K43]=&quot;S1&quot;;[.L43]=&quot;P2&quot;);AND([.K43]=&quot;S2&quot;;[.L43]=&quot;P2&quot;);AND([.K43]=&quot;S2&quot;;[.L43]=&quot;P1&quot;);AND([.K43]=&quot;S3&quot;;[.L43]=&quot;P1&quot;);AND([.K43]=&quot;S4&quot;;[.L43]=&quot;P1&quot;));&quot;R2&quot;;IF(OR(AND([.K43]=&quot;S1&quot;;[.L43]=&quot;P5&quot;);AND([.K43]=&quot;S2&quot;;[.L43]=&quot;P5&quot;);AND([.K43]=&quot;S2&quot;;[.L43]=&quot;P4&quot;);AND([.K43]=&quot;S2&quot;;[.L43]=&quot;P3&quot;);AND([.K43]=&quot;S3&quot;;[.L43]=&quot;P4&quot;);AND([.K43]=&quot;S3&quot;;[.L43]=&quot;P3&quot;);AND([.K43]=&quot;S3&quot;;[.L43]=&quot;P2&quot;);AND([.K43]=&quot;S4&quot;;[.L43]=&quot;P3&quot;);AND([.K43]=&quot;S4&quot;;[.L43]=&quot;P2&quot;);AND([.K43]=&quot;S5&quot;;[.L43]=&quot;P2&quot;);AND([.K43]=&quot;S5&quot;;[.L43]=&quot;P1&quot;));&quot;R3&quot;;IF(OR(AND([.K43]=&quot;S3&quot;;[.L43]=&quot;P5&quot;);AND([.K43]=&quot;S4&quot;;[.L43]=&quot;P5&quot;);AND([.K43]=&quot;S4&quot;;[.L43]=&quot;P4&quot;);AND([.K43]=&quot;S5&quot;;[.L43]=&quot;P4&quot;);AND([.K43]=&quot;S5&quot;;[.L43]=&quot;P3&quot;));&quot;R4&quot;;IF(OR(AND([.K43]=&quot;S5&quot;;[.L43]=&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3]=&quot;S1&quot;;[.R43]=&quot;P1&quot;));&quot;R1&quot;;IF(OR(AND([.Q43]=&quot;S1&quot;;[.R43]=&quot;P3&quot;);AND([.Q43]=&quot;S1&quot;;[.R43]=&quot;P4&quot;);AND([.Q43]=&quot;S1&quot;;[.R43]=&quot;P2&quot;);AND([.Q43]=&quot;S2&quot;;[.R43]=&quot;P2&quot;);AND([.Q43]=&quot;S2&quot;;[.R43]=&quot;P1&quot;);AND([.Q43]=&quot;S3&quot;;[.R43]=&quot;P1&quot;);AND([.Q43]=&quot;S4&quot;;[.R43]=&quot;P1&quot;));&quot;R2&quot;;IF(OR(AND([.Q43]=&quot;S1&quot;;[.R43]=&quot;P5&quot;);AND([.Q43]=&quot;S2&quot;;[.R43]=&quot;P5&quot;);AND([.Q43]=&quot;S2&quot;;[.R43]=&quot;P4&quot;);AND([.Q43]=&quot;S2&quot;;[.R43]=&quot;P3&quot;);AND([.Q43]=&quot;S3&quot;;[.R43]=&quot;P4&quot;);AND([.Q43]=&quot;S3&quot;;[.R43]=&quot;P3&quot;);AND([.Q43]=&quot;S3&quot;;[.R43]=&quot;P2&quot;);AND([.Q43]=&quot;S4&quot;;[.R43]=&quot;P3&quot;);AND([.Q43]=&quot;S4&quot;;[.R43]=&quot;P2&quot;);AND([.Q43]=&quot;S5&quot;;[.R43]=&quot;P2&quot;);AND([.Q43]=&quot;S5&quot;;[.R43]=&quot;P1&quot;));&quot;R3&quot;;IF(OR(AND([.Q43]=&quot;S3&quot;;[.R43]=&quot;P5&quot;);AND([.Q43]=&quot;S4&quot;;[.R43]=&quot;P5&quot;);AND([.Q43]=&quot;S4&quot;;[.R43]=&quot;P4&quot;);AND([.Q43]=&quot;S5&quot;;[.R43]=&quot;P4&quot;);AND([.Q43]=&quot;S5&quot;;[.R43]=&quot;P3&quot;));&quot;R4&quot;;IF(OR(AND([.Q43]=&quot;S5&quot;;[.R43]=&quot;P5&quot;));&quot;R5&quot;;&quot;-&quot;)))))" table:style-name="ce13">
            <text:p>-</text:p>
          </table:table-cell>
          <table:table-cell table:number-columns-spanned="2" table:number-rows-spanned="1" table:style-name="ce201"/>
          <table:covered-table-cell/>
          <table:table-cell table:number-columns-repeated="16363"/>
        </table:table-row>
        <table:table-row table:style-name="ro28">
          <table:table-cell/>
          <table:table-cell office:value-type="float" office:value="38" table:style-name="ce9">
            <text:p>38</text:p>
          </table:table-cell>
          <table:covered-table-cell/>
          <table:table-cell office:value-type="string" table:number-columns-spanned="2" table:number-rows-spanned="1" table:style-name="ce202">
            <text:p>應將長髮盤起或戴髮帽再操作實驗</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4]=&quot;S1&quot;;[.L44]=&quot;P1&quot;));&quot;R1&quot;;IF(OR(AND([.K44]=&quot;S1&quot;;[.L44]=&quot;P3&quot;);AND([.K44]=&quot;S1&quot;;[.L44]=&quot;P4&quot;);AND([.K44]=&quot;S1&quot;;[.L44]=&quot;P2&quot;);AND([.K44]=&quot;S2&quot;;[.L44]=&quot;P2&quot;);AND([.K44]=&quot;S2&quot;;[.L44]=&quot;P1&quot;);AND([.K44]=&quot;S3&quot;;[.L44]=&quot;P1&quot;);AND([.K44]=&quot;S4&quot;;[.L44]=&quot;P1&quot;));&quot;R2&quot;;IF(OR(AND([.K44]=&quot;S1&quot;;[.L44]=&quot;P5&quot;);AND([.K44]=&quot;S2&quot;;[.L44]=&quot;P5&quot;);AND([.K44]=&quot;S2&quot;;[.L44]=&quot;P4&quot;);AND([.K44]=&quot;S2&quot;;[.L44]=&quot;P3&quot;);AND([.K44]=&quot;S3&quot;;[.L44]=&quot;P4&quot;);AND([.K44]=&quot;S3&quot;;[.L44]=&quot;P3&quot;);AND([.K44]=&quot;S3&quot;;[.L44]=&quot;P2&quot;);AND([.K44]=&quot;S4&quot;;[.L44]=&quot;P3&quot;);AND([.K44]=&quot;S4&quot;;[.L44]=&quot;P2&quot;);AND([.K44]=&quot;S5&quot;;[.L44]=&quot;P2&quot;);AND([.K44]=&quot;S5&quot;;[.L44]=&quot;P1&quot;));&quot;R3&quot;;IF(OR(AND([.K44]=&quot;S3&quot;;[.L44]=&quot;P5&quot;);AND([.K44]=&quot;S4&quot;;[.L44]=&quot;P5&quot;);AND([.K44]=&quot;S4&quot;;[.L44]=&quot;P4&quot;);AND([.K44]=&quot;S5&quot;;[.L44]=&quot;P4&quot;);AND([.K44]=&quot;S5&quot;;[.L44]=&quot;P3&quot;));&quot;R4&quot;;IF(OR(AND([.K44]=&quot;S5&quot;;[.L44]=&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4]=&quot;S1&quot;;[.R44]=&quot;P1&quot;));&quot;R1&quot;;IF(OR(AND([.Q44]=&quot;S1&quot;;[.R44]=&quot;P3&quot;);AND([.Q44]=&quot;S1&quot;;[.R44]=&quot;P4&quot;);AND([.Q44]=&quot;S1&quot;;[.R44]=&quot;P2&quot;);AND([.Q44]=&quot;S2&quot;;[.R44]=&quot;P2&quot;);AND([.Q44]=&quot;S2&quot;;[.R44]=&quot;P1&quot;);AND([.Q44]=&quot;S3&quot;;[.R44]=&quot;P1&quot;);AND([.Q44]=&quot;S4&quot;;[.R44]=&quot;P1&quot;));&quot;R2&quot;;IF(OR(AND([.Q44]=&quot;S1&quot;;[.R44]=&quot;P5&quot;);AND([.Q44]=&quot;S2&quot;;[.R44]=&quot;P5&quot;);AND([.Q44]=&quot;S2&quot;;[.R44]=&quot;P4&quot;);AND([.Q44]=&quot;S2&quot;;[.R44]=&quot;P3&quot;);AND([.Q44]=&quot;S3&quot;;[.R44]=&quot;P4&quot;);AND([.Q44]=&quot;S3&quot;;[.R44]=&quot;P3&quot;);AND([.Q44]=&quot;S3&quot;;[.R44]=&quot;P2&quot;);AND([.Q44]=&quot;S4&quot;;[.R44]=&quot;P3&quot;);AND([.Q44]=&quot;S4&quot;;[.R44]=&quot;P2&quot;);AND([.Q44]=&quot;S5&quot;;[.R44]=&quot;P2&quot;);AND([.Q44]=&quot;S5&quot;;[.R44]=&quot;P1&quot;));&quot;R3&quot;;IF(OR(AND([.Q44]=&quot;S3&quot;;[.R44]=&quot;P5&quot;);AND([.Q44]=&quot;S4&quot;;[.R44]=&quot;P5&quot;);AND([.Q44]=&quot;S4&quot;;[.R44]=&quot;P4&quot;);AND([.Q44]=&quot;S5&quot;;[.R44]=&quot;P4&quot;);AND([.Q44]=&quot;S5&quot;;[.R44]=&quot;P3&quot;));&quot;R4&quot;;IF(OR(AND([.Q44]=&quot;S5&quot;;[.R44]=&quot;P5&quot;));&quot;R5&quot;;&quot;-&quot;)))))" table:style-name="ce13">
            <text:p>-</text:p>
          </table:table-cell>
          <table:table-cell table:number-columns-spanned="2" table:number-rows-spanned="1" table:style-name="ce201"/>
          <table:covered-table-cell/>
          <table:table-cell table:number-columns-repeated="16363"/>
        </table:table-row>
        <table:table-row table:style-name="ro8">
          <table:table-cell/>
          <table:table-cell office:value-type="float" office:value="39" table:style-name="ce9">
            <text:p>39</text:p>
          </table:table-cell>
          <table:covered-table-cell/>
          <table:table-cell office:value-type="string" table:number-columns-spanned="2" table:number-rows-spanned="1" table:style-name="ce200">
            <text:p><text:span text:style-name="T13">實驗時應穿著實驗衣、手套、口罩或護目鏡或面罩等個人防護裝備（</text:span>PPE<text:span text:style-name="T13">）</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5]=&quot;S1&quot;;[.L45]=&quot;P1&quot;));&quot;R1&quot;;IF(OR(AND([.K45]=&quot;S1&quot;;[.L45]=&quot;P3&quot;);AND([.K45]=&quot;S1&quot;;[.L45]=&quot;P4&quot;);AND([.K45]=&quot;S1&quot;;[.L45]=&quot;P2&quot;);AND([.K45]=&quot;S2&quot;;[.L45]=&quot;P2&quot;);AND([.K45]=&quot;S2&quot;;[.L45]=&quot;P1&quot;);AND([.K45]=&quot;S3&quot;;[.L45]=&quot;P1&quot;);AND([.K45]=&quot;S4&quot;;[.L45]=&quot;P1&quot;));&quot;R2&quot;;IF(OR(AND([.K45]=&quot;S1&quot;;[.L45]=&quot;P5&quot;);AND([.K45]=&quot;S2&quot;;[.L45]=&quot;P5&quot;);AND([.K45]=&quot;S2&quot;;[.L45]=&quot;P4&quot;);AND([.K45]=&quot;S2&quot;;[.L45]=&quot;P3&quot;);AND([.K45]=&quot;S3&quot;;[.L45]=&quot;P4&quot;);AND([.K45]=&quot;S3&quot;;[.L45]=&quot;P3&quot;);AND([.K45]=&quot;S3&quot;;[.L45]=&quot;P2&quot;);AND([.K45]=&quot;S4&quot;;[.L45]=&quot;P3&quot;);AND([.K45]=&quot;S4&quot;;[.L45]=&quot;P2&quot;);AND([.K45]=&quot;S5&quot;;[.L45]=&quot;P2&quot;);AND([.K45]=&quot;S5&quot;;[.L45]=&quot;P1&quot;));&quot;R3&quot;;IF(OR(AND([.K45]=&quot;S3&quot;;[.L45]=&quot;P5&quot;);AND([.K45]=&quot;S4&quot;;[.L45]=&quot;P5&quot;);AND([.K45]=&quot;S4&quot;;[.L45]=&quot;P4&quot;);AND([.K45]=&quot;S5&quot;;[.L45]=&quot;P4&quot;);AND([.K45]=&quot;S5&quot;;[.L45]=&quot;P3&quot;));&quot;R4&quot;;IF(OR(AND([.K45]=&quot;S5&quot;;[.L45]=&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5]=&quot;S1&quot;;[.R45]=&quot;P1&quot;));&quot;R1&quot;;IF(OR(AND([.Q45]=&quot;S1&quot;;[.R45]=&quot;P3&quot;);AND([.Q45]=&quot;S1&quot;;[.R45]=&quot;P4&quot;);AND([.Q45]=&quot;S1&quot;;[.R45]=&quot;P2&quot;);AND([.Q45]=&quot;S2&quot;;[.R45]=&quot;P2&quot;);AND([.Q45]=&quot;S2&quot;;[.R45]=&quot;P1&quot;);AND([.Q45]=&quot;S3&quot;;[.R45]=&quot;P1&quot;);AND([.Q45]=&quot;S4&quot;;[.R45]=&quot;P1&quot;));&quot;R2&quot;;IF(OR(AND([.Q45]=&quot;S1&quot;;[.R45]=&quot;P5&quot;);AND([.Q45]=&quot;S2&quot;;[.R45]=&quot;P5&quot;);AND([.Q45]=&quot;S2&quot;;[.R45]=&quot;P4&quot;);AND([.Q45]=&quot;S2&quot;;[.R45]=&quot;P3&quot;);AND([.Q45]=&quot;S3&quot;;[.R45]=&quot;P4&quot;);AND([.Q45]=&quot;S3&quot;;[.R45]=&quot;P3&quot;);AND([.Q45]=&quot;S3&quot;;[.R45]=&quot;P2&quot;);AND([.Q45]=&quot;S4&quot;;[.R45]=&quot;P3&quot;);AND([.Q45]=&quot;S4&quot;;[.R45]=&quot;P2&quot;);AND([.Q45]=&quot;S5&quot;;[.R45]=&quot;P2&quot;);AND([.Q45]=&quot;S5&quot;;[.R45]=&quot;P1&quot;));&quot;R3&quot;;IF(OR(AND([.Q45]=&quot;S3&quot;;[.R45]=&quot;P5&quot;);AND([.Q45]=&quot;S4&quot;;[.R45]=&quot;P5&quot;);AND([.Q45]=&quot;S4&quot;;[.R45]=&quot;P4&quot;);AND([.Q45]=&quot;S5&quot;;[.R45]=&quot;P4&quot;);AND([.Q45]=&quot;S5&quot;;[.R45]=&quot;P3&quot;));&quot;R4&quot;;IF(OR(AND([.Q45]=&quot;S5&quot;;[.R45]=&quot;P5&quot;));&quot;R5&quot;;&quot;-&quot;)))))" table:style-name="ce13">
            <text:p>-</text:p>
          </table:table-cell>
          <table:table-cell table:number-columns-spanned="2" table:number-rows-spanned="1" table:style-name="ce201"/>
          <table:covered-table-cell/>
          <table:table-cell table:number-columns-repeated="16363"/>
        </table:table-row>
        <table:table-row table:style-name="ro29">
          <table:table-cell/>
          <table:table-cell office:value-type="float" office:value="40" table:style-name="ce9">
            <text:p>40</text:p>
          </table:table-cell>
          <table:covered-table-cell/>
          <table:table-cell office:value-type="string" table:number-columns-spanned="2" table:number-rows-spanned="1" table:style-name="ce202">
            <text:p>使用過之實驗衣物未與乾淨衣物應分開放置</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6]=&quot;S1&quot;;[.L46]=&quot;P1&quot;));&quot;R1&quot;;IF(OR(AND([.K46]=&quot;S1&quot;;[.L46]=&quot;P3&quot;);AND([.K46]=&quot;S1&quot;;[.L46]=&quot;P4&quot;);AND([.K46]=&quot;S1&quot;;[.L46]=&quot;P2&quot;);AND([.K46]=&quot;S2&quot;;[.L46]=&quot;P2&quot;);AND([.K46]=&quot;S2&quot;;[.L46]=&quot;P1&quot;);AND([.K46]=&quot;S3&quot;;[.L46]=&quot;P1&quot;);AND([.K46]=&quot;S4&quot;;[.L46]=&quot;P1&quot;));&quot;R2&quot;;IF(OR(AND([.K46]=&quot;S1&quot;;[.L46]=&quot;P5&quot;);AND([.K46]=&quot;S2&quot;;[.L46]=&quot;P5&quot;);AND([.K46]=&quot;S2&quot;;[.L46]=&quot;P4&quot;);AND([.K46]=&quot;S2&quot;;[.L46]=&quot;P3&quot;);AND([.K46]=&quot;S3&quot;;[.L46]=&quot;P4&quot;);AND([.K46]=&quot;S3&quot;;[.L46]=&quot;P3&quot;);AND([.K46]=&quot;S3&quot;;[.L46]=&quot;P2&quot;);AND([.K46]=&quot;S4&quot;;[.L46]=&quot;P3&quot;);AND([.K46]=&quot;S4&quot;;[.L46]=&quot;P2&quot;);AND([.K46]=&quot;S5&quot;;[.L46]=&quot;P2&quot;);AND([.K46]=&quot;S5&quot;;[.L46]=&quot;P1&quot;));&quot;R3&quot;;IF(OR(AND([.K46]=&quot;S3&quot;;[.L46]=&quot;P5&quot;);AND([.K46]=&quot;S4&quot;;[.L46]=&quot;P5&quot;);AND([.K46]=&quot;S4&quot;;[.L46]=&quot;P4&quot;);AND([.K46]=&quot;S5&quot;;[.L46]=&quot;P4&quot;);AND([.K46]=&quot;S5&quot;;[.L46]=&quot;P3&quot;));&quot;R4&quot;;IF(OR(AND([.K46]=&quot;S5&quot;;[.L46]=&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6]=&quot;S1&quot;;[.R46]=&quot;P1&quot;));&quot;R1&quot;;IF(OR(AND([.Q46]=&quot;S1&quot;;[.R46]=&quot;P3&quot;);AND([.Q46]=&quot;S1&quot;;[.R46]=&quot;P4&quot;);AND([.Q46]=&quot;S1&quot;;[.R46]=&quot;P2&quot;);AND([.Q46]=&quot;S2&quot;;[.R46]=&quot;P2&quot;);AND([.Q46]=&quot;S2&quot;;[.R46]=&quot;P1&quot;);AND([.Q46]=&quot;S3&quot;;[.R46]=&quot;P1&quot;);AND([.Q46]=&quot;S4&quot;;[.R46]=&quot;P1&quot;));&quot;R2&quot;;IF(OR(AND([.Q46]=&quot;S1&quot;;[.R46]=&quot;P5&quot;);AND([.Q46]=&quot;S2&quot;;[.R46]=&quot;P5&quot;);AND([.Q46]=&quot;S2&quot;;[.R46]=&quot;P4&quot;);AND([.Q46]=&quot;S2&quot;;[.R46]=&quot;P3&quot;);AND([.Q46]=&quot;S3&quot;;[.R46]=&quot;P4&quot;);AND([.Q46]=&quot;S3&quot;;[.R46]=&quot;P3&quot;);AND([.Q46]=&quot;S3&quot;;[.R46]=&quot;P2&quot;);AND([.Q46]=&quot;S4&quot;;[.R46]=&quot;P3&quot;);AND([.Q46]=&quot;S4&quot;;[.R46]=&quot;P2&quot;);AND([.Q46]=&quot;S5&quot;;[.R46]=&quot;P2&quot;);AND([.Q46]=&quot;S5&quot;;[.R46]=&quot;P1&quot;));&quot;R3&quot;;IF(OR(AND([.Q46]=&quot;S3&quot;;[.R46]=&quot;P5&quot;);AND([.Q46]=&quot;S4&quot;;[.R46]=&quot;P5&quot;);AND([.Q46]=&quot;S4&quot;;[.R46]=&quot;P4&quot;);AND([.Q46]=&quot;S5&quot;;[.R46]=&quot;P4&quot;);AND([.Q46]=&quot;S5&quot;;[.R46]=&quot;P3&quot;));&quot;R4&quot;;IF(OR(AND([.Q46]=&quot;S5&quot;;[.R46]=&quot;P5&quot;));&quot;R5&quot;;&quot;-&quot;)))))" table:style-name="ce13">
            <text:p>-</text:p>
          </table:table-cell>
          <table:table-cell table:number-columns-spanned="2" table:number-rows-spanned="1" table:style-name="ce201"/>
          <table:covered-table-cell/>
          <table:table-cell table:number-columns-repeated="16363"/>
        </table:table-row>
        <table:table-row table:style-name="ro22">
          <table:table-cell/>
          <table:table-cell office:value-type="float" office:value="41" table:style-name="ce9">
            <text:p>41</text:p>
          </table:table-cell>
          <table:table-cell office:value-type="string" table:number-columns-spanned="1" table:number-rows-spanned="6" table:style-name="ce200">
            <text:p><text:span text:style-name="T13">除汙和廢棄物管理</text:span></text:p>
          </table:table-cell>
          <table:table-cell office:value-type="string" table:number-columns-spanned="2" table:number-rows-spanned="1" table:style-name="ce202">
            <text:p>使用過之拋棄式針頭及注射器，應用專用容器盛裝</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7]=&quot;S1&quot;;[.L47]=&quot;P1&quot;));&quot;R1&quot;;IF(OR(AND([.K47]=&quot;S1&quot;;[.L47]=&quot;P3&quot;);AND([.K47]=&quot;S1&quot;;[.L47]=&quot;P4&quot;);AND([.K47]=&quot;S1&quot;;[.L47]=&quot;P2&quot;);AND([.K47]=&quot;S2&quot;;[.L47]=&quot;P2&quot;);AND([.K47]=&quot;S2&quot;;[.L47]=&quot;P1&quot;);AND([.K47]=&quot;S3&quot;;[.L47]=&quot;P1&quot;);AND([.K47]=&quot;S4&quot;;[.L47]=&quot;P1&quot;));&quot;R2&quot;;IF(OR(AND([.K47]=&quot;S1&quot;;[.L47]=&quot;P5&quot;);AND([.K47]=&quot;S2&quot;;[.L47]=&quot;P5&quot;);AND([.K47]=&quot;S2&quot;;[.L47]=&quot;P4&quot;);AND([.K47]=&quot;S2&quot;;[.L47]=&quot;P3&quot;);AND([.K47]=&quot;S3&quot;;[.L47]=&quot;P4&quot;);AND([.K47]=&quot;S3&quot;;[.L47]=&quot;P3&quot;);AND([.K47]=&quot;S3&quot;;[.L47]=&quot;P2&quot;);AND([.K47]=&quot;S4&quot;;[.L47]=&quot;P3&quot;);AND([.K47]=&quot;S4&quot;;[.L47]=&quot;P2&quot;);AND([.K47]=&quot;S5&quot;;[.L47]=&quot;P2&quot;);AND([.K47]=&quot;S5&quot;;[.L47]=&quot;P1&quot;));&quot;R3&quot;;IF(OR(AND([.K47]=&quot;S3&quot;;[.L47]=&quot;P5&quot;);AND([.K47]=&quot;S4&quot;;[.L47]=&quot;P5&quot;);AND([.K47]=&quot;S4&quot;;[.L47]=&quot;P4&quot;);AND([.K47]=&quot;S5&quot;;[.L47]=&quot;P4&quot;);AND([.K47]=&quot;S5&quot;;[.L47]=&quot;P3&quot;));&quot;R4&quot;;IF(OR(AND([.K47]=&quot;S5&quot;;[.L47]=&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7]=&quot;S1&quot;;[.R47]=&quot;P1&quot;));&quot;R1&quot;;IF(OR(AND([.Q47]=&quot;S1&quot;;[.R47]=&quot;P3&quot;);AND([.Q47]=&quot;S1&quot;;[.R47]=&quot;P4&quot;);AND([.Q47]=&quot;S1&quot;;[.R47]=&quot;P2&quot;);AND([.Q47]=&quot;S2&quot;;[.R47]=&quot;P2&quot;);AND([.Q47]=&quot;S2&quot;;[.R47]=&quot;P1&quot;);AND([.Q47]=&quot;S3&quot;;[.R47]=&quot;P1&quot;);AND([.Q47]=&quot;S4&quot;;[.R47]=&quot;P1&quot;));&quot;R2&quot;;IF(OR(AND([.Q47]=&quot;S1&quot;;[.R47]=&quot;P5&quot;);AND([.Q47]=&quot;S2&quot;;[.R47]=&quot;P5&quot;);AND([.Q47]=&quot;S2&quot;;[.R47]=&quot;P4&quot;);AND([.Q47]=&quot;S2&quot;;[.R47]=&quot;P3&quot;);AND([.Q47]=&quot;S3&quot;;[.R47]=&quot;P4&quot;);AND([.Q47]=&quot;S3&quot;;[.R47]=&quot;P3&quot;);AND([.Q47]=&quot;S3&quot;;[.R47]=&quot;P2&quot;);AND([.Q47]=&quot;S4&quot;;[.R47]=&quot;P3&quot;);AND([.Q47]=&quot;S4&quot;;[.R47]=&quot;P2&quot;);AND([.Q47]=&quot;S5&quot;;[.R47]=&quot;P2&quot;);AND([.Q47]=&quot;S5&quot;;[.R47]=&quot;P1&quot;));&quot;R3&quot;;IF(OR(AND([.Q47]=&quot;S3&quot;;[.R47]=&quot;P5&quot;);AND([.Q47]=&quot;S4&quot;;[.R47]=&quot;P5&quot;);AND([.Q47]=&quot;S4&quot;;[.R47]=&quot;P4&quot;);AND([.Q47]=&quot;S5&quot;;[.R47]=&quot;P4&quot;);AND([.Q47]=&quot;S5&quot;;[.R47]=&quot;P3&quot;));&quot;R4&quot;;IF(OR(AND([.Q47]=&quot;S5&quot;;[.R47]=&quot;P5&quot;));&quot;R5&quot;;&quot;-&quot;)))))" table:style-name="ce13">
            <text:p>-</text:p>
          </table:table-cell>
          <table:table-cell table:number-columns-spanned="2" table:number-rows-spanned="1" table:style-name="ce201"/>
          <table:covered-table-cell/>
          <table:table-cell table:number-columns-repeated="16363"/>
        </table:table-row>
        <table:table-row table:style-name="ro22">
          <table:table-cell/>
          <table:table-cell office:value-type="float" office:value="42" table:style-name="ce9">
            <text:p>42</text:p>
          </table:table-cell>
          <table:covered-table-cell/>
          <table:table-cell office:value-type="string" table:number-columns-spanned="2" table:number-rows-spanned="1" table:style-name="ce202">
            <text:p>非拋棄式尖銳物品應使用硬殼容器盛裝並以合適方式滅菌處理</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8]=&quot;S1&quot;;[.L48]=&quot;P1&quot;));&quot;R1&quot;;IF(OR(AND([.K48]=&quot;S1&quot;;[.L48]=&quot;P3&quot;);AND([.K48]=&quot;S1&quot;;[.L48]=&quot;P4&quot;);AND([.K48]=&quot;S1&quot;;[.L48]=&quot;P2&quot;);AND([.K48]=&quot;S2&quot;;[.L48]=&quot;P2&quot;);AND([.K48]=&quot;S2&quot;;[.L48]=&quot;P1&quot;);AND([.K48]=&quot;S3&quot;;[.L48]=&quot;P1&quot;);AND([.K48]=&quot;S4&quot;;[.L48]=&quot;P1&quot;));&quot;R2&quot;;IF(OR(AND([.K48]=&quot;S1&quot;;[.L48]=&quot;P5&quot;);AND([.K48]=&quot;S2&quot;;[.L48]=&quot;P5&quot;);AND([.K48]=&quot;S2&quot;;[.L48]=&quot;P4&quot;);AND([.K48]=&quot;S2&quot;;[.L48]=&quot;P3&quot;);AND([.K48]=&quot;S3&quot;;[.L48]=&quot;P4&quot;);AND([.K48]=&quot;S3&quot;;[.L48]=&quot;P3&quot;);AND([.K48]=&quot;S3&quot;;[.L48]=&quot;P2&quot;);AND([.K48]=&quot;S4&quot;;[.L48]=&quot;P3&quot;);AND([.K48]=&quot;S4&quot;;[.L48]=&quot;P2&quot;);AND([.K48]=&quot;S5&quot;;[.L48]=&quot;P2&quot;);AND([.K48]=&quot;S5&quot;;[.L48]=&quot;P1&quot;));&quot;R3&quot;;IF(OR(AND([.K48]=&quot;S3&quot;;[.L48]=&quot;P5&quot;);AND([.K48]=&quot;S4&quot;;[.L48]=&quot;P5&quot;);AND([.K48]=&quot;S4&quot;;[.L48]=&quot;P4&quot;);AND([.K48]=&quot;S5&quot;;[.L48]=&quot;P4&quot;);AND([.K48]=&quot;S5&quot;;[.L48]=&quot;P3&quot;));&quot;R4&quot;;IF(OR(AND([.K48]=&quot;S5&quot;;[.L48]=&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8]=&quot;S1&quot;;[.R48]=&quot;P1&quot;));&quot;R1&quot;;IF(OR(AND([.Q48]=&quot;S1&quot;;[.R48]=&quot;P3&quot;);AND([.Q48]=&quot;S1&quot;;[.R48]=&quot;P4&quot;);AND([.Q48]=&quot;S1&quot;;[.R48]=&quot;P2&quot;);AND([.Q48]=&quot;S2&quot;;[.R48]=&quot;P2&quot;);AND([.Q48]=&quot;S2&quot;;[.R48]=&quot;P1&quot;);AND([.Q48]=&quot;S3&quot;;[.R48]=&quot;P1&quot;);AND([.Q48]=&quot;S4&quot;;[.R48]=&quot;P1&quot;));&quot;R2&quot;;IF(OR(AND([.Q48]=&quot;S1&quot;;[.R48]=&quot;P5&quot;);AND([.Q48]=&quot;S2&quot;;[.R48]=&quot;P5&quot;);AND([.Q48]=&quot;S2&quot;;[.R48]=&quot;P4&quot;);AND([.Q48]=&quot;S2&quot;;[.R48]=&quot;P3&quot;);AND([.Q48]=&quot;S3&quot;;[.R48]=&quot;P4&quot;);AND([.Q48]=&quot;S3&quot;;[.R48]=&quot;P3&quot;);AND([.Q48]=&quot;S3&quot;;[.R48]=&quot;P2&quot;);AND([.Q48]=&quot;S4&quot;;[.R48]=&quot;P3&quot;);AND([.Q48]=&quot;S4&quot;;[.R48]=&quot;P2&quot;);AND([.Q48]=&quot;S5&quot;;[.R48]=&quot;P2&quot;);AND([.Q48]=&quot;S5&quot;;[.R48]=&quot;P1&quot;));&quot;R3&quot;;IF(OR(AND([.Q48]=&quot;S3&quot;;[.R48]=&quot;P5&quot;);AND([.Q48]=&quot;S4&quot;;[.R48]=&quot;P5&quot;);AND([.Q48]=&quot;S4&quot;;[.R48]=&quot;P4&quot;);AND([.Q48]=&quot;S5&quot;;[.R48]=&quot;P4&quot;);AND([.Q48]=&quot;S5&quot;;[.R48]=&quot;P3&quot;));&quot;R4&quot;;IF(OR(AND([.Q48]=&quot;S5&quot;;[.R48]=&quot;P5&quot;));&quot;R5&quot;;&quot;-&quot;)))))" table:style-name="ce13">
            <text:p>-</text:p>
          </table:table-cell>
          <table:table-cell table:number-columns-spanned="2" table:number-rows-spanned="1" table:style-name="ce201"/>
          <table:covered-table-cell/>
          <table:table-cell table:number-columns-repeated="16363"/>
        </table:table-row>
        <table:table-row table:style-name="ro8">
          <table:table-cell table:style-name="ce2"/>
          <table:table-cell office:value-type="float" office:value="43" table:style-name="ce9">
            <text:p>43</text:p>
          </table:table-cell>
          <table:covered-table-cell/>
          <table:table-cell office:value-type="string" table:number-columns-spanned="2" table:number-rows-spanned="1" table:style-name="ce202">
            <text:p>使用後拋棄式實驗衣、口罩、手套、實驗耗材及廢液，應依感染性廢棄物相關規定處理</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49]=&quot;S1&quot;;[.L49]=&quot;P1&quot;));&quot;R1&quot;;IF(OR(AND([.K49]=&quot;S1&quot;;[.L49]=&quot;P3&quot;);AND([.K49]=&quot;S1&quot;;[.L49]=&quot;P4&quot;);AND([.K49]=&quot;S1&quot;;[.L49]=&quot;P2&quot;);AND([.K49]=&quot;S2&quot;;[.L49]=&quot;P2&quot;);AND([.K49]=&quot;S2&quot;;[.L49]=&quot;P1&quot;);AND([.K49]=&quot;S3&quot;;[.L49]=&quot;P1&quot;);AND([.K49]=&quot;S4&quot;;[.L49]=&quot;P1&quot;));&quot;R2&quot;;IF(OR(AND([.K49]=&quot;S1&quot;;[.L49]=&quot;P5&quot;);AND([.K49]=&quot;S2&quot;;[.L49]=&quot;P5&quot;);AND([.K49]=&quot;S2&quot;;[.L49]=&quot;P4&quot;);AND([.K49]=&quot;S2&quot;;[.L49]=&quot;P3&quot;);AND([.K49]=&quot;S3&quot;;[.L49]=&quot;P4&quot;);AND([.K49]=&quot;S3&quot;;[.L49]=&quot;P3&quot;);AND([.K49]=&quot;S3&quot;;[.L49]=&quot;P2&quot;);AND([.K49]=&quot;S4&quot;;[.L49]=&quot;P3&quot;);AND([.K49]=&quot;S4&quot;;[.L49]=&quot;P2&quot;);AND([.K49]=&quot;S5&quot;;[.L49]=&quot;P2&quot;);AND([.K49]=&quot;S5&quot;;[.L49]=&quot;P1&quot;));&quot;R3&quot;;IF(OR(AND([.K49]=&quot;S3&quot;;[.L49]=&quot;P5&quot;);AND([.K49]=&quot;S4&quot;;[.L49]=&quot;P5&quot;);AND([.K49]=&quot;S4&quot;;[.L49]=&quot;P4&quot;);AND([.K49]=&quot;S5&quot;;[.L49]=&quot;P4&quot;);AND([.K49]=&quot;S5&quot;;[.L49]=&quot;P3&quot;));&quot;R4&quot;;IF(OR(AND([.K49]=&quot;S5&quot;;[.L49]=&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49]=&quot;S1&quot;;[.R49]=&quot;P1&quot;));&quot;R1&quot;;IF(OR(AND([.Q49]=&quot;S1&quot;;[.R49]=&quot;P3&quot;);AND([.Q49]=&quot;S1&quot;;[.R49]=&quot;P4&quot;);AND([.Q49]=&quot;S1&quot;;[.R49]=&quot;P2&quot;);AND([.Q49]=&quot;S2&quot;;[.R49]=&quot;P2&quot;);AND([.Q49]=&quot;S2&quot;;[.R49]=&quot;P1&quot;);AND([.Q49]=&quot;S3&quot;;[.R49]=&quot;P1&quot;);AND([.Q49]=&quot;S4&quot;;[.R49]=&quot;P1&quot;));&quot;R2&quot;;IF(OR(AND([.Q49]=&quot;S1&quot;;[.R49]=&quot;P5&quot;);AND([.Q49]=&quot;S2&quot;;[.R49]=&quot;P5&quot;);AND([.Q49]=&quot;S2&quot;;[.R49]=&quot;P4&quot;);AND([.Q49]=&quot;S2&quot;;[.R49]=&quot;P3&quot;);AND([.Q49]=&quot;S3&quot;;[.R49]=&quot;P4&quot;);AND([.Q49]=&quot;S3&quot;;[.R49]=&quot;P3&quot;);AND([.Q49]=&quot;S3&quot;;[.R49]=&quot;P2&quot;);AND([.Q49]=&quot;S4&quot;;[.R49]=&quot;P3&quot;);AND([.Q49]=&quot;S4&quot;;[.R49]=&quot;P2&quot;);AND([.Q49]=&quot;S5&quot;;[.R49]=&quot;P2&quot;);AND([.Q49]=&quot;S5&quot;;[.R49]=&quot;P1&quot;));&quot;R3&quot;;IF(OR(AND([.Q49]=&quot;S3&quot;;[.R49]=&quot;P5&quot;);AND([.Q49]=&quot;S4&quot;;[.R49]=&quot;P5&quot;);AND([.Q49]=&quot;S4&quot;;[.R49]=&quot;P4&quot;);AND([.Q49]=&quot;S5&quot;;[.R49]=&quot;P4&quot;);AND([.Q49]=&quot;S5&quot;;[.R49]=&quot;P3&quot;));&quot;R4&quot;;IF(OR(AND([.Q49]=&quot;S5&quot;;[.R49]=&quot;P5&quot;));&quot;R5&quot;;&quot;-&quot;)))))" table:style-name="ce13">
            <text:p>-</text:p>
          </table:table-cell>
          <table:table-cell table:number-columns-spanned="2" table:number-rows-spanned="1" table:style-name="ce201"/>
          <table:covered-table-cell/>
          <table:table-cell table:number-columns-repeated="16363"/>
        </table:table-row>
        <table:table-row table:style-name="ro30">
          <table:table-cell table:style-name="ce2"/>
          <table:table-cell office:value-type="float" office:value="44" table:style-name="ce9">
            <text:p>44</text:p>
          </table:table-cell>
          <table:covered-table-cell/>
          <table:table-cell office:value-type="string" table:number-columns-spanned="2" table:number-rows-spanned="1" table:style-name="ce202">
            <text:p>使用後之非拋棄式實驗衣應先除汙後再清洗，也應定期清洗</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50]=&quot;S1&quot;;[.L50]=&quot;P1&quot;));&quot;R1&quot;;IF(OR(AND([.K50]=&quot;S1&quot;;[.L50]=&quot;P3&quot;);AND([.K50]=&quot;S1&quot;;[.L50]=&quot;P4&quot;);AND([.K50]=&quot;S1&quot;;[.L50]=&quot;P2&quot;);AND([.K50]=&quot;S2&quot;;[.L50]=&quot;P2&quot;);AND([.K50]=&quot;S2&quot;;[.L50]=&quot;P1&quot;);AND([.K50]=&quot;S3&quot;;[.L50]=&quot;P1&quot;);AND([.K50]=&quot;S4&quot;;[.L50]=&quot;P1&quot;));&quot;R2&quot;;IF(OR(AND([.K50]=&quot;S1&quot;;[.L50]=&quot;P5&quot;);AND([.K50]=&quot;S2&quot;;[.L50]=&quot;P5&quot;);AND([.K50]=&quot;S2&quot;;[.L50]=&quot;P4&quot;);AND([.K50]=&quot;S2&quot;;[.L50]=&quot;P3&quot;);AND([.K50]=&quot;S3&quot;;[.L50]=&quot;P4&quot;);AND([.K50]=&quot;S3&quot;;[.L50]=&quot;P3&quot;);AND([.K50]=&quot;S3&quot;;[.L50]=&quot;P2&quot;);AND([.K50]=&quot;S4&quot;;[.L50]=&quot;P3&quot;);AND([.K50]=&quot;S4&quot;;[.L50]=&quot;P2&quot;);AND([.K50]=&quot;S5&quot;;[.L50]=&quot;P2&quot;);AND([.K50]=&quot;S5&quot;;[.L50]=&quot;P1&quot;));&quot;R3&quot;;IF(OR(AND([.K50]=&quot;S3&quot;;[.L50]=&quot;P5&quot;);AND([.K50]=&quot;S4&quot;;[.L50]=&quot;P5&quot;);AND([.K50]=&quot;S4&quot;;[.L50]=&quot;P4&quot;);AND([.K50]=&quot;S5&quot;;[.L50]=&quot;P4&quot;);AND([.K50]=&quot;S5&quot;;[.L50]=&quot;P3&quot;));&quot;R4&quot;;IF(OR(AND([.K50]=&quot;S5&quot;;[.L50]=&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50]=&quot;S1&quot;;[.R50]=&quot;P1&quot;));&quot;R1&quot;;IF(OR(AND([.Q50]=&quot;S1&quot;;[.R50]=&quot;P3&quot;);AND([.Q50]=&quot;S1&quot;;[.R50]=&quot;P4&quot;);AND([.Q50]=&quot;S1&quot;;[.R50]=&quot;P2&quot;);AND([.Q50]=&quot;S2&quot;;[.R50]=&quot;P2&quot;);AND([.Q50]=&quot;S2&quot;;[.R50]=&quot;P1&quot;);AND([.Q50]=&quot;S3&quot;;[.R50]=&quot;P1&quot;);AND([.Q50]=&quot;S4&quot;;[.R50]=&quot;P1&quot;));&quot;R2&quot;;IF(OR(AND([.Q50]=&quot;S1&quot;;[.R50]=&quot;P5&quot;);AND([.Q50]=&quot;S2&quot;;[.R50]=&quot;P5&quot;);AND([.Q50]=&quot;S2&quot;;[.R50]=&quot;P4&quot;);AND([.Q50]=&quot;S2&quot;;[.R50]=&quot;P3&quot;);AND([.Q50]=&quot;S3&quot;;[.R50]=&quot;P4&quot;);AND([.Q50]=&quot;S3&quot;;[.R50]=&quot;P3&quot;);AND([.Q50]=&quot;S3&quot;;[.R50]=&quot;P2&quot;);AND([.Q50]=&quot;S4&quot;;[.R50]=&quot;P3&quot;);AND([.Q50]=&quot;S4&quot;;[.R50]=&quot;P2&quot;);AND([.Q50]=&quot;S5&quot;;[.R50]=&quot;P2&quot;);AND([.Q50]=&quot;S5&quot;;[.R50]=&quot;P1&quot;));&quot;R3&quot;;IF(OR(AND([.Q50]=&quot;S3&quot;;[.R50]=&quot;P5&quot;);AND([.Q50]=&quot;S4&quot;;[.R50]=&quot;P5&quot;);AND([.Q50]=&quot;S4&quot;;[.R50]=&quot;P4&quot;);AND([.Q50]=&quot;S5&quot;;[.R50]=&quot;P4&quot;);AND([.Q50]=&quot;S5&quot;;[.R50]=&quot;P3&quot;));&quot;R4&quot;;IF(OR(AND([.Q50]=&quot;S5&quot;;[.R50]=&quot;P5&quot;));&quot;R5&quot;;&quot;-&quot;)))))" table:style-name="ce13">
            <text:p>-</text:p>
          </table:table-cell>
          <table:table-cell table:number-columns-spanned="2" table:number-rows-spanned="1" table:style-name="ce201"/>
          <table:covered-table-cell/>
          <table:table-cell table:number-columns-repeated="16363"/>
        </table:table-row>
        <table:table-row table:style-name="ro31">
          <table:table-cell table:style-name="ce2"/>
          <table:table-cell office:value-type="float" office:value="45" table:style-name="ce9">
            <text:p>45</text:p>
          </table:table-cell>
          <table:covered-table-cell/>
          <table:table-cell office:value-type="string" table:number-columns-spanned="2" table:number-rows-spanned="1" table:style-name="ce202">
            <text:p>實驗結束後應對實驗桌面及實驗器材進行除汙，或實驗室設備及整體環境應定期除汙</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51]=&quot;S1&quot;;[.L51]=&quot;P1&quot;));&quot;R1&quot;;IF(OR(AND([.K51]=&quot;S1&quot;;[.L51]=&quot;P3&quot;);AND([.K51]=&quot;S1&quot;;[.L51]=&quot;P4&quot;);AND([.K51]=&quot;S1&quot;;[.L51]=&quot;P2&quot;);AND([.K51]=&quot;S2&quot;;[.L51]=&quot;P2&quot;);AND([.K51]=&quot;S2&quot;;[.L51]=&quot;P1&quot;);AND([.K51]=&quot;S3&quot;;[.L51]=&quot;P1&quot;);AND([.K51]=&quot;S4&quot;;[.L51]=&quot;P1&quot;));&quot;R2&quot;;IF(OR(AND([.K51]=&quot;S1&quot;;[.L51]=&quot;P5&quot;);AND([.K51]=&quot;S2&quot;;[.L51]=&quot;P5&quot;);AND([.K51]=&quot;S2&quot;;[.L51]=&quot;P4&quot;);AND([.K51]=&quot;S2&quot;;[.L51]=&quot;P3&quot;);AND([.K51]=&quot;S3&quot;;[.L51]=&quot;P4&quot;);AND([.K51]=&quot;S3&quot;;[.L51]=&quot;P3&quot;);AND([.K51]=&quot;S3&quot;;[.L51]=&quot;P2&quot;);AND([.K51]=&quot;S4&quot;;[.L51]=&quot;P3&quot;);AND([.K51]=&quot;S4&quot;;[.L51]=&quot;P2&quot;);AND([.K51]=&quot;S5&quot;;[.L51]=&quot;P2&quot;);AND([.K51]=&quot;S5&quot;;[.L51]=&quot;P1&quot;));&quot;R3&quot;;IF(OR(AND([.K51]=&quot;S3&quot;;[.L51]=&quot;P5&quot;);AND([.K51]=&quot;S4&quot;;[.L51]=&quot;P5&quot;);AND([.K51]=&quot;S4&quot;;[.L51]=&quot;P4&quot;);AND([.K51]=&quot;S5&quot;;[.L51]=&quot;P4&quot;);AND([.K51]=&quot;S5&quot;;[.L51]=&quot;P3&quot;));&quot;R4&quot;;IF(OR(AND([.K51]=&quot;S5&quot;;[.L51]=&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51]=&quot;S1&quot;;[.R51]=&quot;P1&quot;));&quot;R1&quot;;IF(OR(AND([.Q51]=&quot;S1&quot;;[.R51]=&quot;P3&quot;);AND([.Q51]=&quot;S1&quot;;[.R51]=&quot;P4&quot;);AND([.Q51]=&quot;S1&quot;;[.R51]=&quot;P2&quot;);AND([.Q51]=&quot;S2&quot;;[.R51]=&quot;P2&quot;);AND([.Q51]=&quot;S2&quot;;[.R51]=&quot;P1&quot;);AND([.Q51]=&quot;S3&quot;;[.R51]=&quot;P1&quot;);AND([.Q51]=&quot;S4&quot;;[.R51]=&quot;P1&quot;));&quot;R2&quot;;IF(OR(AND([.Q51]=&quot;S1&quot;;[.R51]=&quot;P5&quot;);AND([.Q51]=&quot;S2&quot;;[.R51]=&quot;P5&quot;);AND([.Q51]=&quot;S2&quot;;[.R51]=&quot;P4&quot;);AND([.Q51]=&quot;S2&quot;;[.R51]=&quot;P3&quot;);AND([.Q51]=&quot;S3&quot;;[.R51]=&quot;P4&quot;);AND([.Q51]=&quot;S3&quot;;[.R51]=&quot;P3&quot;);AND([.Q51]=&quot;S3&quot;;[.R51]=&quot;P2&quot;);AND([.Q51]=&quot;S4&quot;;[.R51]=&quot;P3&quot;);AND([.Q51]=&quot;S4&quot;;[.R51]=&quot;P2&quot;);AND([.Q51]=&quot;S5&quot;;[.R51]=&quot;P2&quot;);AND([.Q51]=&quot;S5&quot;;[.R51]=&quot;P1&quot;));&quot;R3&quot;;IF(OR(AND([.Q51]=&quot;S3&quot;;[.R51]=&quot;P5&quot;);AND([.Q51]=&quot;S4&quot;;[.R51]=&quot;P5&quot;);AND([.Q51]=&quot;S4&quot;;[.R51]=&quot;P4&quot;);AND([.Q51]=&quot;S5&quot;;[.R51]=&quot;P4&quot;);AND([.Q51]=&quot;S5&quot;;[.R51]=&quot;P3&quot;));&quot;R4&quot;;IF(OR(AND([.Q51]=&quot;S5&quot;;[.R51]=&quot;P5&quot;));&quot;R5&quot;;&quot;-&quot;)))))" table:style-name="ce13">
            <text:p>-</text:p>
          </table:table-cell>
          <table:table-cell table:number-columns-spanned="2" table:number-rows-spanned="1" table:style-name="ce201"/>
          <table:covered-table-cell/>
          <table:table-cell table:number-columns-repeated="16363"/>
        </table:table-row>
        <table:table-row table:style-name="ro7">
          <table:table-cell table:style-name="ce2"/>
          <table:table-cell office:value-type="float" office:value="46" table:style-name="ce9">
            <text:p>46</text:p>
          </table:table-cell>
          <table:covered-table-cell/>
          <table:table-cell office:value-type="string" table:number-columns-spanned="2" table:number-rows-spanned="1" table:style-name="ce200">
            <text:p>BSL-3<text:span text:style-name="T13">以上之洗手槽的用水應除汙後再排入下水道系統</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52]=&quot;S1&quot;;[.L52]=&quot;P1&quot;));&quot;R1&quot;;IF(OR(AND([.K52]=&quot;S1&quot;;[.L52]=&quot;P3&quot;);AND([.K52]=&quot;S1&quot;;[.L52]=&quot;P4&quot;);AND([.K52]=&quot;S1&quot;;[.L52]=&quot;P2&quot;);AND([.K52]=&quot;S2&quot;;[.L52]=&quot;P2&quot;);AND([.K52]=&quot;S2&quot;;[.L52]=&quot;P1&quot;);AND([.K52]=&quot;S3&quot;;[.L52]=&quot;P1&quot;);AND([.K52]=&quot;S4&quot;;[.L52]=&quot;P1&quot;));&quot;R2&quot;;IF(OR(AND([.K52]=&quot;S1&quot;;[.L52]=&quot;P5&quot;);AND([.K52]=&quot;S2&quot;;[.L52]=&quot;P5&quot;);AND([.K52]=&quot;S2&quot;;[.L52]=&quot;P4&quot;);AND([.K52]=&quot;S2&quot;;[.L52]=&quot;P3&quot;);AND([.K52]=&quot;S3&quot;;[.L52]=&quot;P4&quot;);AND([.K52]=&quot;S3&quot;;[.L52]=&quot;P3&quot;);AND([.K52]=&quot;S3&quot;;[.L52]=&quot;P2&quot;);AND([.K52]=&quot;S4&quot;;[.L52]=&quot;P3&quot;);AND([.K52]=&quot;S4&quot;;[.L52]=&quot;P2&quot;);AND([.K52]=&quot;S5&quot;;[.L52]=&quot;P2&quot;);AND([.K52]=&quot;S5&quot;;[.L52]=&quot;P1&quot;));&quot;R3&quot;;IF(OR(AND([.K52]=&quot;S3&quot;;[.L52]=&quot;P5&quot;);AND([.K52]=&quot;S4&quot;;[.L52]=&quot;P5&quot;);AND([.K52]=&quot;S4&quot;;[.L52]=&quot;P4&quot;);AND([.K52]=&quot;S5&quot;;[.L52]=&quot;P4&quot;);AND([.K52]=&quot;S5&quot;;[.L52]=&quot;P3&quot;));&quot;R4&quot;;IF(OR(AND([.K52]=&quot;S5&quot;;[.L52]=&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52]=&quot;S1&quot;;[.R52]=&quot;P1&quot;));&quot;R1&quot;;IF(OR(AND([.Q52]=&quot;S1&quot;;[.R52]=&quot;P3&quot;);AND([.Q52]=&quot;S1&quot;;[.R52]=&quot;P4&quot;);AND([.Q52]=&quot;S1&quot;;[.R52]=&quot;P2&quot;);AND([.Q52]=&quot;S2&quot;;[.R52]=&quot;P2&quot;);AND([.Q52]=&quot;S2&quot;;[.R52]=&quot;P1&quot;);AND([.Q52]=&quot;S3&quot;;[.R52]=&quot;P1&quot;);AND([.Q52]=&quot;S4&quot;;[.R52]=&quot;P1&quot;));&quot;R2&quot;;IF(OR(AND([.Q52]=&quot;S1&quot;;[.R52]=&quot;P5&quot;);AND([.Q52]=&quot;S2&quot;;[.R52]=&quot;P5&quot;);AND([.Q52]=&quot;S2&quot;;[.R52]=&quot;P4&quot;);AND([.Q52]=&quot;S2&quot;;[.R52]=&quot;P3&quot;);AND([.Q52]=&quot;S3&quot;;[.R52]=&quot;P4&quot;);AND([.Q52]=&quot;S3&quot;;[.R52]=&quot;P3&quot;);AND([.Q52]=&quot;S3&quot;;[.R52]=&quot;P2&quot;);AND([.Q52]=&quot;S4&quot;;[.R52]=&quot;P3&quot;);AND([.Q52]=&quot;S4&quot;;[.R52]=&quot;P2&quot;);AND([.Q52]=&quot;S5&quot;;[.R52]=&quot;P2&quot;);AND([.Q52]=&quot;S5&quot;;[.R52]=&quot;P1&quot;));&quot;R3&quot;;IF(OR(AND([.Q52]=&quot;S3&quot;;[.R52]=&quot;P5&quot;);AND([.Q52]=&quot;S4&quot;;[.R52]=&quot;P5&quot;);AND([.Q52]=&quot;S4&quot;;[.R52]=&quot;P4&quot;);AND([.Q52]=&quot;S5&quot;;[.R52]=&quot;P4&quot;);AND([.Q52]=&quot;S5&quot;;[.R52]=&quot;P3&quot;));&quot;R4&quot;;IF(OR(AND([.Q52]=&quot;S5&quot;;[.R52]=&quot;P5&quot;));&quot;R5&quot;;&quot;-&quot;)))))" table:style-name="ce13">
            <text:p>-</text:p>
          </table:table-cell>
          <table:table-cell table:number-columns-spanned="2" table:number-rows-spanned="1" table:style-name="ce201"/>
          <table:covered-table-cell/>
          <table:table-cell table:number-columns-repeated="16363"/>
        </table:table-row>
        <table:table-row table:style-name="ro28">
          <table:table-cell table:style-name="ce2"/>
          <table:table-cell office:value-type="float" office:value="47" table:style-name="ce9">
            <text:p>47</text:p>
          </table:table-cell>
          <table:table-cell office:value-type="string" table:number-columns-spanned="1" table:number-rows-spanned="4" table:style-name="ce200">
            <text:p><text:span text:style-name="T13">緊急反應與應變計畫</text:span></text:p>
          </table:table-cell>
          <table:table-cell office:value-type="string" table:number-columns-spanned="2" table:number-rows-spanned="1" table:style-name="ce202">
            <text:p>實驗室或鄰近處應設置緊急洗眼沖淋設備</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53]=&quot;S1&quot;;[.L53]=&quot;P1&quot;));&quot;R1&quot;;IF(OR(AND([.K53]=&quot;S1&quot;;[.L53]=&quot;P3&quot;);AND([.K53]=&quot;S1&quot;;[.L53]=&quot;P4&quot;);AND([.K53]=&quot;S1&quot;;[.L53]=&quot;P2&quot;);AND([.K53]=&quot;S2&quot;;[.L53]=&quot;P2&quot;);AND([.K53]=&quot;S2&quot;;[.L53]=&quot;P1&quot;);AND([.K53]=&quot;S3&quot;;[.L53]=&quot;P1&quot;);AND([.K53]=&quot;S4&quot;;[.L53]=&quot;P1&quot;));&quot;R2&quot;;IF(OR(AND([.K53]=&quot;S1&quot;;[.L53]=&quot;P5&quot;);AND([.K53]=&quot;S2&quot;;[.L53]=&quot;P5&quot;);AND([.K53]=&quot;S2&quot;;[.L53]=&quot;P4&quot;);AND([.K53]=&quot;S2&quot;;[.L53]=&quot;P3&quot;);AND([.K53]=&quot;S3&quot;;[.L53]=&quot;P4&quot;);AND([.K53]=&quot;S3&quot;;[.L53]=&quot;P3&quot;);AND([.K53]=&quot;S3&quot;;[.L53]=&quot;P2&quot;);AND([.K53]=&quot;S4&quot;;[.L53]=&quot;P3&quot;);AND([.K53]=&quot;S4&quot;;[.L53]=&quot;P2&quot;);AND([.K53]=&quot;S5&quot;;[.L53]=&quot;P2&quot;);AND([.K53]=&quot;S5&quot;;[.L53]=&quot;P1&quot;));&quot;R3&quot;;IF(OR(AND([.K53]=&quot;S3&quot;;[.L53]=&quot;P5&quot;);AND([.K53]=&quot;S4&quot;;[.L53]=&quot;P5&quot;);AND([.K53]=&quot;S4&quot;;[.L53]=&quot;P4&quot;);AND([.K53]=&quot;S5&quot;;[.L53]=&quot;P4&quot;);AND([.K53]=&quot;S5&quot;;[.L53]=&quot;P3&quot;));&quot;R4&quot;;IF(OR(AND([.K53]=&quot;S5&quot;;[.L53]=&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53]=&quot;S1&quot;;[.R53]=&quot;P1&quot;));&quot;R1&quot;;IF(OR(AND([.Q53]=&quot;S1&quot;;[.R53]=&quot;P3&quot;);AND([.Q53]=&quot;S1&quot;;[.R53]=&quot;P4&quot;);AND([.Q53]=&quot;S1&quot;;[.R53]=&quot;P2&quot;);AND([.Q53]=&quot;S2&quot;;[.R53]=&quot;P2&quot;);AND([.Q53]=&quot;S2&quot;;[.R53]=&quot;P1&quot;);AND([.Q53]=&quot;S3&quot;;[.R53]=&quot;P1&quot;);AND([.Q53]=&quot;S4&quot;;[.R53]=&quot;P1&quot;));&quot;R2&quot;;IF(OR(AND([.Q53]=&quot;S1&quot;;[.R53]=&quot;P5&quot;);AND([.Q53]=&quot;S2&quot;;[.R53]=&quot;P5&quot;);AND([.Q53]=&quot;S2&quot;;[.R53]=&quot;P4&quot;);AND([.Q53]=&quot;S2&quot;;[.R53]=&quot;P3&quot;);AND([.Q53]=&quot;S3&quot;;[.R53]=&quot;P4&quot;);AND([.Q53]=&quot;S3&quot;;[.R53]=&quot;P3&quot;);AND([.Q53]=&quot;S3&quot;;[.R53]=&quot;P2&quot;);AND([.Q53]=&quot;S4&quot;;[.R53]=&quot;P3&quot;);AND([.Q53]=&quot;S4&quot;;[.R53]=&quot;P2&quot;);AND([.Q53]=&quot;S5&quot;;[.R53]=&quot;P2&quot;);AND([.Q53]=&quot;S5&quot;;[.R53]=&quot;P1&quot;));&quot;R3&quot;;IF(OR(AND([.Q53]=&quot;S3&quot;;[.R53]=&quot;P5&quot;);AND([.Q53]=&quot;S4&quot;;[.R53]=&quot;P5&quot;);AND([.Q53]=&quot;S4&quot;;[.R53]=&quot;P4&quot;);AND([.Q53]=&quot;S5&quot;;[.R53]=&quot;P4&quot;);AND([.Q53]=&quot;S5&quot;;[.R53]=&quot;P3&quot;));&quot;R4&quot;;IF(OR(AND([.Q53]=&quot;S5&quot;;[.R53]=&quot;P5&quot;));&quot;R5&quot;;&quot;-&quot;)))))" table:style-name="ce13">
            <text:p>-</text:p>
          </table:table-cell>
          <table:table-cell table:number-columns-spanned="2" table:number-rows-spanned="1" table:style-name="ce201"/>
          <table:covered-table-cell/>
          <table:table-cell table:number-columns-repeated="16363"/>
        </table:table-row>
        <table:table-row table:style-name="ro8">
          <table:table-cell table:style-name="ce2"/>
          <table:table-cell office:value-type="float" office:value="48" table:style-name="ce9">
            <text:p>48</text:p>
          </table:table-cell>
          <table:covered-table-cell/>
          <table:table-cell office:value-type="string" table:number-columns-spanned="2" table:number-rows-spanned="1" table:style-name="ce202">
            <text:p>應向實驗室人員宣導各項緊急設施（如滅火器）放置場所及操作方式</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54]=&quot;S1&quot;;[.L54]=&quot;P1&quot;));&quot;R1&quot;;IF(OR(AND([.K54]=&quot;S1&quot;;[.L54]=&quot;P3&quot;);AND([.K54]=&quot;S1&quot;;[.L54]=&quot;P4&quot;);AND([.K54]=&quot;S1&quot;;[.L54]=&quot;P2&quot;);AND([.K54]=&quot;S2&quot;;[.L54]=&quot;P2&quot;);AND([.K54]=&quot;S2&quot;;[.L54]=&quot;P1&quot;);AND([.K54]=&quot;S3&quot;;[.L54]=&quot;P1&quot;);AND([.K54]=&quot;S4&quot;;[.L54]=&quot;P1&quot;));&quot;R2&quot;;IF(OR(AND([.K54]=&quot;S1&quot;;[.L54]=&quot;P5&quot;);AND([.K54]=&quot;S2&quot;;[.L54]=&quot;P5&quot;);AND([.K54]=&quot;S2&quot;;[.L54]=&quot;P4&quot;);AND([.K54]=&quot;S2&quot;;[.L54]=&quot;P3&quot;);AND([.K54]=&quot;S3&quot;;[.L54]=&quot;P4&quot;);AND([.K54]=&quot;S3&quot;;[.L54]=&quot;P3&quot;);AND([.K54]=&quot;S3&quot;;[.L54]=&quot;P2&quot;);AND([.K54]=&quot;S4&quot;;[.L54]=&quot;P3&quot;);AND([.K54]=&quot;S4&quot;;[.L54]=&quot;P2&quot;);AND([.K54]=&quot;S5&quot;;[.L54]=&quot;P2&quot;);AND([.K54]=&quot;S5&quot;;[.L54]=&quot;P1&quot;));&quot;R3&quot;;IF(OR(AND([.K54]=&quot;S3&quot;;[.L54]=&quot;P5&quot;);AND([.K54]=&quot;S4&quot;;[.L54]=&quot;P5&quot;);AND([.K54]=&quot;S4&quot;;[.L54]=&quot;P4&quot;);AND([.K54]=&quot;S5&quot;;[.L54]=&quot;P4&quot;);AND([.K54]=&quot;S5&quot;;[.L54]=&quot;P3&quot;));&quot;R4&quot;;IF(OR(AND([.K54]=&quot;S5&quot;;[.L54]=&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54]=&quot;S1&quot;;[.R54]=&quot;P1&quot;));&quot;R1&quot;;IF(OR(AND([.Q54]=&quot;S1&quot;;[.R54]=&quot;P3&quot;);AND([.Q54]=&quot;S1&quot;;[.R54]=&quot;P4&quot;);AND([.Q54]=&quot;S1&quot;;[.R54]=&quot;P2&quot;);AND([.Q54]=&quot;S2&quot;;[.R54]=&quot;P2&quot;);AND([.Q54]=&quot;S2&quot;;[.R54]=&quot;P1&quot;);AND([.Q54]=&quot;S3&quot;;[.R54]=&quot;P1&quot;);AND([.Q54]=&quot;S4&quot;;[.R54]=&quot;P1&quot;));&quot;R2&quot;;IF(OR(AND([.Q54]=&quot;S1&quot;;[.R54]=&quot;P5&quot;);AND([.Q54]=&quot;S2&quot;;[.R54]=&quot;P5&quot;);AND([.Q54]=&quot;S2&quot;;[.R54]=&quot;P4&quot;);AND([.Q54]=&quot;S2&quot;;[.R54]=&quot;P3&quot;);AND([.Q54]=&quot;S3&quot;;[.R54]=&quot;P4&quot;);AND([.Q54]=&quot;S3&quot;;[.R54]=&quot;P3&quot;);AND([.Q54]=&quot;S3&quot;;[.R54]=&quot;P2&quot;);AND([.Q54]=&quot;S4&quot;;[.R54]=&quot;P3&quot;);AND([.Q54]=&quot;S4&quot;;[.R54]=&quot;P2&quot;);AND([.Q54]=&quot;S5&quot;;[.R54]=&quot;P2&quot;);AND([.Q54]=&quot;S5&quot;;[.R54]=&quot;P1&quot;));&quot;R3&quot;;IF(OR(AND([.Q54]=&quot;S3&quot;;[.R54]=&quot;P5&quot;);AND([.Q54]=&quot;S4&quot;;[.R54]=&quot;P5&quot;);AND([.Q54]=&quot;S4&quot;;[.R54]=&quot;P4&quot;);AND([.Q54]=&quot;S5&quot;;[.R54]=&quot;P4&quot;);AND([.Q54]=&quot;S5&quot;;[.R54]=&quot;P3&quot;));&quot;R4&quot;;IF(OR(AND([.Q54]=&quot;S5&quot;;[.R54]=&quot;P5&quot;));&quot;R5&quot;;&quot;-&quot;)))))" table:style-name="ce13">
            <text:p>-</text:p>
          </table:table-cell>
          <table:table-cell table:number-columns-spanned="2" table:number-rows-spanned="1" table:style-name="ce201"/>
          <table:covered-table-cell/>
          <table:table-cell table:number-columns-repeated="16363"/>
        </table:table-row>
        <table:table-row table:style-name="ro32">
          <table:table-cell table:style-name="ce2"/>
          <table:table-cell office:value-type="float" office:value="49" table:style-name="ce9">
            <text:p>49</text:p>
          </table:table-cell>
          <table:covered-table-cell/>
          <table:table-cell office:value-type="string" table:number-columns-spanned="2" table:number-rows-spanned="1" table:style-name="ce202">
            <text:p>實驗室應張貼門牌資訊（含實驗室名稱、實驗室主管與實驗室管理人員之姓名及緊急聯絡電話）</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55]=&quot;S1&quot;;[.L55]=&quot;P1&quot;));&quot;R1&quot;;IF(OR(AND([.K55]=&quot;S1&quot;;[.L55]=&quot;P3&quot;);AND([.K55]=&quot;S1&quot;;[.L55]=&quot;P4&quot;);AND([.K55]=&quot;S1&quot;;[.L55]=&quot;P2&quot;);AND([.K55]=&quot;S2&quot;;[.L55]=&quot;P2&quot;);AND([.K55]=&quot;S2&quot;;[.L55]=&quot;P1&quot;);AND([.K55]=&quot;S3&quot;;[.L55]=&quot;P1&quot;);AND([.K55]=&quot;S4&quot;;[.L55]=&quot;P1&quot;));&quot;R2&quot;;IF(OR(AND([.K55]=&quot;S1&quot;;[.L55]=&quot;P5&quot;);AND([.K55]=&quot;S2&quot;;[.L55]=&quot;P5&quot;);AND([.K55]=&quot;S2&quot;;[.L55]=&quot;P4&quot;);AND([.K55]=&quot;S2&quot;;[.L55]=&quot;P3&quot;);AND([.K55]=&quot;S3&quot;;[.L55]=&quot;P4&quot;);AND([.K55]=&quot;S3&quot;;[.L55]=&quot;P3&quot;);AND([.K55]=&quot;S3&quot;;[.L55]=&quot;P2&quot;);AND([.K55]=&quot;S4&quot;;[.L55]=&quot;P3&quot;);AND([.K55]=&quot;S4&quot;;[.L55]=&quot;P2&quot;);AND([.K55]=&quot;S5&quot;;[.L55]=&quot;P2&quot;);AND([.K55]=&quot;S5&quot;;[.L55]=&quot;P1&quot;));&quot;R3&quot;;IF(OR(AND([.K55]=&quot;S3&quot;;[.L55]=&quot;P5&quot;);AND([.K55]=&quot;S4&quot;;[.L55]=&quot;P5&quot;);AND([.K55]=&quot;S4&quot;;[.L55]=&quot;P4&quot;);AND([.K55]=&quot;S5&quot;;[.L55]=&quot;P4&quot;);AND([.K55]=&quot;S5&quot;;[.L55]=&quot;P3&quot;));&quot;R4&quot;;IF(OR(AND([.K55]=&quot;S5&quot;;[.L55]=&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55]=&quot;S1&quot;;[.R55]=&quot;P1&quot;));&quot;R1&quot;;IF(OR(AND([.Q55]=&quot;S1&quot;;[.R55]=&quot;P3&quot;);AND([.Q55]=&quot;S1&quot;;[.R55]=&quot;P4&quot;);AND([.Q55]=&quot;S1&quot;;[.R55]=&quot;P2&quot;);AND([.Q55]=&quot;S2&quot;;[.R55]=&quot;P2&quot;);AND([.Q55]=&quot;S2&quot;;[.R55]=&quot;P1&quot;);AND([.Q55]=&quot;S3&quot;;[.R55]=&quot;P1&quot;);AND([.Q55]=&quot;S4&quot;;[.R55]=&quot;P1&quot;));&quot;R2&quot;;IF(OR(AND([.Q55]=&quot;S1&quot;;[.R55]=&quot;P5&quot;);AND([.Q55]=&quot;S2&quot;;[.R55]=&quot;P5&quot;);AND([.Q55]=&quot;S2&quot;;[.R55]=&quot;P4&quot;);AND([.Q55]=&quot;S2&quot;;[.R55]=&quot;P3&quot;);AND([.Q55]=&quot;S3&quot;;[.R55]=&quot;P4&quot;);AND([.Q55]=&quot;S3&quot;;[.R55]=&quot;P3&quot;);AND([.Q55]=&quot;S3&quot;;[.R55]=&quot;P2&quot;);AND([.Q55]=&quot;S4&quot;;[.R55]=&quot;P3&quot;);AND([.Q55]=&quot;S4&quot;;[.R55]=&quot;P2&quot;);AND([.Q55]=&quot;S5&quot;;[.R55]=&quot;P2&quot;);AND([.Q55]=&quot;S5&quot;;[.R55]=&quot;P1&quot;));&quot;R3&quot;;IF(OR(AND([.Q55]=&quot;S3&quot;;[.R55]=&quot;P5&quot;);AND([.Q55]=&quot;S4&quot;;[.R55]=&quot;P5&quot;);AND([.Q55]=&quot;S4&quot;;[.R55]=&quot;P4&quot;);AND([.Q55]=&quot;S5&quot;;[.R55]=&quot;P4&quot;);AND([.Q55]=&quot;S5&quot;;[.R55]=&quot;P3&quot;));&quot;R4&quot;;IF(OR(AND([.Q55]=&quot;S5&quot;;[.R55]=&quot;P5&quot;));&quot;R5&quot;;&quot;-&quot;)))))" table:style-name="ce13">
            <text:p>-</text:p>
          </table:table-cell>
          <table:table-cell table:number-columns-spanned="2" table:number-rows-spanned="1" table:style-name="ce201"/>
          <table:covered-table-cell/>
          <table:table-cell table:number-columns-repeated="16363"/>
        </table:table-row>
        <table:table-row table:style-name="ro33">
          <table:table-cell table:style-name="ce2"/>
          <table:table-cell office:value-type="float" office:value="50" table:style-name="ce9">
            <text:p>50</text:p>
          </table:table-cell>
          <table:covered-table-cell/>
          <table:table-cell office:value-type="string" table:number-columns-spanned="2" table:number-rows-spanned="1" table:style-name="ce202">
            <text:p>實驗室應張貼緊急疏散路線圖，及制定緊急應變及意外通報計畫，並定期辦理緊急應變及意外通報演練</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56]=&quot;S1&quot;;[.L56]=&quot;P1&quot;));&quot;R1&quot;;IF(OR(AND([.K56]=&quot;S1&quot;;[.L56]=&quot;P3&quot;);AND([.K56]=&quot;S1&quot;;[.L56]=&quot;P4&quot;);AND([.K56]=&quot;S1&quot;;[.L56]=&quot;P2&quot;);AND([.K56]=&quot;S2&quot;;[.L56]=&quot;P2&quot;);AND([.K56]=&quot;S2&quot;;[.L56]=&quot;P1&quot;);AND([.K56]=&quot;S3&quot;;[.L56]=&quot;P1&quot;);AND([.K56]=&quot;S4&quot;;[.L56]=&quot;P1&quot;));&quot;R2&quot;;IF(OR(AND([.K56]=&quot;S1&quot;;[.L56]=&quot;P5&quot;);AND([.K56]=&quot;S2&quot;;[.L56]=&quot;P5&quot;);AND([.K56]=&quot;S2&quot;;[.L56]=&quot;P4&quot;);AND([.K56]=&quot;S2&quot;;[.L56]=&quot;P3&quot;);AND([.K56]=&quot;S3&quot;;[.L56]=&quot;P4&quot;);AND([.K56]=&quot;S3&quot;;[.L56]=&quot;P3&quot;);AND([.K56]=&quot;S3&quot;;[.L56]=&quot;P2&quot;);AND([.K56]=&quot;S4&quot;;[.L56]=&quot;P3&quot;);AND([.K56]=&quot;S4&quot;;[.L56]=&quot;P2&quot;);AND([.K56]=&quot;S5&quot;;[.L56]=&quot;P2&quot;);AND([.K56]=&quot;S5&quot;;[.L56]=&quot;P1&quot;));&quot;R3&quot;;IF(OR(AND([.K56]=&quot;S3&quot;;[.L56]=&quot;P5&quot;);AND([.K56]=&quot;S4&quot;;[.L56]=&quot;P5&quot;);AND([.K56]=&quot;S4&quot;;[.L56]=&quot;P4&quot;);AND([.K56]=&quot;S5&quot;;[.L56]=&quot;P4&quot;);AND([.K56]=&quot;S5&quot;;[.L56]=&quot;P3&quot;));&quot;R4&quot;;IF(OR(AND([.K56]=&quot;S5&quot;;[.L56]=&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56]=&quot;S1&quot;;[.R56]=&quot;P1&quot;));&quot;R1&quot;;IF(OR(AND([.Q56]=&quot;S1&quot;;[.R56]=&quot;P3&quot;);AND([.Q56]=&quot;S1&quot;;[.R56]=&quot;P4&quot;);AND([.Q56]=&quot;S1&quot;;[.R56]=&quot;P2&quot;);AND([.Q56]=&quot;S2&quot;;[.R56]=&quot;P2&quot;);AND([.Q56]=&quot;S2&quot;;[.R56]=&quot;P1&quot;);AND([.Q56]=&quot;S3&quot;;[.R56]=&quot;P1&quot;);AND([.Q56]=&quot;S4&quot;;[.R56]=&quot;P1&quot;));&quot;R2&quot;;IF(OR(AND([.Q56]=&quot;S1&quot;;[.R56]=&quot;P5&quot;);AND([.Q56]=&quot;S2&quot;;[.R56]=&quot;P5&quot;);AND([.Q56]=&quot;S2&quot;;[.R56]=&quot;P4&quot;);AND([.Q56]=&quot;S2&quot;;[.R56]=&quot;P3&quot;);AND([.Q56]=&quot;S3&quot;;[.R56]=&quot;P4&quot;);AND([.Q56]=&quot;S3&quot;;[.R56]=&quot;P3&quot;);AND([.Q56]=&quot;S3&quot;;[.R56]=&quot;P2&quot;);AND([.Q56]=&quot;S4&quot;;[.R56]=&quot;P3&quot;);AND([.Q56]=&quot;S4&quot;;[.R56]=&quot;P2&quot;);AND([.Q56]=&quot;S5&quot;;[.R56]=&quot;P2&quot;);AND([.Q56]=&quot;S5&quot;;[.R56]=&quot;P1&quot;));&quot;R3&quot;;IF(OR(AND([.Q56]=&quot;S3&quot;;[.R56]=&quot;P5&quot;);AND([.Q56]=&quot;S4&quot;;[.R56]=&quot;P5&quot;);AND([.Q56]=&quot;S4&quot;;[.R56]=&quot;P4&quot;);AND([.Q56]=&quot;S5&quot;;[.R56]=&quot;P4&quot;);AND([.Q56]=&quot;S5&quot;;[.R56]=&quot;P3&quot;));&quot;R4&quot;;IF(OR(AND([.Q56]=&quot;S5&quot;;[.R56]=&quot;P5&quot;));&quot;R5&quot;;&quot;-&quot;)))))" table:style-name="ce13">
            <text:p>-</text:p>
          </table:table-cell>
          <table:table-cell table:number-columns-spanned="2" table:number-rows-spanned="1" table:style-name="ce201"/>
          <table:covered-table-cell/>
          <table:table-cell table:number-columns-repeated="16363"/>
        </table:table-row>
        <table:table-row table:style-name="ro34">
          <table:table-cell table:style-name="ce2"/>
          <table:table-cell office:value-type="float" office:value="51" table:style-name="ce9">
            <text:p>51</text:p>
          </table:table-cell>
          <table:table-cell office:value-type="string" table:number-columns-spanned="1" table:number-rows-spanned="2" table:style-name="ce200">
            <text:p><text:span text:style-name="T13">生物材料的運送</text:span></text:p>
          </table:table-cell>
          <table:table-cell office:value-type="string" table:number-columns-spanned="2" table:number-rows-spanned="1" table:style-name="ce200">
            <text:p><text:span text:style-name="T13">購買感染性生物材料時，廠商應提供合適的包裝系統、包裝材料、標示、</text:span>PPE<text:s/><text:span text:style-name="T13">及文件</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57]=&quot;S1&quot;;[.L57]=&quot;P1&quot;));&quot;R1&quot;;IF(OR(AND([.K57]=&quot;S1&quot;;[.L57]=&quot;P3&quot;);AND([.K57]=&quot;S1&quot;;[.L57]=&quot;P4&quot;);AND([.K57]=&quot;S1&quot;;[.L57]=&quot;P2&quot;);AND([.K57]=&quot;S2&quot;;[.L57]=&quot;P2&quot;);AND([.K57]=&quot;S2&quot;;[.L57]=&quot;P1&quot;);AND([.K57]=&quot;S3&quot;;[.L57]=&quot;P1&quot;);AND([.K57]=&quot;S4&quot;;[.L57]=&quot;P1&quot;));&quot;R2&quot;;IF(OR(AND([.K57]=&quot;S1&quot;;[.L57]=&quot;P5&quot;);AND([.K57]=&quot;S2&quot;;[.L57]=&quot;P5&quot;);AND([.K57]=&quot;S2&quot;;[.L57]=&quot;P4&quot;);AND([.K57]=&quot;S2&quot;;[.L57]=&quot;P3&quot;);AND([.K57]=&quot;S3&quot;;[.L57]=&quot;P4&quot;);AND([.K57]=&quot;S3&quot;;[.L57]=&quot;P3&quot;);AND([.K57]=&quot;S3&quot;;[.L57]=&quot;P2&quot;);AND([.K57]=&quot;S4&quot;;[.L57]=&quot;P3&quot;);AND([.K57]=&quot;S4&quot;;[.L57]=&quot;P2&quot;);AND([.K57]=&quot;S5&quot;;[.L57]=&quot;P2&quot;);AND([.K57]=&quot;S5&quot;;[.L57]=&quot;P1&quot;));&quot;R3&quot;;IF(OR(AND([.K57]=&quot;S3&quot;;[.L57]=&quot;P5&quot;);AND([.K57]=&quot;S4&quot;;[.L57]=&quot;P5&quot;);AND([.K57]=&quot;S4&quot;;[.L57]=&quot;P4&quot;);AND([.K57]=&quot;S5&quot;;[.L57]=&quot;P4&quot;);AND([.K57]=&quot;S5&quot;;[.L57]=&quot;P3&quot;));&quot;R4&quot;;IF(OR(AND([.K57]=&quot;S5&quot;;[.L57]=&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57]=&quot;S1&quot;;[.R57]=&quot;P1&quot;));&quot;R1&quot;;IF(OR(AND([.Q57]=&quot;S1&quot;;[.R57]=&quot;P3&quot;);AND([.Q57]=&quot;S1&quot;;[.R57]=&quot;P4&quot;);AND([.Q57]=&quot;S1&quot;;[.R57]=&quot;P2&quot;);AND([.Q57]=&quot;S2&quot;;[.R57]=&quot;P2&quot;);AND([.Q57]=&quot;S2&quot;;[.R57]=&quot;P1&quot;);AND([.Q57]=&quot;S3&quot;;[.R57]=&quot;P1&quot;);AND([.Q57]=&quot;S4&quot;;[.R57]=&quot;P1&quot;));&quot;R2&quot;;IF(OR(AND([.Q57]=&quot;S1&quot;;[.R57]=&quot;P5&quot;);AND([.Q57]=&quot;S2&quot;;[.R57]=&quot;P5&quot;);AND([.Q57]=&quot;S2&quot;;[.R57]=&quot;P4&quot;);AND([.Q57]=&quot;S2&quot;;[.R57]=&quot;P3&quot;);AND([.Q57]=&quot;S3&quot;;[.R57]=&quot;P4&quot;);AND([.Q57]=&quot;S3&quot;;[.R57]=&quot;P3&quot;);AND([.Q57]=&quot;S3&quot;;[.R57]=&quot;P2&quot;);AND([.Q57]=&quot;S4&quot;;[.R57]=&quot;P3&quot;);AND([.Q57]=&quot;S4&quot;;[.R57]=&quot;P2&quot;);AND([.Q57]=&quot;S5&quot;;[.R57]=&quot;P2&quot;);AND([.Q57]=&quot;S5&quot;;[.R57]=&quot;P1&quot;));&quot;R3&quot;;IF(OR(AND([.Q57]=&quot;S3&quot;;[.R57]=&quot;P5&quot;);AND([.Q57]=&quot;S4&quot;;[.R57]=&quot;P5&quot;);AND([.Q57]=&quot;S4&quot;;[.R57]=&quot;P4&quot;);AND([.Q57]=&quot;S5&quot;;[.R57]=&quot;P4&quot;);AND([.Q57]=&quot;S5&quot;;[.R57]=&quot;P3&quot;));&quot;R4&quot;;IF(OR(AND([.Q57]=&quot;S5&quot;;[.R57]=&quot;P5&quot;));&quot;R5&quot;;&quot;-&quot;)))))" table:style-name="ce13">
            <text:p>-</text:p>
          </table:table-cell>
          <table:table-cell table:number-columns-spanned="2" table:number-rows-spanned="1" table:style-name="ce201"/>
          <table:covered-table-cell/>
          <table:table-cell table:number-columns-repeated="16363"/>
        </table:table-row>
        <table:table-row table:style-name="ro35">
          <table:table-cell table:style-name="ce2"/>
          <table:table-cell office:value-type="float" office:value="52" table:style-name="ce9">
            <text:p>52</text:p>
          </table:table-cell>
          <table:covered-table-cell/>
          <table:table-cell office:value-type="string" table:number-columns-spanned="2" table:number-rows-spanned="1" table:style-name="ce200">
            <text:p><text:span text:style-name="T13">從保存場所或儲存冰箱，存取感染性生物材料至實驗場所時，應使用堅固、耐碰撞、防穿刺及防漏之容器（</text:span>P620<text:s/><text:span text:style-name="T13">或</text:span><text:s/>P650<text:s/><text:span text:style-name="T13">包裝）</text:span></text:p>
          </table:table-cell>
          <table:covered-table-cell/>
          <table:table-cell table:number-columns-spanned="2" table:number-rows-spanned="1" table:style-name="ce200"/>
          <table:covered-table-cell/>
          <table:table-cell table:style-name="ce10"/>
          <table:table-cell table:number-columns-repeated="2" table:style-name="ce11"/>
          <table:table-cell table:content-validation-name="val2" table:style-name="ce12"/>
          <table:table-cell table:content-validation-name="val1" table:style-name="ce12"/>
          <table:table-cell office:value-type="string" office:string-value="-" table:formula="of:=IF(OR(AND([.K58]=&quot;S1&quot;;[.L58]=&quot;P1&quot;));&quot;R1&quot;;IF(OR(AND([.K58]=&quot;S1&quot;;[.L58]=&quot;P3&quot;);AND([.K58]=&quot;S1&quot;;[.L58]=&quot;P4&quot;);AND([.K58]=&quot;S1&quot;;[.L58]=&quot;P2&quot;);AND([.K58]=&quot;S2&quot;;[.L58]=&quot;P2&quot;);AND([.K58]=&quot;S2&quot;;[.L58]=&quot;P1&quot;);AND([.K58]=&quot;S3&quot;;[.L58]=&quot;P1&quot;);AND([.K58]=&quot;S4&quot;;[.L58]=&quot;P1&quot;));&quot;R2&quot;;IF(OR(AND([.K58]=&quot;S1&quot;;[.L58]=&quot;P5&quot;);AND([.K58]=&quot;S2&quot;;[.L58]=&quot;P5&quot;);AND([.K58]=&quot;S2&quot;;[.L58]=&quot;P4&quot;);AND([.K58]=&quot;S2&quot;;[.L58]=&quot;P3&quot;);AND([.K58]=&quot;S3&quot;;[.L58]=&quot;P4&quot;);AND([.K58]=&quot;S3&quot;;[.L58]=&quot;P3&quot;);AND([.K58]=&quot;S3&quot;;[.L58]=&quot;P2&quot;);AND([.K58]=&quot;S4&quot;;[.L58]=&quot;P3&quot;);AND([.K58]=&quot;S4&quot;;[.L58]=&quot;P2&quot;);AND([.K58]=&quot;S5&quot;;[.L58]=&quot;P2&quot;);AND([.K58]=&quot;S5&quot;;[.L58]=&quot;P1&quot;));&quot;R3&quot;;IF(OR(AND([.K58]=&quot;S3&quot;;[.L58]=&quot;P5&quot;);AND([.K58]=&quot;S4&quot;;[.L58]=&quot;P5&quot;);AND([.K58]=&quot;S4&quot;;[.L58]=&quot;P4&quot;);AND([.K58]=&quot;S5&quot;;[.L58]=&quot;P4&quot;);AND([.K58]=&quot;S5&quot;;[.L58]=&quot;P3&quot;));&quot;R4&quot;;IF(OR(AND([.K58]=&quot;S5&quot;;[.L58]=&quot;P5&quot;));&quot;R5&quot;;&quot;-&quot;)))))" table:style-name="ce13">
            <text:p>-</text:p>
          </table:table-cell>
          <table:table-cell table:number-columns-repeated="3" table:style-name="ce11"/>
          <table:table-cell table:content-validation-name="val2" table:style-name="ce12"/>
          <table:table-cell table:content-validation-name="val1" table:style-name="ce12"/>
          <table:table-cell office:value-type="string" office:string-value="-" table:formula="of:=IF(OR(AND([.Q58]=&quot;S1&quot;;[.R58]=&quot;P1&quot;));&quot;R1&quot;;IF(OR(AND([.Q58]=&quot;S1&quot;;[.R58]=&quot;P3&quot;);AND([.Q58]=&quot;S1&quot;;[.R58]=&quot;P4&quot;);AND([.Q58]=&quot;S1&quot;;[.R58]=&quot;P2&quot;);AND([.Q58]=&quot;S2&quot;;[.R58]=&quot;P2&quot;);AND([.Q58]=&quot;S2&quot;;[.R58]=&quot;P1&quot;);AND([.Q58]=&quot;S3&quot;;[.R58]=&quot;P1&quot;);AND([.Q58]=&quot;S4&quot;;[.R58]=&quot;P1&quot;));&quot;R2&quot;;IF(OR(AND([.Q58]=&quot;S1&quot;;[.R58]=&quot;P5&quot;);AND([.Q58]=&quot;S2&quot;;[.R58]=&quot;P5&quot;);AND([.Q58]=&quot;S2&quot;;[.R58]=&quot;P4&quot;);AND([.Q58]=&quot;S2&quot;;[.R58]=&quot;P3&quot;);AND([.Q58]=&quot;S3&quot;;[.R58]=&quot;P4&quot;);AND([.Q58]=&quot;S3&quot;;[.R58]=&quot;P3&quot;);AND([.Q58]=&quot;S3&quot;;[.R58]=&quot;P2&quot;);AND([.Q58]=&quot;S4&quot;;[.R58]=&quot;P3&quot;);AND([.Q58]=&quot;S4&quot;;[.R58]=&quot;P2&quot;);AND([.Q58]=&quot;S5&quot;;[.R58]=&quot;P2&quot;);AND([.Q58]=&quot;S5&quot;;[.R58]=&quot;P1&quot;));&quot;R3&quot;;IF(OR(AND([.Q58]=&quot;S3&quot;;[.R58]=&quot;P5&quot;);AND([.Q58]=&quot;S4&quot;;[.R58]=&quot;P5&quot;);AND([.Q58]=&quot;S4&quot;;[.R58]=&quot;P4&quot;);AND([.Q58]=&quot;S5&quot;;[.R58]=&quot;P4&quot;);AND([.Q58]=&quot;S5&quot;;[.R58]=&quot;P3&quot;));&quot;R4&quot;;IF(OR(AND([.Q58]=&quot;S5&quot;;[.R58]=&quot;P5&quot;));&quot;R5&quot;;&quot;-&quot;)))))" table:style-name="ce13">
            <text:p>-</text:p>
          </table:table-cell>
          <table:table-cell table:number-columns-spanned="2" table:number-rows-spanned="1" table:style-name="ce201"/>
          <table:covered-table-cell/>
          <table:table-cell table:number-columns-repeated="16363"/>
        </table:table-row>
        <table:table-row table:style-name="ro36">
          <table:table-cell table:style-name="ce2"/>
          <table:table-cell table:style-name="ce14"/>
          <table:table-cell table:number-columns-repeated="16382" table:style-name="ce2"/>
        </table:table-row>
        <table:table-row table:style-name="ro9">
          <table:table-cell table:style-name="ce15"/>
          <table:table-cell table:style-name="ce16"/>
          <table:table-cell office:value-type="string" table:number-columns-spanned="5" table:number-rows-spanned="1" table:style-name="ce116">
            <text:p><text:span text:style-name="T13">可能性等級</text:span></text:p>
          </table:table-cell>
          <table:covered-table-cell table:number-columns-repeated="4"/>
          <table:table-cell table:number-columns-repeated="16377" table:style-name="ce2"/>
        </table:table-row>
        <table:table-row table:style-name="ro9">
          <table:table-cell table:style-name="ce17"/>
          <table:table-cell table:style-name="ce18"/>
          <table:table-cell office:value-type="string" table:style-name="ce19">
            <text:p>P5</text:p>
          </table:table-cell>
          <table:table-cell office:value-type="string" table:style-name="ce19">
            <text:p>P4</text:p>
          </table:table-cell>
          <table:table-cell office:value-type="string" table:style-name="ce19">
            <text:p>P3</text:p>
          </table:table-cell>
          <table:table-cell office:value-type="string" table:style-name="ce19">
            <text:p>P2</text:p>
          </table:table-cell>
          <table:table-cell office:value-type="string" table:style-name="ce19">
            <text:p>P1</text:p>
          </table:table-cell>
          <table:table-cell table:number-columns-repeated="16377" table:style-name="ce2"/>
        </table:table-row>
        <table:table-row table:style-name="ro9">
          <table:table-cell office:value-type="string" table:number-columns-spanned="1" table:number-rows-spanned="5" table:style-name="ce117">
            <text:p><text:span text:style-name="T15">嚴重性等級</text:span></text:p>
          </table:table-cell>
          <table:table-cell office:value-type="string" table:style-name="ce20">
            <text:p>S5</text:p>
          </table:table-cell>
          <table:table-cell office:value-type="string" table:style-name="ce21">
            <text:p>R5<text:span text:style-name="T13">重大</text:span></text:p>
          </table:table-cell>
          <table:table-cell office:value-type="string" table:style-name="ce22">
            <text:p>R4<text:span text:style-name="T13">高度</text:span></text:p>
          </table:table-cell>
          <table:table-cell office:value-type="string" table:style-name="ce22">
            <text:p>R4<text:span text:style-name="T13">高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table:number-columns-repeated="16377" table:style-name="ce2"/>
        </table:table-row>
        <table:table-row table:style-name="ro9">
          <table:covered-table-cell/>
          <table:table-cell office:value-type="string" table:style-name="ce20">
            <text:p>S4</text:p>
          </table:table-cell>
          <table:table-cell office:value-type="string" table:style-name="ce22">
            <text:p>R4<text:span text:style-name="T13">高度</text:span></text:p>
          </table:table-cell>
          <table:table-cell office:value-type="string" table:style-name="ce22">
            <text:p>R4<text:span text:style-name="T13">高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4">
            <text:p>R2<text:span text:style-name="T13">低度</text:span></text:p>
          </table:table-cell>
          <table:table-cell table:number-columns-repeated="16377" table:style-name="ce2"/>
        </table:table-row>
        <table:table-row table:style-name="ro9">
          <table:covered-table-cell/>
          <table:table-cell office:value-type="string" table:style-name="ce20">
            <text:p>S3</text:p>
          </table:table-cell>
          <table:table-cell office:value-type="string" table:style-name="ce22">
            <text:p>R4<text:span text:style-name="T13">高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4">
            <text:p>R2<text:span text:style-name="T13">低度</text:span></text:p>
          </table:table-cell>
          <table:table-cell table:number-columns-repeated="16377" table:style-name="ce2"/>
        </table:table-row>
        <table:table-row table:style-name="ro9">
          <table:covered-table-cell/>
          <table:table-cell office:value-type="string" table:style-name="ce20">
            <text:p>S2</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4">
            <text:p>R2<text:span text:style-name="T13">低度</text:span></text:p>
          </table:table-cell>
          <table:table-cell office:value-type="string" table:style-name="ce24">
            <text:p>R2<text:span text:style-name="T13">低度</text:span></text:p>
          </table:table-cell>
          <table:table-cell table:number-columns-repeated="16377"/>
        </table:table-row>
        <table:table-row table:style-name="ro9">
          <table:covered-table-cell/>
          <table:table-cell office:value-type="string" table:style-name="ce20">
            <text:p>S1</text:p>
          </table:table-cell>
          <table:table-cell office:value-type="string" table:style-name="ce23">
            <text:p>R3<text:span text:style-name="T13">中度</text:span></text:p>
          </table:table-cell>
          <table:table-cell office:value-type="string" table:style-name="ce24">
            <text:p>R2<text:span text:style-name="T13">低度</text:span></text:p>
          </table:table-cell>
          <table:table-cell office:value-type="string" table:style-name="ce24">
            <text:p>R2<text:span text:style-name="T13">低度</text:span></text:p>
          </table:table-cell>
          <table:table-cell office:value-type="string" table:style-name="ce24">
            <text:p>R2<text:span text:style-name="T13">低度</text:span></text:p>
          </table:table-cell>
          <table:table-cell office:value-type="string" table:style-name="ce25">
            <text:p>R1<text:span text:style-name="T13">輕度</text:span></text:p>
          </table:table-cell>
          <table:table-cell table:number-columns-repeated="16377"/>
        </table:table-row>
        <table:table-row table:number-rows-repeated="1048510" table:style-name="ro36">
          <table:table-cell table:number-columns-repeated="16384"/>
        </table:table-row>
      </table:table>
      <table:table table:name="填報方式說明" table:style-name="ta2">
        <table:table-column table:style-name="co12" table:default-cell-style-name="ce1"/>
        <table:table-column table:style-name="co13" table:number-columns-repeated="16383" table:default-cell-style-name="ce1"/>
        <table:table-row table:style-name="ro29">
          <table:table-cell office:value-type="string" table:style-name="ce1">
            <text:p>一、</text:p>
          </table:table-cell>
          <table:table-cell office:value-type="string" table:style-name="ce1">
            <text:p>目的：提供人員安全完善的研究空間，以避免實驗室意外事故的發生，並有效對生物實驗可能的危害進行風險管控。</text:p>
          </table:table-cell>
          <table:table-cell table:number-columns-repeated="16382" table:style-name="ce1"/>
        </table:table-row>
        <table:table-row table:style-name="ro29">
          <table:table-cell office:value-type="string" table:style-name="ce1">
            <text:p>二、</text:p>
          </table:table-cell>
          <table:table-cell office:value-type="string" table:style-name="ce1">
            <text:p>欄位說明：</text:p>
          </table:table-cell>
          <table:table-cell table:number-columns-repeated="16382" table:style-name="ce1"/>
        </table:table-row>
        <table:table-row table:style-name="ro29">
          <table:table-cell table:style-name="ce1"/>
          <table:table-cell office:value-type="string" table:style-name="ce1">
            <text:p>1.決定評鑑項目：係依據ISO 35001之內容而擬定，為生物性實驗室常見之規定。</text:p>
          </table:table-cell>
          <table:table-cell table:number-columns-repeated="16382" table:style-name="ce1"/>
        </table:table-row>
        <table:table-row table:style-name="ro29">
          <table:table-cell table:style-name="ce1"/>
          <table:table-cell office:value-type="string" table:style-name="ce1">
            <text:p>2.鑑別和描述危害：請依據項目1的規定，描述若未依規定可能造成危害之情境。<text:span text:style-name="T24">此項必填</text:span><text:span text:style-name="T21">，以期各管理人員確實瞭解各項規定的意義。</text:span></text:p>
          </table:table-cell>
          <table:table-cell table:number-columns-repeated="16382" table:style-name="ce1"/>
        </table:table-row>
        <table:table-row table:style-name="ro29">
          <table:table-cell table:style-name="ce1"/>
          <table:table-cell office:value-type="string" table:style-name="ce1">
            <text:p>3.現有防護設施：針對項目2可能出現的危害，已採取的防護措施。<text:span text:style-name="T24">若不適用請填「不適用」</text:span>。</text:p>
          </table:table-cell>
          <table:table-cell table:number-columns-repeated="16382" table:style-name="ce1"/>
        </table:table-row>
        <table:table-row table:style-name="ro29">
          <table:table-cell table:number-columns-repeated="2" table:style-name="ce1"/>
          <table:table-cell office:value-type="string" table:style-name="ce1">
            <text:p>工程控制：係指可避免或降低危害發生可能性或後果嚴重度之裝置或設備。</text:p>
          </table:table-cell>
          <table:table-cell table:number-columns-repeated="16381"/>
        </table:table-row>
        <table:table-row table:style-name="ro29">
          <table:table-cell table:number-columns-repeated="2" table:style-name="ce1"/>
          <table:table-cell office:value-type="string" table:style-name="ce1">
            <text:p>管理控制：係指可降低危害發生可能性或後果嚴重度之管理措施。</text:p>
          </table:table-cell>
          <table:table-cell table:number-columns-repeated="16381"/>
        </table:table-row>
        <table:table-row table:style-name="ro29">
          <table:table-cell table:number-columns-repeated="2" table:style-name="ce1"/>
          <table:table-cell office:value-type="string" table:style-name="ce1">
            <text:p>個人防護具：係指可避免人員與危害源接觸，或減輕人員接觸後之後果嚴重度的個人用防護器具。</text:p>
          </table:table-cell>
          <table:table-cell table:number-columns-repeated="16381"/>
        </table:table-row>
        <table:table-row table:style-name="ro29">
          <table:table-cell table:style-name="ce1"/>
          <table:table-cell office:value-type="string" table:style-name="ce1">
            <text:p>4.鑑別和評鑑風險：在現有防護設施的風險評估。<text:span text:style-name="T24">請參考「填寫說明參考例 」。</text:span></text:p>
          </table:table-cell>
          <table:table-cell table:number-columns-repeated="16382" table:style-name="ce1"/>
        </table:table-row>
        <table:table-row table:style-name="ro29">
          <table:table-cell table:style-name="ce1"/>
          <table:table-cell office:value-type="string" table:style-name="ce1">
            <text:p>5.訂定和實施風險減害策略：預定要加強的防護措施。</text:p>
          </table:table-cell>
          <table:table-cell table:number-columns-repeated="16382" table:style-name="ce1"/>
        </table:table-row>
        <table:table-row table:style-name="ro29">
          <table:table-cell table:style-name="ce1"/>
          <table:table-cell office:value-type="string" table:style-name="ce1">
            <text:p>6.預估處理後風險：在未來加強防護設施後的風險評估。<text:span text:style-name="T24">請參考「填寫說明參考例 」。</text:span></text:p>
          </table:table-cell>
          <table:table-cell table:number-columns-repeated="16382" table:style-name="ce1"/>
        </table:table-row>
        <table:table-row table:style-name="ro29">
          <table:table-cell table:style-name="ce1"/>
          <table:table-cell office:value-type="string" table:style-name="ce1">
            <text:p>7.預定完成日期：預估完成加強防護設施的日期。</text:p>
          </table:table-cell>
          <table:table-cell table:number-columns-repeated="16382" table:style-name="ce1"/>
        </table:table-row>
        <table:table-row table:style-name="ro29">
          <table:table-cell office:value-type="string" table:style-name="ce1">
            <text:p>三、</text:p>
          </table:table-cell>
          <table:table-cell office:value-type="string" table:style-name="ce1">
            <text:p>填報流程：</text:p>
          </table:table-cell>
          <table:table-cell table:number-columns-repeated="16382" table:style-name="ce1"/>
        </table:table-row>
        <table:table-row table:style-name="ro29">
          <table:table-cell table:style-name="ce1"/>
          <table:table-cell office:value-type="string" table:style-name="ce1">
            <text:p>1.請各自我評估人員依實驗室現況確實填寫。</text:p>
          </table:table-cell>
          <table:table-cell table:number-columns-repeated="16382" table:style-name="ce1"/>
        </table:table-row>
        <table:table-row table:style-name="ro29">
          <table:table-cell table:style-name="ce1"/>
          <table:table-cell office:value-type="string" table:style-name="ce1">
            <text:p>2.本「風險評估表」版面設定為A3，列印設定如右：紙張尺寸「A3」，縮放設定「縮放成紙張大小，列印A3到A4」。</text:p>
          </table:table-cell>
          <table:table-cell table:number-columns-repeated="16382" table:style-name="ce1"/>
        </table:table-row>
        <table:table-row table:style-name="ro29">
          <table:table-cell table:style-name="ce1"/>
          <table:table-cell office:value-type="string" table:style-name="ce1">
            <text:p>3.「自我評估人員」及「審核者」簽名後送交生命科學院辦公室（生命科學院館307室）。</text:p>
          </table:table-cell>
          <table:table-cell table:number-columns-repeated="16382" table:style-name="ce1"/>
        </table:table-row>
        <table:table-row table:style-name="ro29">
          <table:table-cell table:style-name="ce1"/>
          <table:table-cell office:value-type="string" table:style-name="ce1">
            <text:p>4.電子檔請 E-mail 至 chhsu@mail.ntou.edu.tw 及 cls@mail.ntou.edu.tw。</text:p>
          </table:table-cell>
          <table:table-cell table:number-columns-repeated="16382"/>
        </table:table-row>
        <table:table-row table:style-name="ro29">
          <table:table-cell office:value-type="string" table:style-name="ce1">
            <text:p>四、</text:p>
          </table:table-cell>
          <table:table-cell office:value-type="string" table:style-name="ce1">
            <text:p>本校生物安全委員會將依本風險評估表進行「實驗室生物風險評鑑」，若有不符合項目將由生安會持續追蹤直至改善為止。</text:p>
          </table:table-cell>
          <table:table-cell table:number-columns-repeated="16382"/>
        </table:table-row>
        <table:table-row table:number-rows-repeated="1048558" table:style-name="ro29">
          <table:table-cell table:number-columns-repeated="16384"/>
        </table:table-row>
      </table:table>
      <table:table table:name="填寫說明參考例_" table:style-name="ta3">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5" table:default-cell-style-name="ce34"/>
        <table:table-column table:style-name="co16" table:default-cell-style-name="ce34"/>
        <table:table-column table:style-name="co13" table:number-columns-repeated="3" table:default-cell-style-name="ce34"/>
        <table:table-column table:style-name="co17" table:default-cell-style-name="ce34"/>
        <table:table-column table:style-name="co13" table:number-columns-repeated="16374" table:default-cell-style-name="ce34"/>
        <table:table-row table:style-name="ro37">
          <table:table-cell office:value-type="string" table:style-name="ce26">
            <text:p><text:span text:style-name="T17">欄位名稱</text:span></text:p>
          </table:table-cell>
          <table:table-cell office:value-type="string" table:number-columns-spanned="9" table:number-rows-spanned="1" table:style-name="ce233">
            <text:p><text:span text:style-name="T17">填表說明</text:span></text:p>
          </table:table-cell>
          <table:covered-table-cell table:number-columns-repeated="8"/>
          <table:table-cell table:number-columns-repeated="16374" table:style-name="ce27"/>
        </table:table-row>
        <table:table-row table:style-name="ro37">
          <table:table-cell office:value-type="string" table:number-columns-spanned="1" table:number-rows-spanned="2" table:style-name="ce146">
            <text:p>1.<text:span text:style-name="T17">決定評鑑項目</text:span></text:p>
          </table:table-cell>
          <table:table-cell office:value-type="string" table:style-name="ce28">
            <text:p><text:span text:style-name="T17">編號</text:span></text:p>
          </table:table-cell>
          <table:table-cell office:value-type="string" table:number-columns-spanned="8" table:number-rows-spanned="1" table:style-name="ce123">
            <text:p>評鑑項目之編號</text:p>
          </table:table-cell>
          <table:covered-table-cell table:number-columns-repeated="7"/>
          <table:table-cell table:number-columns-repeated="16374" table:style-name="ce27"/>
        </table:table-row>
        <table:table-row table:style-name="ro38">
          <table:covered-table-cell/>
          <table:table-cell office:value-type="string" table:style-name="ce29">
            <text:p><text:span text:style-name="T15">評鑑項目</text:span></text:p>
          </table:table-cell>
          <table:table-cell office:value-type="string" table:number-columns-spanned="8" table:number-rows-spanned="1" table:style-name="ce125">
            <text:p><text:span text:style-name="T17">本校風險評鑑表列出之危害名稱係依據</text:span>ISO 35001<text:span text:style-name="T17">之內容而擬定。</text:span><text:span text:style-name="T18">受評鑑實驗室可依實際情況新增實驗室應該具備的規定。</text:span></text:p>
          </table:table-cell>
          <table:covered-table-cell table:number-columns-repeated="7"/>
          <table:table-cell table:number-columns-repeated="16374" table:style-name="ce27"/>
        </table:table-row>
        <table:table-row table:style-name="ro3">
          <table:table-cell office:value-type="string" table:number-columns-spanned="1" table:number-rows-spanned="24" table:style-name="ce234">
            <text:p>2.<text:span text:style-name="T13">鑑別和描述危害</text:span></text:p>
          </table:table-cell>
          <table:table-cell office:value-type="string" table:number-columns-spanned="1" table:number-rows-spanned="24" table:style-name="ce235">
            <text:p><text:span text:style-name="T13">未依規定可能造成危害之情境描述</text:span></text:p>
          </table:table-cell>
          <table:table-cell office:value-type="string" table:number-columns-spanned="8" table:number-rows-spanned="1" table:style-name="ce133">
            <text:p><text:span text:style-name="T19">針對每一項作業必須要考量各作業階段（例如正常操作、緊急開</text:span><text:span text:style-name="T16">/</text:span><text:span text:style-name="T17">停機、正常開</text:span><text:span text:style-name="T16">/</text:span><text:span text:style-name="T17">停機、緊急操作等）可能產生之危害。以勞動部職業安全衛生署「風險評估技術指引」為例，常見的危害類型如下，而其來源可從人為、環境、設備、物料等方面來思考：</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1)<text:span text:style-name="T16"> <text:s/></text:span><text:span text:style-name="T17">墜落</text:span><text:span text:style-name="T16">/</text:span><text:span text:style-name="T17">滾落：指人體從建築物、施工架、機械、設備、梯子、斜面等處墜落而言。</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2)<text:span text:style-name="T16"> <text:s/></text:span><text:span text:style-name="T17">跌倒：指人體在近於同一平面上跌倒而言，即因絆跤或滑溜而跌倒之情況。</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3)<text:span text:style-name="T16"> <text:s/></text:span><text:span text:style-name="T17">衝撞：指除墜落、滾落、跌倒之外，以人體為主碰撞靜止物或動態物而言。</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4)<text:span text:style-name="T16"> <text:s/></text:span><text:span text:style-name="T17">物體飛落：指以飛來物、落下物等主體碰撞人體之情況。</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5)<text:span text:style-name="T16"> <text:s/></text:span><text:span text:style-name="T17">物體倒塌</text:span><text:span text:style-name="T16">/</text:span><text:span text:style-name="T17">崩塌：指堆積物（包含積垛）、施工架、建築物等塌崩、倒塌而碰撞人體之情況。</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6)<text:span text:style-name="T16"> <text:s/></text:span><text:span text:style-name="T17">被撞：指飛來、落下、崩塌、倒塌外，以物體為主碰撞人體之情況。</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7)<text:span text:style-name="T16"> <text:s/></text:span><text:span text:style-name="T17">被夾、被捲：指被物體夾入或捲入而被擠壓、撚挫之情況。</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8)<text:span text:style-name="T16"> <text:s/></text:span><text:span text:style-name="T17">被刺、割、擦傷：指被擦傷之情況，及以被擦的狀況而被刺、割等之情況。</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9)<text:span text:style-name="T16"> <text:s/></text:span><text:span text:style-name="T17">踩踏</text:span><text:span text:style-name="T16">/</text:span><text:span text:style-name="T17">踏穿：指踏穿鐵釘、金屬片之情況而言，包含踏穿地板、石棉瓦等情況。</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10)<text:span text:style-name="T16"> <text:s/></text:span><text:span text:style-name="T17">溺斃：包含墜落水中而溺斃之情況。</text:span></text:p>
          </table:table-cell>
          <table:covered-table-cell table:number-columns-repeated="7"/>
          <table:table-cell table:number-columns-repeated="16374" table:style-name="ce30"/>
        </table:table-row>
        <table:table-row table:style-name="ro40">
          <table:covered-table-cell/>
          <table:covered-table-cell/>
          <table:table-cell office:value-type="string" table:number-columns-spanned="8" table:number-rows-spanned="1" table:style-name="ce119">
            <text:p>(11)<text:span text:style-name="T16"> <text:s/></text:span><text:span text:style-name="T17">與高低溫接觸：高溫係指與火焰、電弧、熔融狀態之金屬、開水、水蒸汽等接觸之情況，包含高溫輻射熱等導致中暑之情況；低溫包含暴露於冷凍庫內等低溫環境之情況。</text:span></text:p>
          </table:table-cell>
          <table:covered-table-cell table:number-columns-repeated="7"/>
          <table:table-cell table:number-columns-repeated="16374" table:style-name="ce30"/>
        </table:table-row>
        <table:table-row table:style-name="ro40">
          <table:covered-table-cell/>
          <table:covered-table-cell/>
          <table:table-cell office:value-type="string" table:number-columns-spanned="8" table:number-rows-spanned="1" table:style-name="ce119">
            <text:p>(12)<text:span text:style-name="T16"> <text:s/></text:span><text:span text:style-name="T17">與有害物等之接觸：包含起因於暴露於輻射線、有害光線之障害、一氧化碳中毒、缺氧症及暴露於高壓、低壓等有害環境下之情況。</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13)<text:span text:style-name="T16"> <text:s/></text:span><text:span text:style-name="T17">感電：指接觸帶電體或因通電而人體受衝擊之情況。</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14)<text:span text:style-name="T16"> <text:s/></text:span><text:span text:style-name="T17">火災：指火燒</text:span><text:span text:style-name="T16"><text:s/></text:span><text:span text:style-name="T17">原料或物質快速的氧化而發出熱與光</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15)<text:span text:style-name="T16"> <text:s/></text:span><text:span text:style-name="T17">爆炸：指壓力之急激發生或開放之結果，帶有爆音而引起膨脹之情況。</text:span></text:p>
          </table:table-cell>
          <table:covered-table-cell table:number-columns-repeated="7"/>
          <table:table-cell table:number-columns-repeated="16374" table:style-name="ce30"/>
        </table:table-row>
        <table:table-row table:style-name="ro41">
          <table:covered-table-cell/>
          <table:covered-table-cell/>
          <table:table-cell office:value-type="string" table:number-columns-spanned="8" table:number-rows-spanned="1" table:style-name="ce119">
            <text:p>(16)<text:span text:style-name="T16"> <text:s/></text:span><text:span text:style-name="T17">物體破裂：指容器、裝置因物理的壓力而破裂之情況，包含壓壞在內。</text:span></text:p>
          </table:table-cell>
          <table:covered-table-cell table:number-columns-repeated="7"/>
          <table:table-cell table:number-columns-repeated="16374" table:style-name="ce30"/>
        </table:table-row>
        <table:table-row table:style-name="ro42">
          <table:covered-table-cell/>
          <table:covered-table-cell/>
          <table:table-cell office:value-type="string" table:number-columns-spanned="8" table:number-rows-spanned="1" table:style-name="ce119">
            <text:p>(17)<text:span text:style-name="T16"> <text:s/></text:span><text:span text:style-name="T17">不當動作：指起因於身體動作不自然姿勢或動作反彈等，引起扭筋、扭腰、橪挫及形成類似狀態，如不當抬舉導致肌肉骨骼傷害，或工作台</text:span><text:span text:style-name="T16">/</text:span><text:span text:style-name="T17">椅高度不適導致肌肉疲勞等。</text:span></text:p>
          </table:table-cell>
          <table:covered-table-cell table:number-columns-repeated="7"/>
          <table:table-cell table:number-columns-repeated="16374" table:style-name="ce30"/>
        </table:table-row>
        <table:table-row table:style-name="ro37">
          <table:covered-table-cell/>
          <table:covered-table-cell/>
          <table:table-cell office:value-type="string" table:number-columns-spanned="8" table:number-rows-spanned="1" table:style-name="ce119">
            <text:p>(18)<text:span text:style-name="T16"> <text:s/></text:span><text:span text:style-name="T17">化學品</text:span><text:span text:style-name="T16">/</text:span><text:span text:style-name="T17">生物材料洩漏：指容器或設備之危害性物質外洩，但未造成人員傷害之事件。</text:span></text:p>
          </table:table-cell>
          <table:covered-table-cell table:number-columns-repeated="7"/>
          <table:table-cell table:number-columns-repeated="16374" table:style-name="ce30"/>
        </table:table-row>
        <table:table-row table:style-name="ro37">
          <table:covered-table-cell/>
          <table:covered-table-cell/>
          <table:table-cell office:value-type="string" table:number-columns-spanned="8" table:number-rows-spanned="1" table:style-name="ce119">
            <text:p>(19)<text:span text:style-name="T16"> <text:s/></text:span><text:span text:style-name="T17">環保事件：指危害物質洩漏到校區外而足以影響大眾安全及健康或環境品質等之情況。</text:span></text:p>
          </table:table-cell>
          <table:covered-table-cell table:number-columns-repeated="7"/>
          <table:table-cell table:number-columns-repeated="16374" table:style-name="ce30"/>
        </table:table-row>
        <table:table-row table:style-name="ro3">
          <table:covered-table-cell/>
          <table:covered-table-cell/>
          <table:table-cell office:value-type="string" table:number-columns-spanned="8" table:number-rows-spanned="1" table:style-name="ce119">
            <text:p>(20)<text:span text:style-name="T16"> <text:s/></text:span><text:span text:style-name="T17">職業病：指暴露於有害健康</text:span><text:span text:style-name="T16">(</text:span><text:span text:style-name="T17">含物理及化學性</text:span><text:span text:style-name="T16">)</text:span><text:span text:style-name="T17">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able:table-cell>
          <table:covered-table-cell table:number-columns-repeated="7"/>
          <table:table-cell table:number-columns-repeated="16374" table:style-name="ce30"/>
        </table:table-row>
        <table:table-row table:style-name="ro39">
          <table:covered-table-cell/>
          <table:covered-table-cell/>
          <table:table-cell office:value-type="string" table:number-columns-spanned="8" table:number-rows-spanned="1" table:style-name="ce119">
            <text:p>(21)<text:span text:style-name="T16"> <text:s/></text:span><text:span text:style-name="T17">交通事件：指員工在上下班時間內於必經之路線所發生之交通事件。</text:span></text:p>
          </table:table-cell>
          <table:covered-table-cell table:number-columns-repeated="7"/>
          <table:table-cell table:number-columns-repeated="16374" table:style-name="ce30"/>
        </table:table-row>
        <table:table-row table:style-name="ro42">
          <table:covered-table-cell/>
          <table:covered-table-cell/>
          <table:table-cell office:value-type="string" table:number-columns-spanned="8" table:number-rows-spanned="1" table:style-name="ce229">
            <text:p>(22)<text:span text:style-name="T16"> <text:s/></text:span><text:span text:style-name="T17">其他：係指無法歸類於上述任一類之事故，包含生物性因子所引起之危害，如退伍軍人症、被針刺感染等。</text:span></text:p>
          </table:table-cell>
          <table:covered-table-cell table:number-columns-repeated="7"/>
          <table:table-cell table:number-columns-repeated="16374" table:style-name="ce30"/>
        </table:table-row>
        <table:table-row table:style-name="ro43">
          <table:covered-table-cell/>
          <table:covered-table-cell/>
          <table:table-cell office:value-type="string" table:number-columns-spanned="8" table:number-rows-spanned="1" table:style-name="ce137">
            <text:p><text:span text:style-name="T19">詳述各種危害可能發生的原因及災害的情境，例如坑內氧氣濃度太低，人員可能會有缺氧之危害；人員所穿著之衣物被馬達傳動輪、輸送帶、轉軸或滾輪等捲入而導致失能傷害等。</text:span></text:p>
          </table:table-cell>
          <table:covered-table-cell table:number-columns-repeated="7"/>
          <table:table-cell table:number-columns-repeated="16374" table:style-name="ce30"/>
        </table:table-row>
        <table:table-row table:style-name="ro29">
          <table:table-cell office:value-type="string" table:number-columns-spanned="1" table:number-rows-spanned="19" table:style-name="ce230">
            <text:p>3.<text:span text:style-name="T17">現有防護設施</text:span></text:p>
          </table:table-cell>
          <table:table-cell office:value-type="string" table:number-columns-spanned="9" table:number-rows-spanned="1" table:style-name="ce146">
            <text:p><text:span text:style-name="T17">現有防護設施係指目前為預防或降低危害發生之可能性，或減輕其後果嚴重度所設置或採取的相關設備及措施，以勞動部職業安全衛生署「風險評估技術指引」為例，包含工程控制、管理控制及個人防護具等：</text:span></text:p>
          </table:table-cell>
          <table:covered-table-cell table:number-columns-repeated="8"/>
          <table:table-cell table:number-columns-repeated="16374" table:style-name="ce27"/>
        </table:table-row>
        <table:table-row table:style-name="ro44">
          <table:covered-table-cell/>
          <table:table-cell office:value-type="string" table:number-columns-spanned="9" table:number-rows-spanned="1" table:style-name="ce231">
            <text:p>BSL-1<text:span text:style-name="T18">實驗室免填</text:span>BSL-2<text:span text:style-name="T18">以上規定之控制措施。</text:span></text:p>
          </table:table-cell>
          <table:covered-table-cell table:number-columns-repeated="8"/>
          <table:table-cell table:number-columns-repeated="16374" table:style-name="ce27"/>
        </table:table-row>
        <table:table-row table:style-name="ro39">
          <table:covered-table-cell/>
          <table:table-cell office:value-type="string" table:number-columns-spanned="9" table:number-rows-spanned="1" table:style-name="ce232">
            <text:p>工程控制：<text:span text:style-name="T17">係指可避免或降低危害發生可能性或後果嚴重度之裝置或設備，例如：</text:span></text:p>
          </table:table-cell>
          <table:covered-table-cell table:number-columns-repeated="8"/>
          <table:table-cell table:number-columns-repeated="16374" table:style-name="ce27"/>
        </table:table-row>
        <table:table-row table:style-name="ro39">
          <table:covered-table-cell/>
          <table:table-cell office:value-type="string" table:number-columns-spanned="9" table:number-rows-spanned="1" table:style-name="ce227">
            <text:p>(1)  <text:s/><text:span text:style-name="T17">墜落</text:span>/<text:span text:style-name="T17">滾落：護欄</text:span>/<text:span text:style-name="T17">護圍、安全網、安全母索、安全上下設備、高空作業車、移動式施工架等。</text:span></text:p>
          </table:table-cell>
          <table:covered-table-cell table:number-columns-repeated="8"/>
          <table:table-cell table:number-columns-repeated="16374" table:style-name="ce27"/>
        </table:table-row>
        <table:table-row table:style-name="ro39">
          <table:covered-table-cell/>
          <table:table-cell office:value-type="string" table:number-columns-spanned="9" table:number-rows-spanned="1" table:style-name="ce227">
            <text:p>(2)  <text:s/><text:span text:style-name="T17">衝撞：護欄</text:span>/<text:span text:style-name="T17">護圍、接觸預防裝置（包含警報、接觸停止裝置）等。</text:span></text:p>
          </table:table-cell>
          <table:covered-table-cell table:number-columns-repeated="8"/>
          <table:table-cell table:number-columns-repeated="16374" table:style-name="ce27"/>
        </table:table-row>
        <table:table-row table:style-name="ro39">
          <table:covered-table-cell/>
          <table:table-cell office:value-type="string" table:number-columns-spanned="9" table:number-rows-spanned="1" table:style-name="ce227">
            <text:p>(3)  <text:s/><text:span text:style-name="T17">物體飛落：護欄</text:span>/<text:span text:style-name="T17">護圍</text:span>/<text:span text:style-name="T17">護網、防滑舌片、過捲揚預防裝置等。</text:span></text:p>
          </table:table-cell>
          <table:covered-table-cell table:number-columns-repeated="8"/>
          <table:table-cell table:number-columns-repeated="16374" table:style-name="ce27"/>
        </table:table-row>
        <table:table-row table:style-name="ro39">
          <table:covered-table-cell/>
          <table:table-cell office:value-type="string" table:number-columns-spanned="9" table:number-rows-spanned="1" table:style-name="ce227">
            <text:p>(4)  <text:s/><text:span text:style-name="T17">被夾、被捲：護欄</text:span>/<text:span text:style-name="T17">護圍、制動裝置、雙手操作式安全裝置、光感式安全裝置、動力遮斷裝置、接觸預防裝置等。</text:span></text:p>
          </table:table-cell>
          <table:covered-table-cell table:number-columns-repeated="8"/>
          <table:table-cell table:number-columns-repeated="16374" table:style-name="ce27"/>
        </table:table-row>
        <table:table-row table:style-name="ro39">
          <table:covered-table-cell/>
          <table:table-cell office:value-type="string" table:number-columns-spanned="9" table:number-rows-spanned="1" table:style-name="ce227">
            <text:p>(5)  <text:s/><text:span text:style-name="T17">與有害物等之接觸：雙套管、洩漏偵測器、防液堤、承液盤、沖淋設施、通風排氣裝置等。</text:span></text:p>
          </table:table-cell>
          <table:covered-table-cell table:number-columns-repeated="8"/>
          <table:table-cell table:number-columns-repeated="16374" table:style-name="ce27"/>
        </table:table-row>
        <table:table-row table:style-name="ro39">
          <table:covered-table-cell/>
          <table:table-cell office:value-type="string" table:number-columns-spanned="9" table:number-rows-spanned="1" table:style-name="ce227">
            <text:p>(6)  <text:s/><text:span text:style-name="T17">感電：防止電擊裝置、漏電斷路器、接地設施等。</text:span></text:p>
          </table:table-cell>
          <table:covered-table-cell table:number-columns-repeated="8"/>
          <table:table-cell table:number-columns-repeated="16374" table:style-name="ce27"/>
        </table:table-row>
        <table:table-row table:style-name="ro29">
          <table:covered-table-cell/>
          <table:table-cell office:value-type="string" table:number-columns-spanned="9" table:number-rows-spanned="1" table:style-name="ce227">
            <text:p>(7)  <text:s/><text:span text:style-name="T17">火災：防爆電氣設備、火災偵測器、消防設施、高溫自動灑水系統、靜電消除設備（如靜電夾、靜電刷、靜電銅絲、靜電布、增加作業環境濕度等）、冷凍</text:span>/<text:span text:style-name="T17">冷藏儲存等</text:span></text:p>
          </table:table-cell>
          <table:covered-table-cell table:number-columns-repeated="8"/>
          <table:table-cell table:number-columns-repeated="16374" table:style-name="ce27"/>
        </table:table-row>
        <table:table-row table:style-name="ro20">
          <table:covered-table-cell/>
          <table:table-cell office:value-type="string" table:number-columns-spanned="9" table:number-rows-spanned="1" table:style-name="ce227">
            <text:p>(8)  <text:s/><text:span text:style-name="T17">爆炸：防爆電氣設備、火災偵測器、消防設施、高溫自動灑水系統、防爆牆、靜電消除設備（如靜電夾、靜電刷、靜電銅絲、靜電布、增加作業環境濕度等）、冷凍</text:span>/<text:span text:style-name="T17">冷藏儲存等。</text:span></text:p>
          </table:table-cell>
          <table:covered-table-cell table:number-columns-repeated="8"/>
          <table:table-cell table:number-columns-repeated="16374" table:style-name="ce27"/>
        </table:table-row>
        <table:table-row table:style-name="ro20">
          <table:covered-table-cell/>
          <table:table-cell office:value-type="string" table:number-columns-spanned="9" table:number-rows-spanned="1" table:style-name="ce227">
            <text:p>(9)  <text:s/><text:span text:style-name="T17">物體破裂：本安設計（設計壓力高於異常時之最高壓力）、溫度</text:span>/<text:span text:style-name="T17">壓力計、高溫</text:span>/<text:span text:style-name="T17">高壓警報、高溫</text:span>/<text:span text:style-name="T17">高壓連鎖停機系統、釋壓裝置（含安全閥、破裂盤、壓力調節裝置等）、破真空裝置等。</text:span></text:p>
          </table:table-cell>
          <table:covered-table-cell table:number-columns-repeated="8"/>
          <table:table-cell table:number-columns-repeated="16374" table:style-name="ce27"/>
        </table:table-row>
        <table:table-row table:style-name="ro45">
          <table:covered-table-cell/>
          <table:table-cell office:value-type="string" table:number-columns-spanned="9" table:number-rows-spanned="1" table:style-name="ce227">
            <text:p>(10)   <text:s/><text:span text:style-name="T17">化學品</text:span>/<text:span text:style-name="T17">生物材料洩漏：雙套管、洩漏偵測器、防液堤、承液盤、緊急遮斷閥、灑水系統、沖淋設施、通風排氣裝置等。</text:span></text:p>
          </table:table-cell>
          <table:covered-table-cell table:number-columns-repeated="8"/>
          <table:table-cell table:number-columns-repeated="16374" table:style-name="ce27"/>
        </table:table-row>
        <table:table-row table:style-name="ro22">
          <table:covered-table-cell/>
          <table:table-cell office:value-type="string" table:number-columns-spanned="9" table:number-rows-spanned="1" table:style-name="ce225">
            <text:p><text:span text:style-name="T9">管理控制</text:span><text:span text:style-name="T17">：係指可降低危害發生可能性或後果嚴重度之管理措施，例如：教育訓練、各類合格證、健康檢查、緊急應變計畫或程序、工作許可、上鎖</text:span><text:span text:style-name="T16">/</text:span><text:span text:style-name="T17">掛簽、各種標準作業程序（</text:span><text:span text:style-name="T16">SOP</text:span><text:span text:style-name="T17">）或工作指導書（</text:span><text:span text:style-name="T16">WI</text:span><text:span text:style-name="T17">）（須標註其名稱或編號）、日常巡檢、定期檢查、承攬管理、採購管理、變更管理、人員全程監視等</text:span></text:p>
          </table:table-cell>
          <table:covered-table-cell table:number-columns-repeated="8"/>
          <table:table-cell table:number-columns-repeated="16374" table:style-name="ce27"/>
        </table:table-row>
        <table:table-row table:style-name="ro46">
          <table:covered-table-cell/>
          <table:table-cell office:value-type="string" table:number-columns-spanned="9" table:number-rows-spanned="1" table:style-name="ce226">
            <text:p>個人防護具<text:span text:style-name="T17">：係指可避免人員與危害源接觸，或減輕人員接觸後之後果嚴重度的個人用防護器具，例如：</text:span></text:p>
          </table:table-cell>
          <table:covered-table-cell table:number-columns-repeated="8"/>
          <table:table-cell table:number-columns-repeated="16374" table:style-name="ce27"/>
        </table:table-row>
        <table:table-row table:style-name="ro47">
          <table:covered-table-cell/>
          <table:table-cell office:value-type="string" table:number-columns-spanned="9" table:number-rows-spanned="1" table:style-name="ce227">
            <text:p><text:span text:style-name="T17">呼吸方面：如簡易型口罩、防塵口罩、濾毒罐呼吸防護具、濾毒罐輸氣管面罩、自給式空氣呼吸器（</text:span>SCBA<text:span text:style-name="T17">）等。</text:span></text:p>
          </table:table-cell>
          <table:covered-table-cell table:number-columns-repeated="8"/>
          <table:table-cell table:number-columns-repeated="16374" table:style-name="ce27"/>
        </table:table-row>
        <table:table-row table:style-name="ro48">
          <table:covered-table-cell/>
          <table:table-cell office:value-type="string" table:number-columns-spanned="9" table:number-rows-spanned="1" table:style-name="ce227">
            <text:p><text:span text:style-name="T17">防護衣：一般分為</text:span>A/B/C/D<text:span text:style-name="T17">級，依所需防護等級予以選用。</text:span></text:p>
          </table:table-cell>
          <table:covered-table-cell table:number-columns-repeated="8"/>
          <table:table-cell table:number-columns-repeated="16374" table:style-name="ce27"/>
        </table:table-row>
        <table:table-row table:style-name="ro48">
          <table:covered-table-cell/>
          <table:table-cell office:value-type="string" table:number-columns-spanned="9" table:number-rows-spanned="1" table:style-name="ce227">
            <text:p><text:span text:style-name="T17">防護手套：防火手套、防凍手套、耐酸鹼手套、絕緣手套等。</text:span></text:p>
          </table:table-cell>
          <table:covered-table-cell table:number-columns-repeated="8"/>
          <table:table-cell table:number-columns-repeated="16374" table:style-name="ce27"/>
        </table:table-row>
        <table:table-row table:style-name="ro49">
          <table:covered-table-cell/>
          <table:table-cell office:value-type="string" table:number-columns-spanned="9" table:number-rows-spanned="1" table:style-name="ce228">
            <text:p><text:span text:style-name="T17">其他：安全面罩、安全眼鏡、護目鏡、安全鞋、安全帶、安全帽等。</text:span></text:p>
          </table:table-cell>
          <table:covered-table-cell table:number-columns-repeated="8"/>
          <table:table-cell table:number-columns-repeated="16374" table:style-name="ce27"/>
        </table:table-row>
        <table:table-row table:style-name="ro39">
          <table:table-cell office:value-type="string" table:number-columns-spanned="1" table:number-rows-spanned="4" table:style-name="ce146">
            <text:p>4.<text:span text:style-name="T17">鑑別和評鑑風險</text:span></text:p>
          </table:table-cell>
          <table:table-cell office:value-type="string" table:number-columns-spanned="9" table:number-rows-spanned="1" table:style-name="ce148">
            <text:p><text:span text:style-name="T17">風險為後果發生之可能性與嚴重度的組合：</text:span></text:p>
          </table:table-cell>
          <table:covered-table-cell table:number-columns-repeated="8"/>
          <table:table-cell table:number-columns-repeated="16374" table:style-name="ce27"/>
        </table:table-row>
        <table:table-row table:style-name="ro39">
          <table:covered-table-cell/>
          <table:table-cell office:value-type="string" table:number-columns-spanned="9" table:number-rows-spanned="1" table:style-name="ce149">
            <text:p>(1)  <text:s/><text:span text:style-name="T17">嚴重性：依表</text:span>1<text:span text:style-name="T17">之分級基準，判定在現有防護設施防護下，產生後果嚴重性之等級。</text:span></text:p>
          </table:table-cell>
          <table:covered-table-cell table:number-columns-repeated="8"/>
          <table:table-cell table:number-columns-repeated="16374" table:style-name="ce27"/>
        </table:table-row>
        <table:table-row table:style-name="ro39">
          <table:covered-table-cell/>
          <table:table-cell office:value-type="string" table:number-columns-spanned="9" table:number-rows-spanned="1" table:style-name="ce149">
            <text:p>(2)  <text:s/><text:span text:style-name="T17">可能性：依表</text:span>2<text:span text:style-name="T17">之分級基準，判定在現有防護設施防護下，仍會發生該後果的可能性。</text:span></text:p>
          </table:table-cell>
          <table:covered-table-cell table:number-columns-repeated="8"/>
          <table:table-cell table:number-columns-repeated="16374" table:style-name="ce27"/>
        </table:table-row>
        <table:table-row table:style-name="ro50">
          <table:covered-table-cell/>
          <table:table-cell office:value-type="string" table:number-columns-spanned="9" table:number-rows-spanned="1" table:style-name="ce150">
            <text:p>(3)  <text:s/><text:span text:style-name="T17">風險等級：依表</text:span>3<text:span text:style-name="T17">之風險矩陣，判定該風險之等級，例如後果之可能性為〝</text:span>P2<text:span text:style-name="T17">〞、嚴重度〝</text:span>S2<text:span text:style-name="T17">〞，其風險等級則為〝</text:span>R2<text:span text:style-name="T17">低度〞。</text:span></text:p>
          </table:table-cell>
          <table:covered-table-cell table:number-columns-repeated="8"/>
          <table:table-cell table:number-columns-repeated="16374" table:style-name="ce27"/>
        </table:table-row>
        <table:table-row table:style-name="ro18">
          <table:table-cell office:value-type="string" table:style-name="ce31">
            <text:p>5.<text:span text:style-name="T15">訂定和實施風險減害策略</text:span></text:p>
          </table:table-cell>
          <table:table-cell office:value-type="string" table:number-columns-spanned="9" table:number-rows-spanned="1" table:style-name="ce146">
            <text:p><text:span text:style-name="T17">依據風險評估結果，參考表</text:span>4<text:span text:style-name="T17">之處理風險與機會之規劃，決定必須採取的風險降低設施。如補強現有防護設施的不足。</text:span></text:p>
          </table:table-cell>
          <table:covered-table-cell table:number-columns-repeated="8"/>
          <table:table-cell table:number-columns-repeated="16374" table:style-name="ce27"/>
        </table:table-row>
        <table:table-row table:style-name="ro22">
          <table:table-cell office:value-type="string" table:style-name="ce31">
            <text:p>6.<text:s/><text:span text:style-name="T15">預估處理後風險</text:span></text:p>
          </table:table-cell>
          <table:table-cell office:value-type="string" table:number-columns-spanned="9" table:number-rows-spanned="1" table:style-name="ce146">
            <text:p><text:span text:style-name="T17">係預估實施降低風險之改善設施後的殘餘風險，可依事業單位現況、成本或財務等考量降至可接受風險（建議降至低度風險以下）。</text:span></text:p>
          </table:table-cell>
          <table:covered-table-cell table:number-columns-repeated="8"/>
          <table:table-cell table:number-columns-repeated="16374" table:style-name="ce27"/>
        </table:table-row>
        <table:table-row table:style-name="ro39">
          <table:table-cell table:number-columns-repeated="9" table:style-name="ce32"/>
          <table:table-cell table:style-name="ce33"/>
          <table:table-cell table:number-columns-repeated="16374"/>
        </table:table-row>
        <table:table-row table:style-name="ro51">
          <table:table-cell office:value-type="string" table:style-name="ce35">
            <text:p><text:span text:style-name="T13">表</text:span>1<text:span text:style-name="T13">、嚴重性（</text:span><text:span text:style-name="T14">Risk Severity</text:span><text:span text:style-name="T13">）之分級標準</text:span></text:p>
          </table:table-cell>
          <table:table-cell table:number-columns-repeated="16383" table:style-name="ce34"/>
        </table:table-row>
        <table:table-row table:style-name="ro52">
          <table:table-cell office:value-type="string" table:number-columns-spanned="2" table:number-rows-spanned="1" table:style-name="ce154">
            <text:p><text:span text:style-name="T13">等級</text:span></text:p>
          </table:table-cell>
          <table:covered-table-cell/>
          <table:table-cell office:value-type="string" table:number-columns-spanned="5" table:number-rows-spanned="1" table:style-name="ce156">
            <text:p><text:span text:style-name="T13">危害影響層面</text:span></text:p>
          </table:table-cell>
          <table:covered-table-cell table:number-columns-repeated="4"/>
          <table:table-cell office:value-type="string" table:number-columns-spanned="3" table:number-rows-spanned="1" table:style-name="ce222">
            <text:p><text:span text:style-name="T13">危害影響範圍</text:span></text:p>
          </table:table-cell>
          <table:covered-table-cell table:number-columns-repeated="2"/>
          <table:table-cell table:number-columns-repeated="16374"/>
        </table:table-row>
        <table:table-row table:style-name="ro53">
          <table:table-cell office:value-type="string" table:style-name="ce36">
            <text:p>S5</text:p>
          </table:table-cell>
          <table:table-cell office:value-type="string" table:style-name="ce37">
            <text:p><text:span text:style-name="T13">重大</text:span></text:p>
          </table:table-cell>
          <table:table-cell office:value-type="string" table:number-columns-spanned="5" table:number-rows-spanned="1" table:style-name="ce158">
            <text:p><text:span text:style-name="T15">人員：死亡，群眾生命受威脅。</text:span></text:p>
            <text:p><text:span text:style-name="T15">教學研究：停止相關活動數月。</text:span></text:p>
            <text:p><text:span text:style-name="T15">設備：嚴重損害無法繼續使用。</text:span></text:p>
            <text:p><text:span text:style-name="T15">公眾信心：民眾對全國大專院校</text:span>RG2<text:span text:style-name="T15">以上生物材料實驗的抵制。</text:span></text:p>
          </table:table-cell>
          <table:covered-table-cell table:number-columns-repeated="4"/>
          <table:table-cell office:value-type="string" table:number-columns-spanned="3" table:number-rows-spanned="1" table:style-name="ce224">
            <text:p><text:span text:style-name="T15">大量危害物質洩漏，或危害影響範圍擴及校區外，對環境及公眾健康有立即及持續衝擊。</text:span></text:p>
          </table:table-cell>
          <table:covered-table-cell table:number-columns-repeated="2"/>
          <table:table-cell table:number-columns-repeated="16374"/>
        </table:table-row>
        <table:table-row table:style-name="ro17">
          <table:table-cell office:value-type="string" table:style-name="ce36">
            <text:p>S4</text:p>
          </table:table-cell>
          <table:table-cell office:value-type="string" table:style-name="ce37">
            <text:p><text:span text:style-name="T13">高度</text:span></text:p>
          </table:table-cell>
          <table:table-cell office:value-type="string" table:number-columns-spanned="5" table:number-rows-spanned="1" table:style-name="ce158">
            <text:p><text:span text:style-name="T15">人員：受重傷或傷殘</text:span><text:s/></text:p>
            <text:p><text:span text:style-name="T15">教學研究：停止相關活動數週。</text:span></text:p>
            <text:p><text:span text:style-name="T15">設備：重度損害，須長時間維修後可繼續使用。</text:span></text:p>
            <text:p><text:span text:style-name="T15">公眾信心：民眾對本校</text:span>RG2<text:span text:style-name="T15">以上生物材料實驗的抵制。</text:span></text:p>
          </table:table-cell>
          <table:covered-table-cell table:number-columns-repeated="4"/>
          <table:table-cell office:value-type="string" table:number-columns-spanned="3" table:number-rows-spanned="1" table:style-name="ce224">
            <text:p><text:span text:style-name="T15">中量危害物質洩漏，或危害影響範圍僅限於校區內，對環境及公眾健康有暫時性衝擊。</text:span></text:p>
          </table:table-cell>
          <table:covered-table-cell table:number-columns-repeated="2"/>
          <table:table-cell table:number-columns-repeated="16374"/>
        </table:table-row>
        <table:table-row table:style-name="ro31">
          <table:table-cell office:value-type="string" table:style-name="ce36">
            <text:p>S3</text:p>
          </table:table-cell>
          <table:table-cell office:value-type="string" table:style-name="ce37">
            <text:p><text:span text:style-name="T13">中度</text:span></text:p>
          </table:table-cell>
          <table:table-cell office:value-type="string" table:number-columns-spanned="5" table:number-rows-spanned="1" table:style-name="ce158">
            <text:p><text:span text:style-name="T15">人員：受傷送醫院救護，無傷殘情況</text:span><text:s/></text:p>
            <text:p><text:span text:style-name="T15">教學研究：停止相關活動數日。</text:span></text:p>
            <text:p><text:span text:style-name="T15">設備：中度損害，經維修後可繼續使用。</text:span></text:p>
            <text:p><text:span text:style-name="T15">公眾信心：民眾信心受影響。</text:span></text:p>
          </table:table-cell>
          <table:covered-table-cell table:number-columns-repeated="4"/>
          <table:table-cell office:value-type="string" table:number-columns-spanned="3" table:number-rows-spanned="1" table:style-name="ce224">
            <text:p><text:span text:style-name="T15">少量危害物質洩漏，或危害影響限於大樓（建築）內區域。</text:span></text:p>
          </table:table-cell>
          <table:covered-table-cell table:number-columns-repeated="2"/>
          <table:table-cell table:number-columns-repeated="16374"/>
        </table:table-row>
        <table:table-row table:style-name="ro17">
          <table:table-cell office:value-type="string" table:style-name="ce36">
            <text:p>S2</text:p>
          </table:table-cell>
          <table:table-cell office:value-type="string" table:style-name="ce37">
            <text:p><text:span text:style-name="T13">低度</text:span></text:p>
          </table:table-cell>
          <table:table-cell office:value-type="string" table:number-columns-spanned="5" table:number-rows-spanned="1" table:style-name="ce158">
            <text:p><text:span text:style-name="T15">人員：輕微受傷，工作延誤，未送醫院救護。</text:span></text:p>
            <text:p><text:span text:style-name="T15">教學研究：停止相關活動數小時。</text:span></text:p>
            <text:p><text:span text:style-name="T15">設備：輕微損害，可繼續使用。</text:span></text:p>
            <text:p><text:span text:style-name="T15">公眾信心：民眾覺得情況可接受。</text:span></text:p>
          </table:table-cell>
          <table:covered-table-cell table:number-columns-repeated="4"/>
          <table:table-cell office:value-type="string" table:number-columns-spanned="3" table:number-rows-spanned="1" table:style-name="ce224">
            <text:p><text:span text:style-name="T15">微量危害物質洩漏，或危害影響限於實驗室內區域。</text:span></text:p>
          </table:table-cell>
          <table:covered-table-cell table:number-columns-repeated="2"/>
          <table:table-cell table:number-columns-repeated="16374"/>
        </table:table-row>
        <table:table-row table:style-name="ro17">
          <table:table-cell office:value-type="string" table:style-name="ce38">
            <text:p>S1</text:p>
          </table:table-cell>
          <table:table-cell office:value-type="string" table:style-name="ce39">
            <text:p><text:span text:style-name="T13">輕度</text:span></text:p>
          </table:table-cell>
          <table:table-cell office:value-type="string" table:number-columns-spanned="5" table:number-rows-spanned="1" table:style-name="ce151">
            <text:p><text:span text:style-name="T15">人員：沒有受傷。</text:span></text:p>
            <text:p><text:span text:style-name="T15">教學研究：沒有影響。</text:span></text:p>
            <text:p><text:span text:style-name="T15">設備：無損害，或極短時間技術性的延誤。</text:span></text:p>
            <text:p><text:span text:style-name="T15">公眾信心：民眾未特別注意。</text:span></text:p>
          </table:table-cell>
          <table:covered-table-cell table:number-columns-repeated="4"/>
          <table:table-cell office:value-type="string" table:number-columns-spanned="3" table:number-rows-spanned="1" table:style-name="ce223">
            <text:p><text:span text:style-name="T15">無危害物質洩漏，或無明顯危害。</text:span></text:p>
          </table:table-cell>
          <table:covered-table-cell table:number-columns-repeated="2"/>
          <table:table-cell table:number-columns-repeated="16374"/>
        </table:table-row>
        <table:table-row table:style-name="ro39">
          <table:table-cell table:number-columns-repeated="16384"/>
        </table:table-row>
        <table:table-row table:style-name="ro51">
          <table:table-cell office:value-type="string" table:style-name="ce35">
            <text:p><text:span text:style-name="T13">表</text:span>2<text:span text:style-name="T13">、可能性（</text:span><text:span text:style-name="T14">Risk Probability</text:span><text:span text:style-name="T13">）之分級標準</text:span></text:p>
          </table:table-cell>
          <table:table-cell table:number-columns-repeated="16383" table:style-name="ce34"/>
        </table:table-row>
        <table:table-row table:style-name="ro54">
          <table:table-cell office:value-type="string" table:number-columns-spanned="2" table:number-rows-spanned="1" table:style-name="ce154">
            <text:p><text:span text:style-name="T13">等級</text:span></text:p>
          </table:table-cell>
          <table:covered-table-cell/>
          <table:table-cell office:value-type="string" table:number-columns-spanned="2" table:number-rows-spanned="1" table:style-name="ce156">
            <text:p><text:span text:style-name="T13">預期危害事件發生之可能性</text:span></text:p>
          </table:table-cell>
          <table:covered-table-cell/>
          <table:table-cell office:value-type="string" table:number-columns-spanned="6" table:number-rows-spanned="1" table:style-name="ce222">
            <text:p><text:span text:style-name="T13">防護設施之完整性及有效性</text:span></text:p>
          </table:table-cell>
          <table:covered-table-cell table:number-columns-repeated="5"/>
          <table:table-cell table:number-columns-repeated="16374"/>
        </table:table-row>
        <table:table-row table:style-name="ro52">
          <table:table-cell office:value-type="string" table:style-name="ce36">
            <text:p>P5</text:p>
          </table:table-cell>
          <table:table-cell office:value-type="string" table:style-name="ce37">
            <text:p><text:span text:style-name="T13">極可能</text:span></text:p>
          </table:table-cell>
          <table:table-cell office:value-type="string" table:number-columns-spanned="2" table:number-rows-spanned="1" table:style-name="ce162">
            <text:p><text:span text:style-name="T13">每年發生多於</text:span>3<text:span text:style-name="T13">次；</text:span></text:p>
          </table:table-cell>
          <table:covered-table-cell/>
          <table:table-cell office:value-type="string" table:number-columns-spanned="6" table:number-rows-spanned="1" table:style-name="ce220">
            <text:p><text:span text:style-name="T13">未設置必要的防護設施，或所設置之防護設施並無法發揮其功能。</text:span></text:p>
          </table:table-cell>
          <table:covered-table-cell table:number-columns-repeated="5"/>
          <table:table-cell table:number-columns-repeated="16374"/>
        </table:table-row>
        <table:table-row table:style-name="ro50">
          <table:table-cell office:value-type="string" table:style-name="ce36">
            <text:p>P4</text:p>
          </table:table-cell>
          <table:table-cell office:value-type="string" table:style-name="ce37">
            <text:p><text:span text:style-name="T13">較有可能</text:span></text:p>
          </table:table-cell>
          <table:table-cell office:value-type="string" table:number-columns-spanned="2" table:number-rows-spanned="1" table:style-name="ce162">
            <text:p><text:span text:style-name="T13">每年發生</text:span>1-2<text:span text:style-name="T13">次；</text:span></text:p>
          </table:table-cell>
          <table:covered-table-cell/>
          <table:table-cell office:value-type="string" table:number-columns-spanned="6" table:number-rows-spanned="1" table:style-name="ce220">
            <text:p><text:span text:style-name="T13">僅設置部分必要的防護設施，或對已設置之防護設施，未定期檢查或維護保養。</text:span></text:p>
          </table:table-cell>
          <table:covered-table-cell table:number-columns-repeated="5"/>
          <table:table-cell table:number-columns-repeated="16374"/>
        </table:table-row>
        <table:table-row table:style-name="ro23">
          <table:table-cell office:value-type="string" table:style-name="ce36">
            <text:p>P3</text:p>
          </table:table-cell>
          <table:table-cell office:value-type="string" table:style-name="ce37">
            <text:p><text:span text:style-name="T13">有可能</text:span></text:p>
          </table:table-cell>
          <table:table-cell office:value-type="string" table:number-columns-spanned="2" table:number-rows-spanned="1" table:style-name="ce162">
            <text:p><text:span text:style-name="T13">每</text:span>1<text:span text:style-name="T13">至</text:span>3<text:span text:style-name="T13">年（含）發生</text:span>1<text:span text:style-name="T13">次；</text:span></text:p>
          </table:table-cell>
          <table:covered-table-cell/>
          <table:table-cell office:value-type="string" table:number-columns-spanned="6" table:number-rows-spanned="1" table:style-name="ce220">
            <text:p><text:span text:style-name="T13">已設置必要的防護設施，且有定期檢查或維護保養使其維持在可用狀態。</text:span></text:p>
          </table:table-cell>
          <table:covered-table-cell table:number-columns-repeated="5"/>
          <table:table-cell table:number-columns-repeated="16374"/>
        </table:table-row>
        <table:table-row table:style-name="ro38">
          <table:table-cell office:value-type="string" table:style-name="ce36">
            <text:p>P2</text:p>
          </table:table-cell>
          <table:table-cell office:value-type="string" table:style-name="ce37">
            <text:p><text:span text:style-name="T13">不太可能</text:span></text:p>
          </table:table-cell>
          <table:table-cell office:value-type="string" table:number-columns-spanned="2" table:number-rows-spanned="1" table:style-name="ce162">
            <text:p><text:span text:style-name="T13">每</text:span>3<text:span text:style-name="T13">至</text:span>10<text:span text:style-name="T13">年（含）發生</text:span>1<text:span text:style-name="T13">次；</text:span></text:p>
          </table:table-cell>
          <table:covered-table-cell/>
          <table:table-cell office:value-type="string" table:number-columns-spanned="6" table:number-rows-spanned="1" table:style-name="ce220">
            <text:p><text:span text:style-name="T13">除已設置必要的防護設施外，另增設其他防護設施，且有定期檢查或維護保養，以維持其應有的功能。</text:span></text:p>
          </table:table-cell>
          <table:covered-table-cell table:number-columns-repeated="5"/>
          <table:table-cell table:number-columns-repeated="16374"/>
        </table:table-row>
        <table:table-row table:style-name="ro38">
          <table:table-cell office:value-type="string" table:style-name="ce38">
            <text:p>P1</text:p>
          </table:table-cell>
          <table:table-cell office:value-type="string" table:style-name="ce39">
            <text:p><text:span text:style-name="T13">極不可能</text:span></text:p>
          </table:table-cell>
          <table:table-cell office:value-type="string" table:number-columns-spanned="2" table:number-rows-spanned="1" table:style-name="ce166">
            <text:p><text:span text:style-name="T13">超過</text:span>10<text:span text:style-name="T13">年未曾發生。</text:span></text:p>
          </table:table-cell>
          <table:covered-table-cell/>
          <table:table-cell office:value-type="string" table:number-columns-spanned="6" table:number-rows-spanned="1" table:style-name="ce221">
            <text:p><text:span text:style-name="T13">除已設置必要的防護設施，另增設其他防護設施，且有定期檢查或維護保養，以維持其應有的功能。同時確實執行人員教育訓練及應變演練。</text:span></text:p>
          </table:table-cell>
          <table:covered-table-cell table:number-columns-repeated="5"/>
          <table:table-cell table:number-columns-repeated="16374"/>
        </table:table-row>
        <table:table-row table:style-name="ro55">
          <table:table-cell table:number-columns-repeated="2" table:style-name="ce40"/>
          <table:table-cell table:style-name="ce41"/>
          <table:table-cell table:style-name="ce42"/>
          <table:table-cell table:style-name="ce41"/>
          <table:table-cell table:number-columns-repeated="5" table:style-name="ce43"/>
          <table:table-cell table:number-columns-repeated="16374"/>
        </table:table-row>
        <table:table-row table:style-name="ro51">
          <table:table-cell office:value-type="string" table:style-name="ce34">
            <text:p><text:span text:style-name="T15">表</text:span>3<text:span text:style-name="T15">、風險評鑑矩陣</text:span></text:p>
          </table:table-cell>
          <table:table-cell table:number-columns-repeated="16383" table:style-name="ce34"/>
        </table:table-row>
        <table:table-row table:style-name="ro39">
          <table:table-cell table:style-name="ce44"/>
          <table:table-cell table:style-name="ce45"/>
          <table:table-cell office:value-type="string" table:number-columns-spanned="5" table:number-rows-spanned="1" table:style-name="ce171">
            <text:p><text:span text:style-name="T13">可能性等級</text:span></text:p>
          </table:table-cell>
          <table:covered-table-cell table:number-columns-repeated="4"/>
          <table:table-cell table:number-columns-repeated="16377" table:style-name="ce34"/>
        </table:table-row>
        <table:table-row table:style-name="ro39">
          <table:table-cell table:style-name="ce46"/>
          <table:table-cell table:style-name="ce18"/>
          <table:table-cell office:value-type="string" table:style-name="ce19">
            <text:p>P5</text:p>
          </table:table-cell>
          <table:table-cell office:value-type="string" table:style-name="ce19">
            <text:p>P4</text:p>
          </table:table-cell>
          <table:table-cell office:value-type="string" table:style-name="ce19">
            <text:p>P3</text:p>
          </table:table-cell>
          <table:table-cell office:value-type="string" table:style-name="ce19">
            <text:p>P2</text:p>
          </table:table-cell>
          <table:table-cell office:value-type="string" table:style-name="ce47">
            <text:p>P1</text:p>
          </table:table-cell>
          <table:table-cell table:number-columns-repeated="16377" table:style-name="ce34"/>
        </table:table-row>
        <table:table-row table:style-name="ro56">
          <table:table-cell office:value-type="string" table:number-columns-spanned="1" table:number-rows-spanned="5" table:style-name="ce174">
            <text:p><text:span text:style-name="T13">嚴重性等級</text:span></text:p>
          </table:table-cell>
          <table:table-cell office:value-type="string" table:style-name="ce48">
            <text:p>S5</text:p>
          </table:table-cell>
          <table:table-cell office:value-type="string" table:style-name="ce21">
            <text:p>R5<text:span text:style-name="T13">重大</text:span></text:p>
          </table:table-cell>
          <table:table-cell office:value-type="string" table:style-name="ce22">
            <text:p>R4<text:span text:style-name="T13">高度</text:span></text:p>
          </table:table-cell>
          <table:table-cell office:value-type="string" table:style-name="ce22">
            <text:p>R4<text:span text:style-name="T13">高度</text:span></text:p>
          </table:table-cell>
          <table:table-cell office:value-type="string" table:style-name="ce23">
            <text:p>R3<text:span text:style-name="T13">中度</text:span></text:p>
          </table:table-cell>
          <table:table-cell office:value-type="string" table:style-name="ce49">
            <text:p>R3<text:span text:style-name="T13">中度</text:span></text:p>
          </table:table-cell>
          <table:table-cell table:number-columns-repeated="16377" table:style-name="ce34"/>
        </table:table-row>
        <table:table-row table:style-name="ro56">
          <table:covered-table-cell/>
          <table:table-cell office:value-type="string" table:style-name="ce20">
            <text:p>S4</text:p>
          </table:table-cell>
          <table:table-cell office:value-type="string" table:style-name="ce22">
            <text:p>R4<text:span text:style-name="T13">高度</text:span></text:p>
          </table:table-cell>
          <table:table-cell office:value-type="string" table:style-name="ce22">
            <text:p>R4<text:span text:style-name="T13">高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50">
            <text:p>R2<text:span text:style-name="T13">低度</text:span></text:p>
          </table:table-cell>
          <table:table-cell table:number-columns-repeated="16377" table:style-name="ce34"/>
        </table:table-row>
        <table:table-row table:style-name="ro56">
          <table:covered-table-cell/>
          <table:table-cell office:value-type="string" table:style-name="ce20">
            <text:p>S3</text:p>
          </table:table-cell>
          <table:table-cell office:value-type="string" table:style-name="ce22">
            <text:p>R4<text:span text:style-name="T13">高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50">
            <text:p>R2<text:span text:style-name="T13">低度</text:span></text:p>
          </table:table-cell>
          <table:table-cell table:number-columns-repeated="16377" table:style-name="ce34"/>
        </table:table-row>
        <table:table-row table:style-name="ro56">
          <table:covered-table-cell/>
          <table:table-cell office:value-type="string" table:style-name="ce20">
            <text:p>S2</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4">
            <text:p>R2<text:span text:style-name="T13">低度</text:span></text:p>
          </table:table-cell>
          <table:table-cell office:value-type="string" table:style-name="ce50">
            <text:p>R2<text:span text:style-name="T13">低度</text:span></text:p>
          </table:table-cell>
          <table:table-cell table:number-columns-repeated="16377" table:style-name="ce34"/>
        </table:table-row>
        <table:table-row table:style-name="ro51">
          <table:covered-table-cell/>
          <table:table-cell office:value-type="string" table:style-name="ce51">
            <text:p>S1</text:p>
          </table:table-cell>
          <table:table-cell office:value-type="string" table:style-name="ce52">
            <text:p>R3<text:span text:style-name="T13">中度</text:span></text:p>
          </table:table-cell>
          <table:table-cell office:value-type="string" table:style-name="ce53">
            <text:p>R2<text:span text:style-name="T13">低度</text:span></text:p>
          </table:table-cell>
          <table:table-cell office:value-type="string" table:style-name="ce53">
            <text:p>R2<text:span text:style-name="T13">低度</text:span></text:p>
          </table:table-cell>
          <table:table-cell office:value-type="string" table:style-name="ce53">
            <text:p>R2<text:span text:style-name="T13">低度</text:span></text:p>
          </table:table-cell>
          <table:table-cell office:value-type="string" table:style-name="ce54">
            <text:p>R1<text:span text:style-name="T13">輕度</text:span></text:p>
          </table:table-cell>
          <table:table-cell table:number-columns-repeated="16377" table:style-name="ce34"/>
        </table:table-row>
        <table:table-row table:style-name="ro39">
          <table:table-cell table:number-columns-repeated="16384"/>
        </table:table-row>
        <table:table-row table:style-name="ro51">
          <table:table-cell office:value-type="string" table:style-name="ce34">
            <text:p><text:span text:style-name="T15">表</text:span>4<text:span text:style-name="T15">、風險等級對應之處理風險與機會之規劃</text:span></text:p>
          </table:table-cell>
          <table:table-cell table:number-columns-repeated="16383" table:style-name="ce34"/>
        </table:table-row>
        <table:table-row table:style-name="ro41">
          <table:table-cell office:value-type="string" table:number-columns-spanned="2" table:number-rows-spanned="1" table:style-name="ce175">
            <text:p><text:span text:style-name="T15">風險等級</text:span></text:p>
          </table:table-cell>
          <table:covered-table-cell/>
          <table:table-cell office:value-type="string" table:number-columns-spanned="8" table:number-rows-spanned="1" table:style-name="ce219">
            <text:p><text:span text:style-name="T15">處理風險與機會之規劃</text:span></text:p>
          </table:table-cell>
          <table:covered-table-cell table:number-columns-repeated="7"/>
          <table:table-cell table:number-columns-repeated="16374"/>
        </table:table-row>
        <table:table-row table:style-name="ro38">
          <table:table-cell office:value-type="string" table:number-columns-spanned="2" table:number-rows-spanned="1" table:style-name="ce179">
            <text:p>R5<text:span text:style-name="T15">－重大風險</text:span></text:p>
          </table:table-cell>
          <table:covered-table-cell/>
          <table:table-cell office:value-type="string" table:number-columns-spanned="8" table:number-rows-spanned="1" table:style-name="ce218">
            <text:p><text:span text:style-name="T15">不可接受風險。應立即停止作業，並採取風險降低設施，在風險降低前不應開始作業。</text:span></text:p>
          </table:table-cell>
          <table:covered-table-cell table:number-columns-repeated="7"/>
          <table:table-cell table:number-columns-repeated="16374"/>
        </table:table-row>
        <table:table-row table:style-name="ro38">
          <table:table-cell office:value-type="string" table:number-columns-spanned="2" table:number-rows-spanned="1" table:style-name="ce179">
            <text:p>R4<text:span text:style-name="T15">－高度風險</text:span></text:p>
          </table:table-cell>
          <table:covered-table-cell/>
          <table:table-cell office:value-type="string" table:number-columns-spanned="8" table:number-rows-spanned="1" table:style-name="ce218">
            <text:p><text:span text:style-name="T15">不可接受風險。須立即採取風險降低設施，如需較長時間進行改善，應考量採取臨時控制措施之必要性。</text:span></text:p>
          </table:table-cell>
          <table:covered-table-cell table:number-columns-repeated="7"/>
          <table:table-cell table:number-columns-repeated="16374"/>
        </table:table-row>
        <table:table-row table:style-name="ro4">
          <table:table-cell office:value-type="string" table:number-columns-spanned="2" table:number-rows-spanned="1" table:style-name="ce179">
            <text:p>R3<text:span text:style-name="T15">－中度風險</text:span></text:p>
          </table:table-cell>
          <table:covered-table-cell/>
          <table:table-cell office:value-type="string" table:number-columns-spanned="8" table:number-rows-spanned="1" table:style-name="ce218">
            <text:p><text:span text:style-name="T15">不可接受風險。應致力於風險的降低，基於成本或財務等考量，逐步採取風險降低設施，以逐步降低中度風險之比例。</text:span></text:p>
            <text:p><text:span text:style-name="T15">對於（</text:span>S5<text:span text:style-name="T15">）或（</text:span>S4<text:span text:style-name="T15">）產出之風險，應致力於降低事故發生之嚴重性。</text:span></text:p>
          </table:table-cell>
          <table:covered-table-cell table:number-columns-repeated="7"/>
          <table:table-cell table:number-columns-repeated="16374"/>
        </table:table-row>
        <table:table-row table:style-name="ro38">
          <table:table-cell office:value-type="string" table:number-columns-spanned="2" table:number-rows-spanned="1" table:style-name="ce179">
            <text:p>R2<text:span text:style-name="T15">－低度風險</text:span></text:p>
          </table:table-cell>
          <table:covered-table-cell/>
          <table:table-cell office:value-type="string" table:number-columns-spanned="8" table:number-rows-spanned="1" table:style-name="ce218">
            <text:p><text:span text:style-name="T15">可接受風險。不須採取風險降低設施，但須確保既有防護設施之有效性。</text:span></text:p>
          </table:table-cell>
          <table:covered-table-cell table:number-columns-repeated="7"/>
          <table:table-cell table:number-columns-repeated="16374"/>
        </table:table-row>
        <table:table-row table:style-name="ro38">
          <table:table-cell office:value-type="string" table:number-columns-spanned="2" table:number-rows-spanned="1" table:style-name="ce183">
            <text:p>R1<text:span text:style-name="T15">－輕度風險</text:span></text:p>
          </table:table-cell>
          <table:covered-table-cell/>
          <table:table-cell office:value-type="string" table:number-columns-spanned="8" table:number-rows-spanned="1" table:style-name="ce217">
            <text:p>可接受風險。不須採取風險降低設施，但須確保既有防護設施之有效性。</text:p>
          </table:table-cell>
          <table:covered-table-cell table:number-columns-repeated="7"/>
          <table:table-cell table:number-columns-repeated="16374"/>
        </table:table-row>
        <table:table-row table:number-rows-repeated="1048491" table:style-name="ro39">
          <table:table-cell table:number-columns-repeated="16384"/>
        </table:table-row>
      </table:table>
      <table:table table:name="風險評估表(範例)" table:style-name="ta2">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2" table:default-cell-style-name="ce2"/>
        <table:table-column table:style-name="co6" table:number-columns-repeated="3" table:default-cell-style-name="ce2"/>
        <table:table-column table:style-name="co7" table:number-columns-repeated="2" table:default-cell-style-name="ce2"/>
        <table:table-column table:style-name="co8" table:default-cell-style-name="ce2"/>
        <table:table-column table:style-name="co9" table:number-columns-repeated="3" table:default-cell-style-name="ce2"/>
        <table:table-column table:style-name="co7" table:number-columns-repeated="2" table:default-cell-style-name="ce2"/>
        <table:table-column table:style-name="co8" table:default-cell-style-name="ce2"/>
        <table:table-column table:style-name="co10" table:default-cell-style-name="ce2"/>
        <table:table-column table:style-name="co11" table:number-columns-repeated="16364" table:default-cell-style-name="ce2"/>
        <table:table-row table:style-name="ro1">
          <table:table-cell/>
          <table:table-cell office:value-type="string" table:number-columns-spanned="20" table:number-rows-spanned="1" table:style-name="ce64">
            <text:p><text:span text:style-name="T2">國立臺灣海洋大學實驗室生物風險自我評估表</text:span></text:p>
          </table:table-cell>
          <table:covered-table-cell table:number-columns-repeated="19"/>
          <table:table-cell table:number-columns-repeated="16363"/>
        </table:table-row>
        <table:table-row table:style-name="ro2">
          <table:table-cell/>
          <table:table-cell office:value-type="string" table:number-columns-spanned="2" table:number-rows-spanned="1" table:style-name="ce204">
            <text:p><text:span text:style-name="T5">系所中心</text:span></text:p>
          </table:table-cell>
          <table:covered-table-cell/>
          <table:table-cell office:value-type="string" table:number-columns-spanned="4" table:number-rows-spanned="1" table:style-name="ce71">
            <text:p><text:span text:style-name="T7">實驗場所位置</text:span><text:s/></text:p>
            <text:p><text:span text:style-name="T7">（館舍名稱</text:span>+<text:span text:style-name="T7">實驗室門牌號碼）</text:span></text:p>
          </table:table-cell>
          <table:covered-table-cell table:number-columns-repeated="3"/>
          <table:table-cell office:value-type="string" table:number-columns-spanned="2" table:number-rows-spanned="1" table:style-name="ce71">
            <text:p><text:span text:style-name="T7">自我評估日期</text:span></text:p>
          </table:table-cell>
          <table:covered-table-cell/>
          <table:table-cell office:value-type="string" table:number-columns-spanned="3" table:number-rows-spanned="1" table:style-name="ce205">
            <text:p>自我評估人員職稱及簽名</text:p>
          </table:table-cell>
          <table:covered-table-cell table:number-columns-repeated="2"/>
          <table:table-cell office:value-type="string" table:number-columns-spanned="3" table:number-rows-spanned="1" table:style-name="ce71">
            <text:p><text:span text:style-name="T7">連絡電話</text:span></text:p>
          </table:table-cell>
          <table:covered-table-cell table:number-columns-repeated="2"/>
          <table:table-cell office:value-type="string" table:number-columns-spanned="6" table:number-rows-spanned="1" table:style-name="ce206">
            <text:p><text:span text:style-name="T7">審核者簽名</text:span>(<text:span text:style-name="T7">實驗場所負責人</text:span>)</text:p>
          </table:table-cell>
          <table:covered-table-cell table:number-columns-repeated="5"/>
          <table:table-cell table:number-columns-repeated="16363"/>
        </table:table-row>
        <table:table-row table:style-name="ro3">
          <table:table-cell/>
          <table:table-cell office:value-type="string" table:number-columns-spanned="2" table:number-rows-spanned="1" table:style-name="ce238">
            <text:p>生命科學暨生物科技學系</text:p>
          </table:table-cell>
          <table:covered-table-cell/>
          <table:table-cell office:value-type="string" table:number-columns-spanned="4" table:number-rows-spanned="1" table:style-name="ce72">
            <text:p><text:span text:style-name="T8">綜合二館</text:span>107<text:span text:style-name="T8">室</text:span></text:p>
          </table:table-cell>
          <table:covered-table-cell table:number-columns-repeated="3"/>
          <table:table-cell office:value-type="string" table:number-columns-spanned="2" table:number-rows-spanned="1" table:style-name="ce95">
            <text:p>112.12.19</text:p>
          </table:table-cell>
          <table:covered-table-cell/>
          <table:table-cell office:value-type="string" table:number-columns-spanned="3" table:number-rows-spanned="1" table:style-name="ce72">
            <text:p><text:span text:style-name="T8">顏○○</text:span><text:s/></text:p>
          </table:table-cell>
          <table:covered-table-cell table:number-columns-repeated="2"/>
          <table:table-cell office:value-type="string" table:number-columns-spanned="3" table:number-rows-spanned="1" table:style-name="ce239">
            <text:p>0912345678</text:p>
          </table:table-cell>
          <table:covered-table-cell table:number-columns-repeated="2"/>
          <table:table-cell table:number-columns-spanned="6" table:number-rows-spanned="1" table:style-name="ce95"/>
          <table:covered-table-cell table:number-columns-repeated="5"/>
          <table:table-cell table:number-columns-repeated="16363"/>
        </table:table-row>
        <table:table-row table:style-name="ro4">
          <table:table-cell/>
          <table:table-cell office:value-type="string" table:number-columns-spanned="18" table:number-rows-spanned="1" table:style-name="ce187">
            <text:p>實驗室/場所名稱：微生物與轉譯醫學研究室</text:p>
            <text:p>生物安全等級：BSL-2</text:p>
          </table:table-cell>
          <table:covered-table-cell table:number-columns-repeated="17"/>
          <table:table-cell table:number-columns-repeated="16365" table:style-name="ce2"/>
        </table:table-row>
        <table:table-row table:style-name="ro5">
          <table:table-cell/>
          <table:table-cell office:value-type="string" table:number-columns-spanned="4" table:number-rows-spanned="1" table:style-name="ce207">
            <text:p>1.<text:span text:style-name="T9">決定評鑑項目</text:span></text:p>
          </table:table-cell>
          <table:covered-table-cell table:number-columns-repeated="3"/>
          <table:table-cell office:value-type="string" table:number-columns-spanned="2" table:number-rows-spanned="1" table:style-name="ce208">
            <text:p>2.<text:span text:style-name="T9">鑑別和描述危害</text:span></text:p>
            <text:p><text:span text:style-name="T22">(</text:span><text:span text:style-name="T23">必填</text:span><text:span text:style-name="T22">)</text:span></text:p>
          </table:table-cell>
          <table:covered-table-cell/>
          <table:table-cell office:value-type="string" table:number-columns-spanned="3" table:number-rows-spanned="1" table:style-name="ce209">
            <text:p>3.<text:span text:style-name="T10">現有防護設施</text:span></text:p>
            <text:p><text:span text:style-name="T22">(</text:span><text:span text:style-name="T23">若不適用請填「不適用」，如</text:span><text:span text:style-name="T22">BSL-1</text:span><text:span text:style-name="T23">實驗室不需要</text:span><text:span text:style-name="T22">BSL-2</text:span><text:span text:style-name="T23">以上規定之控制措施。</text:span><text:span text:style-name="T22">)</text:span></text:p>
          </table:table-cell>
          <table:covered-table-cell table:number-columns-repeated="2"/>
          <table:table-cell office:value-type="string" table:number-columns-spanned="3" table:number-rows-spanned="1" table:style-name="ce210">
            <text:p>4.<text:span text:style-name="T10">鑑別和評鑑風險</text:span></text:p>
          </table:table-cell>
          <table:covered-table-cell table:number-columns-repeated="2"/>
          <table:table-cell office:value-type="string" table:number-columns-spanned="3" table:number-rows-spanned="1" table:style-name="ce211">
            <text:p>5.<text:span text:style-name="T11">訂定和實施風險減害策略</text:span></text:p>
          </table:table-cell>
          <table:covered-table-cell table:number-columns-repeated="2"/>
          <table:table-cell office:value-type="string" table:number-columns-spanned="3" table:number-rows-spanned="1" table:style-name="ce212">
            <text:p>6.<text:span text:style-name="T10">預估處理後風險</text:span></text:p>
          </table:table-cell>
          <table:covered-table-cell table:number-columns-repeated="2"/>
          <table:table-cell office:value-type="string" table:number-columns-spanned="2" table:number-rows-spanned="2" table:style-name="ce100">
            <text:p>預定完成日期</text:p>
          </table:table-cell>
          <table:covered-table-cell/>
          <table:table-cell table:number-columns-repeated="16363"/>
        </table:table-row>
        <table:table-row table:style-name="ro5">
          <table:table-cell/>
          <table:table-cell office:value-type="string" table:style-name="ce3">
            <text:p><text:span text:style-name="T13">編號</text:span></text:p>
          </table:table-cell>
          <table:table-cell office:value-type="string" table:style-name="ce4">
            <text:p><text:span text:style-name="T13">評鑑項目</text:span></text:p>
          </table:table-cell>
          <table:table-cell office:value-type="string" table:number-columns-spanned="2" table:number-rows-spanned="1" table:style-name="ce215">
            <text:p><text:span text:style-name="T13">主管機關及</text:span></text:p>
            <text:p><text:span text:style-name="T13">本校生安會規定</text:span></text:p>
          </table:table-cell>
          <table:covered-table-cell/>
          <table:table-cell office:value-type="string" table:number-columns-spanned="2" table:number-rows-spanned="1" table:style-name="ce216">
            <text:p>未依規定可能造成危害之情境描述</text:p>
          </table:table-cell>
          <table:covered-table-cell/>
          <table:table-cell office:value-type="string" table:style-name="ce55">
            <text:p>工程控制</text:p>
          </table:table-cell>
          <table:table-cell office:value-type="string" table:style-name="ce5">
            <text:p><text:span text:style-name="T13">管理控制</text:span></text:p>
          </table:table-cell>
          <table:table-cell office:value-type="string" table:style-name="ce5">
            <text:p><text:span text:style-name="T13">個人防護具</text:span></text:p>
          </table:table-cell>
          <table:table-cell office:value-type="string" table:style-name="ce6">
            <text:p><text:span text:style-name="T13">嚴重性</text:span></text:p>
            <text:p>(<text:span text:style-name="T13">下拉</text:span>)</text:p>
          </table:table-cell>
          <table:table-cell office:value-type="string" table:style-name="ce6">
            <text:p><text:span text:style-name="T13">可能性</text:span></text:p>
            <text:p>(<text:span text:style-name="T13">下拉</text:span>)</text:p>
          </table:table-cell>
          <table:table-cell office:value-type="string" table:style-name="ce6">
            <text:p><text:span text:style-name="T13">風險等級</text:span></text:p>
            <text:p>(<text:span text:style-name="T13">自動</text:span>)</text:p>
          </table:table-cell>
          <table:table-cell office:value-type="string" table:style-name="ce7">
            <text:p><text:span text:style-name="T13">工程控制</text:span></text:p>
          </table:table-cell>
          <table:table-cell office:value-type="string" table:style-name="ce7">
            <text:p><text:span text:style-name="T13">管理控制</text:span></text:p>
          </table:table-cell>
          <table:table-cell office:value-type="string" table:style-name="ce7">
            <text:p><text:span text:style-name="T13">個人防護具</text:span></text:p>
          </table:table-cell>
          <table:table-cell office:value-type="string" table:style-name="ce8">
            <text:p><text:span text:style-name="T13">嚴重性</text:span></text:p>
            <text:p>(<text:span text:style-name="T13">下拉</text:span>)</text:p>
          </table:table-cell>
          <table:table-cell office:value-type="string" table:style-name="ce8">
            <text:p><text:span text:style-name="T13">可能性</text:span></text:p>
            <text:p>(<text:span text:style-name="T13">下拉</text:span>)</text:p>
          </table:table-cell>
          <table:table-cell office:value-type="string" table:style-name="ce8">
            <text:p><text:span text:style-name="T13">風險等級</text:span></text:p>
            <text:p>(<text:span text:style-name="T13">自動</text:span>)</text:p>
          </table:table-cell>
          <table:covered-table-cell/>
          <table:covered-table-cell/>
          <table:table-cell table:number-columns-repeated="16363"/>
        </table:table-row>
        <table:table-row table:style-name="ro6">
          <table:table-cell/>
          <table:table-cell office:value-type="float" office:value="1" table:style-name="ce9">
            <text:p>1</text:p>
          </table:table-cell>
          <table:table-cell office:value-type="string" table:number-columns-spanned="1" table:number-rows-spanned="6" table:style-name="ce200">
            <text:p><text:span text:style-name="T13">運作規劃與查證</text:span></text:p>
          </table:table-cell>
          <table:table-cell office:value-type="string" table:number-columns-spanned="2" table:number-rows-spanned="1" table:style-name="ce200">
            <text:p><text:span text:style-name="T13">實驗室應採取便於清理的設計</text:span></text:p>
          </table:table-cell>
          <table:covered-table-cell/>
          <table:table-cell office:value-type="string" table:number-columns-spanned="2" table:number-rows-spanned="1" table:style-name="ce162">
            <text:p><text:span text:style-name="T13">汙物長時間滯留，造成環境汙染</text:span></text:p>
          </table:table-cell>
          <table:covered-table-cell/>
          <table:table-cell office:value-type="string" table:style-name="ce57">
            <text:p><text:span text:style-name="T13">方形空間與隔間</text:span></text:p>
          </table:table-cell>
          <table:table-cell office:value-type="string" table:style-name="ce57">
            <text:p><text:span text:style-name="T13">定期打掃</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7]=&quot;S1&quot;;[.L7]=&quot;P1&quot;));&quot;R1&quot;;IF(OR(AND([.K7]=&quot;S1&quot;;[.L7]=&quot;P3&quot;);AND([.K7]=&quot;S1&quot;;[.L7]=&quot;P4&quot;);AND([.K7]=&quot;S1&quot;;[.L7]=&quot;P2&quot;);AND([.K7]=&quot;S2&quot;;[.L7]=&quot;P2&quot;);AND([.K7]=&quot;S2&quot;;[.L7]=&quot;P1&quot;);AND([.K7]=&quot;S3&quot;;[.L7]=&quot;P1&quot;);AND([.K7]=&quot;S4&quot;;[.L7]=&quot;P1&quot;));&quot;R2&quot;;IF(OR(AND([.K7]=&quot;S1&quot;;[.L7]=&quot;P5&quot;);AND([.K7]=&quot;S2&quot;;[.L7]=&quot;P5&quot;);AND([.K7]=&quot;S2&quot;;[.L7]=&quot;P4&quot;);AND([.K7]=&quot;S2&quot;;[.L7]=&quot;P3&quot;);AND([.K7]=&quot;S3&quot;;[.L7]=&quot;P4&quot;);AND([.K7]=&quot;S3&quot;;[.L7]=&quot;P3&quot;);AND([.K7]=&quot;S3&quot;;[.L7]=&quot;P2&quot;);AND([.K7]=&quot;S4&quot;;[.L7]=&quot;P3&quot;);AND([.K7]=&quot;S4&quot;;[.L7]=&quot;P2&quot;);AND([.K7]=&quot;S5&quot;;[.L7]=&quot;P2&quot;);AND([.K7]=&quot;S5&quot;;[.L7]=&quot;P1&quot;));&quot;R3&quot;;IF(OR(AND([.K7]=&quot;S3&quot;;[.L7]=&quot;P5&quot;);AND([.K7]=&quot;S4&quot;;[.L7]=&quot;P5&quot;);AND([.K7]=&quot;S4&quot;;[.L7]=&quot;P4&quot;);AND([.K7]=&quot;S5&quot;;[.L7]=&quot;P4&quot;);AND([.K7]=&quot;S5&quot;;[.L7]=&quot;P3&quot;));&quot;R4&quot;;IF(OR(AND([.K7]=&quot;S5&quot;;[.L7]=&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7]=&quot;S1&quot;;[.R7]=&quot;P1&quot;));&quot;R1&quot;;IF(OR(AND([.Q7]=&quot;S1&quot;;[.R7]=&quot;P3&quot;);AND([.Q7]=&quot;S1&quot;;[.R7]=&quot;P4&quot;);AND([.Q7]=&quot;S1&quot;;[.R7]=&quot;P2&quot;);AND([.Q7]=&quot;S2&quot;;[.R7]=&quot;P2&quot;);AND([.Q7]=&quot;S2&quot;;[.R7]=&quot;P1&quot;);AND([.Q7]=&quot;S3&quot;;[.R7]=&quot;P1&quot;);AND([.Q7]=&quot;S4&quot;;[.R7]=&quot;P1&quot;));&quot;R2&quot;;IF(OR(AND([.Q7]=&quot;S1&quot;;[.R7]=&quot;P5&quot;);AND([.Q7]=&quot;S2&quot;;[.R7]=&quot;P5&quot;);AND([.Q7]=&quot;S2&quot;;[.R7]=&quot;P4&quot;);AND([.Q7]=&quot;S2&quot;;[.R7]=&quot;P3&quot;);AND([.Q7]=&quot;S3&quot;;[.R7]=&quot;P4&quot;);AND([.Q7]=&quot;S3&quot;;[.R7]=&quot;P3&quot;);AND([.Q7]=&quot;S3&quot;;[.R7]=&quot;P2&quot;);AND([.Q7]=&quot;S4&quot;;[.R7]=&quot;P3&quot;);AND([.Q7]=&quot;S4&quot;;[.R7]=&quot;P2&quot;);AND([.Q7]=&quot;S5&quot;;[.R7]=&quot;P2&quot;);AND([.Q7]=&quot;S5&quot;;[.R7]=&quot;P1&quot;));&quot;R3&quot;;IF(OR(AND([.Q7]=&quot;S3&quot;;[.R7]=&quot;P5&quot;);AND([.Q7]=&quot;S4&quot;;[.R7]=&quot;P5&quot;);AND([.Q7]=&quot;S4&quot;;[.R7]=&quot;P4&quot;);AND([.Q7]=&quot;S5&quot;;[.R7]=&quot;P4&quot;);AND([.Q7]=&quot;S5&quot;;[.R7]=&quot;P3&quot;));&quot;R4&quot;;IF(OR(AND([.Q7]=&quot;S5&quot;;[.R7]=&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7">
          <table:table-cell/>
          <table:table-cell office:value-type="float" office:value="2" table:style-name="ce9">
            <text:p>2</text:p>
          </table:table-cell>
          <table:covered-table-cell/>
          <table:table-cell office:value-type="string" table:number-columns-spanned="2" table:number-rows-spanned="1" table:style-name="ce200">
            <text:p><text:span text:style-name="T13">實驗室應區劃出工作區、文書區或休息區等不同實體區域</text:span></text:p>
          </table:table-cell>
          <table:covered-table-cell/>
          <table:table-cell office:value-type="string" table:number-columns-spanned="2" table:number-rows-spanned="1" table:style-name="ce162">
            <text:p><text:span text:style-name="T13">感染性生物材料汙染</text:span></text:p>
          </table:table-cell>
          <table:covered-table-cell/>
          <table:table-cell office:value-type="string" table:style-name="ce57">
            <text:p><text:span text:style-name="T13">隔間、明確劃開區分各區域</text:span></text:p>
          </table:table-cell>
          <table:table-cell office:value-type="string" table:style-name="ce57">
            <text:p><text:span text:style-name="T13">教育訓練</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8]=&quot;S1&quot;;[.L8]=&quot;P1&quot;));&quot;R1&quot;;IF(OR(AND([.K8]=&quot;S1&quot;;[.L8]=&quot;P3&quot;);AND([.K8]=&quot;S1&quot;;[.L8]=&quot;P4&quot;);AND([.K8]=&quot;S1&quot;;[.L8]=&quot;P2&quot;);AND([.K8]=&quot;S2&quot;;[.L8]=&quot;P2&quot;);AND([.K8]=&quot;S2&quot;;[.L8]=&quot;P1&quot;);AND([.K8]=&quot;S3&quot;;[.L8]=&quot;P1&quot;);AND([.K8]=&quot;S4&quot;;[.L8]=&quot;P1&quot;));&quot;R2&quot;;IF(OR(AND([.K8]=&quot;S1&quot;;[.L8]=&quot;P5&quot;);AND([.K8]=&quot;S2&quot;;[.L8]=&quot;P5&quot;);AND([.K8]=&quot;S2&quot;;[.L8]=&quot;P4&quot;);AND([.K8]=&quot;S2&quot;;[.L8]=&quot;P3&quot;);AND([.K8]=&quot;S3&quot;;[.L8]=&quot;P4&quot;);AND([.K8]=&quot;S3&quot;;[.L8]=&quot;P3&quot;);AND([.K8]=&quot;S3&quot;;[.L8]=&quot;P2&quot;);AND([.K8]=&quot;S4&quot;;[.L8]=&quot;P3&quot;);AND([.K8]=&quot;S4&quot;;[.L8]=&quot;P2&quot;);AND([.K8]=&quot;S5&quot;;[.L8]=&quot;P2&quot;);AND([.K8]=&quot;S5&quot;;[.L8]=&quot;P1&quot;));&quot;R3&quot;;IF(OR(AND([.K8]=&quot;S3&quot;;[.L8]=&quot;P5&quot;);AND([.K8]=&quot;S4&quot;;[.L8]=&quot;P5&quot;);AND([.K8]=&quot;S4&quot;;[.L8]=&quot;P4&quot;);AND([.K8]=&quot;S5&quot;;[.L8]=&quot;P4&quot;);AND([.K8]=&quot;S5&quot;;[.L8]=&quot;P3&quot;));&quot;R4&quot;;IF(OR(AND([.K8]=&quot;S5&quot;;[.L8]=&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8]=&quot;S1&quot;;[.R8]=&quot;P1&quot;));&quot;R1&quot;;IF(OR(AND([.Q8]=&quot;S1&quot;;[.R8]=&quot;P3&quot;);AND([.Q8]=&quot;S1&quot;;[.R8]=&quot;P4&quot;);AND([.Q8]=&quot;S1&quot;;[.R8]=&quot;P2&quot;);AND([.Q8]=&quot;S2&quot;;[.R8]=&quot;P2&quot;);AND([.Q8]=&quot;S2&quot;;[.R8]=&quot;P1&quot;);AND([.Q8]=&quot;S3&quot;;[.R8]=&quot;P1&quot;);AND([.Q8]=&quot;S4&quot;;[.R8]=&quot;P1&quot;));&quot;R2&quot;;IF(OR(AND([.Q8]=&quot;S1&quot;;[.R8]=&quot;P5&quot;);AND([.Q8]=&quot;S2&quot;;[.R8]=&quot;P5&quot;);AND([.Q8]=&quot;S2&quot;;[.R8]=&quot;P4&quot;);AND([.Q8]=&quot;S2&quot;;[.R8]=&quot;P3&quot;);AND([.Q8]=&quot;S3&quot;;[.R8]=&quot;P4&quot;);AND([.Q8]=&quot;S3&quot;;[.R8]=&quot;P3&quot;);AND([.Q8]=&quot;S3&quot;;[.R8]=&quot;P2&quot;);AND([.Q8]=&quot;S4&quot;;[.R8]=&quot;P3&quot;);AND([.Q8]=&quot;S4&quot;;[.R8]=&quot;P2&quot;);AND([.Q8]=&quot;S5&quot;;[.R8]=&quot;P2&quot;);AND([.Q8]=&quot;S5&quot;;[.R8]=&quot;P1&quot;));&quot;R3&quot;;IF(OR(AND([.Q8]=&quot;S3&quot;;[.R8]=&quot;P5&quot;);AND([.Q8]=&quot;S4&quot;;[.R8]=&quot;P5&quot;);AND([.Q8]=&quot;S4&quot;;[.R8]=&quot;P4&quot;);AND([.Q8]=&quot;S5&quot;;[.R8]=&quot;P4&quot;);AND([.Q8]=&quot;S5&quot;;[.R8]=&quot;P3&quot;));&quot;R4&quot;;IF(OR(AND([.Q8]=&quot;S5&quot;;[.R8]=&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8">
          <table:table-cell/>
          <table:table-cell office:value-type="float" office:value="3" table:style-name="ce9">
            <text:p>3</text:p>
          </table:table-cell>
          <table:covered-table-cell/>
          <table:table-cell office:value-type="string" table:number-columns-spanned="2" table:number-rows-spanned="1" table:style-name="ce200">
            <text:p><text:span text:style-name="T13">實驗工作區工作台應能防水、抗熱、抗有機溶劑、抗酸鹼及其他化學物質，且能承重</text:span></text:p>
          </table:table-cell>
          <table:covered-table-cell/>
          <table:table-cell office:value-type="string" table:number-columns-spanned="2" table:number-rows-spanned="1" table:style-name="ce162">
            <text:p><text:span text:style-name="T13">實驗桌被破壞或倒塌導致有害物質潑灑或汙染</text:span></text:p>
          </table:table-cell>
          <table:covered-table-cell/>
          <table:table-cell office:value-type="string" table:style-name="ce57">
            <text:p><text:span text:style-name="T13">專用實驗桌</text:span></text:p>
          </table:table-cell>
          <table:table-cell office:value-type="string" table:style-name="ce57">
            <text:p><text:span text:style-name="T13">定期檢查</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9]=&quot;S1&quot;;[.L9]=&quot;P1&quot;));&quot;R1&quot;;IF(OR(AND([.K9]=&quot;S1&quot;;[.L9]=&quot;P3&quot;);AND([.K9]=&quot;S1&quot;;[.L9]=&quot;P4&quot;);AND([.K9]=&quot;S1&quot;;[.L9]=&quot;P2&quot;);AND([.K9]=&quot;S2&quot;;[.L9]=&quot;P2&quot;);AND([.K9]=&quot;S2&quot;;[.L9]=&quot;P1&quot;);AND([.K9]=&quot;S3&quot;;[.L9]=&quot;P1&quot;);AND([.K9]=&quot;S4&quot;;[.L9]=&quot;P1&quot;));&quot;R2&quot;;IF(OR(AND([.K9]=&quot;S1&quot;;[.L9]=&quot;P5&quot;);AND([.K9]=&quot;S2&quot;;[.L9]=&quot;P5&quot;);AND([.K9]=&quot;S2&quot;;[.L9]=&quot;P4&quot;);AND([.K9]=&quot;S2&quot;;[.L9]=&quot;P3&quot;);AND([.K9]=&quot;S3&quot;;[.L9]=&quot;P4&quot;);AND([.K9]=&quot;S3&quot;;[.L9]=&quot;P3&quot;);AND([.K9]=&quot;S3&quot;;[.L9]=&quot;P2&quot;);AND([.K9]=&quot;S4&quot;;[.L9]=&quot;P3&quot;);AND([.K9]=&quot;S4&quot;;[.L9]=&quot;P2&quot;);AND([.K9]=&quot;S5&quot;;[.L9]=&quot;P2&quot;);AND([.K9]=&quot;S5&quot;;[.L9]=&quot;P1&quot;));&quot;R3&quot;;IF(OR(AND([.K9]=&quot;S3&quot;;[.L9]=&quot;P5&quot;);AND([.K9]=&quot;S4&quot;;[.L9]=&quot;P5&quot;);AND([.K9]=&quot;S4&quot;;[.L9]=&quot;P4&quot;);AND([.K9]=&quot;S5&quot;;[.L9]=&quot;P4&quot;);AND([.K9]=&quot;S5&quot;;[.L9]=&quot;P3&quot;));&quot;R4&quot;;IF(OR(AND([.K9]=&quot;S5&quot;;[.L9]=&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9]=&quot;S1&quot;;[.R9]=&quot;P1&quot;));&quot;R1&quot;;IF(OR(AND([.Q9]=&quot;S1&quot;;[.R9]=&quot;P3&quot;);AND([.Q9]=&quot;S1&quot;;[.R9]=&quot;P4&quot;);AND([.Q9]=&quot;S1&quot;;[.R9]=&quot;P2&quot;);AND([.Q9]=&quot;S2&quot;;[.R9]=&quot;P2&quot;);AND([.Q9]=&quot;S2&quot;;[.R9]=&quot;P1&quot;);AND([.Q9]=&quot;S3&quot;;[.R9]=&quot;P1&quot;);AND([.Q9]=&quot;S4&quot;;[.R9]=&quot;P1&quot;));&quot;R2&quot;;IF(OR(AND([.Q9]=&quot;S1&quot;;[.R9]=&quot;P5&quot;);AND([.Q9]=&quot;S2&quot;;[.R9]=&quot;P5&quot;);AND([.Q9]=&quot;S2&quot;;[.R9]=&quot;P4&quot;);AND([.Q9]=&quot;S2&quot;;[.R9]=&quot;P3&quot;);AND([.Q9]=&quot;S3&quot;;[.R9]=&quot;P4&quot;);AND([.Q9]=&quot;S3&quot;;[.R9]=&quot;P3&quot;);AND([.Q9]=&quot;S3&quot;;[.R9]=&quot;P2&quot;);AND([.Q9]=&quot;S4&quot;;[.R9]=&quot;P3&quot;);AND([.Q9]=&quot;S4&quot;;[.R9]=&quot;P2&quot;);AND([.Q9]=&quot;S5&quot;;[.R9]=&quot;P2&quot;);AND([.Q9]=&quot;S5&quot;;[.R9]=&quot;P1&quot;));&quot;R3&quot;;IF(OR(AND([.Q9]=&quot;S3&quot;;[.R9]=&quot;P5&quot;);AND([.Q9]=&quot;S4&quot;;[.R9]=&quot;P5&quot;);AND([.Q9]=&quot;S4&quot;;[.R9]=&quot;P4&quot;);AND([.Q9]=&quot;S5&quot;;[.R9]=&quot;P4&quot;);AND([.Q9]=&quot;S5&quot;;[.R9]=&quot;P3&quot;));&quot;R4&quot;;IF(OR(AND([.Q9]=&quot;S5&quot;;[.R9]=&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9">
          <table:table-cell/>
          <table:table-cell office:value-type="float" office:value="4" table:style-name="ce9">
            <text:p>4</text:p>
          </table:table-cell>
          <table:covered-table-cell/>
          <table:table-cell office:value-type="string" table:number-columns-spanned="2" table:number-rows-spanned="1" table:style-name="ce200">
            <text:p><text:span text:style-name="T13">實驗室應有獨立空調或</text:span><text:s/>HEPA<text:s/><text:span text:style-name="T13">過濾系統</text:span></text:p>
          </table:table-cell>
          <table:covered-table-cell/>
          <table:table-cell office:value-type="string" table:number-columns-spanned="2" table:number-rows-spanned="1" table:style-name="ce162">
            <text:p><text:span text:style-name="T13">汙染可能沿著空調管線散播到實驗室外</text:span></text:p>
          </table:table-cell>
          <table:covered-table-cell/>
          <table:table-cell office:value-type="string" table:style-name="ce57">
            <text:p><text:span text:style-name="T13">獨立空調設備</text:span></text:p>
          </table:table-cell>
          <table:table-cell office:value-type="string" table:style-name="ce57">
            <text:p><text:span text:style-name="T13">定期檢查、更換濾網</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10]=&quot;S1&quot;;[.L10]=&quot;P1&quot;));&quot;R1&quot;;IF(OR(AND([.K10]=&quot;S1&quot;;[.L10]=&quot;P3&quot;);AND([.K10]=&quot;S1&quot;;[.L10]=&quot;P4&quot;);AND([.K10]=&quot;S1&quot;;[.L10]=&quot;P2&quot;);AND([.K10]=&quot;S2&quot;;[.L10]=&quot;P2&quot;);AND([.K10]=&quot;S2&quot;;[.L10]=&quot;P1&quot;);AND([.K10]=&quot;S3&quot;;[.L10]=&quot;P1&quot;);AND([.K10]=&quot;S4&quot;;[.L10]=&quot;P1&quot;));&quot;R2&quot;;IF(OR(AND([.K10]=&quot;S1&quot;;[.L10]=&quot;P5&quot;);AND([.K10]=&quot;S2&quot;;[.L10]=&quot;P5&quot;);AND([.K10]=&quot;S2&quot;;[.L10]=&quot;P4&quot;);AND([.K10]=&quot;S2&quot;;[.L10]=&quot;P3&quot;);AND([.K10]=&quot;S3&quot;;[.L10]=&quot;P4&quot;);AND([.K10]=&quot;S3&quot;;[.L10]=&quot;P3&quot;);AND([.K10]=&quot;S3&quot;;[.L10]=&quot;P2&quot;);AND([.K10]=&quot;S4&quot;;[.L10]=&quot;P3&quot;);AND([.K10]=&quot;S4&quot;;[.L10]=&quot;P2&quot;);AND([.K10]=&quot;S5&quot;;[.L10]=&quot;P2&quot;);AND([.K10]=&quot;S5&quot;;[.L10]=&quot;P1&quot;));&quot;R3&quot;;IF(OR(AND([.K10]=&quot;S3&quot;;[.L10]=&quot;P5&quot;);AND([.K10]=&quot;S4&quot;;[.L10]=&quot;P5&quot;);AND([.K10]=&quot;S4&quot;;[.L10]=&quot;P4&quot;);AND([.K10]=&quot;S5&quot;;[.L10]=&quot;P4&quot;);AND([.K10]=&quot;S5&quot;;[.L10]=&quot;P3&quot;));&quot;R4&quot;;IF(OR(AND([.K10]=&quot;S5&quot;;[.L10]=&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0]=&quot;S1&quot;;[.R10]=&quot;P1&quot;));&quot;R1&quot;;IF(OR(AND([.Q10]=&quot;S1&quot;;[.R10]=&quot;P3&quot;);AND([.Q10]=&quot;S1&quot;;[.R10]=&quot;P4&quot;);AND([.Q10]=&quot;S1&quot;;[.R10]=&quot;P2&quot;);AND([.Q10]=&quot;S2&quot;;[.R10]=&quot;P2&quot;);AND([.Q10]=&quot;S2&quot;;[.R10]=&quot;P1&quot;);AND([.Q10]=&quot;S3&quot;;[.R10]=&quot;P1&quot;);AND([.Q10]=&quot;S4&quot;;[.R10]=&quot;P1&quot;));&quot;R2&quot;;IF(OR(AND([.Q10]=&quot;S1&quot;;[.R10]=&quot;P5&quot;);AND([.Q10]=&quot;S2&quot;;[.R10]=&quot;P5&quot;);AND([.Q10]=&quot;S2&quot;;[.R10]=&quot;P4&quot;);AND([.Q10]=&quot;S2&quot;;[.R10]=&quot;P3&quot;);AND([.Q10]=&quot;S3&quot;;[.R10]=&quot;P4&quot;);AND([.Q10]=&quot;S3&quot;;[.R10]=&quot;P3&quot;);AND([.Q10]=&quot;S3&quot;;[.R10]=&quot;P2&quot;);AND([.Q10]=&quot;S4&quot;;[.R10]=&quot;P3&quot;);AND([.Q10]=&quot;S4&quot;;[.R10]=&quot;P2&quot;);AND([.Q10]=&quot;S5&quot;;[.R10]=&quot;P2&quot;);AND([.Q10]=&quot;S5&quot;;[.R10]=&quot;P1&quot;));&quot;R3&quot;;IF(OR(AND([.Q10]=&quot;S3&quot;;[.R10]=&quot;P5&quot;);AND([.Q10]=&quot;S4&quot;;[.R10]=&quot;P5&quot;);AND([.Q10]=&quot;S4&quot;;[.R10]=&quot;P4&quot;);AND([.Q10]=&quot;S5&quot;;[.R10]=&quot;P4&quot;);AND([.Q10]=&quot;S5&quot;;[.R10]=&quot;P3&quot;));&quot;R4&quot;;IF(OR(AND([.Q10]=&quot;S5&quot;;[.R10]=&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9">
          <table:table-cell/>
          <table:table-cell office:value-type="float" office:value="5" table:style-name="ce9">
            <text:p>5</text:p>
          </table:table-cell>
          <table:covered-table-cell/>
          <table:table-cell office:value-type="string" table:number-columns-spanned="2" table:number-rows-spanned="1" table:style-name="ce202">
            <text:p>實驗室應有洗手槽且洗手槽連通下水道系統</text:p>
          </table:table-cell>
          <table:covered-table-cell/>
          <table:table-cell office:value-type="string" table:number-columns-spanned="2" table:number-rows-spanned="1" table:style-name="ce162">
            <text:p><text:span text:style-name="T13">實驗人員未做手部清潔可能導致有害物外洩散播到實驗室外</text:span></text:p>
          </table:table-cell>
          <table:covered-table-cell/>
          <table:table-cell office:value-type="string" table:style-name="ce57">
            <text:p><text:span text:style-name="T13">洗手槽</text:span></text:p>
          </table:table-cell>
          <table:table-cell office:value-type="string" table:style-name="ce57">
            <text:p><text:span text:style-name="T13">定期清潔</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11]=&quot;S1&quot;;[.L11]=&quot;P1&quot;));&quot;R1&quot;;IF(OR(AND([.K11]=&quot;S1&quot;;[.L11]=&quot;P3&quot;);AND([.K11]=&quot;S1&quot;;[.L11]=&quot;P4&quot;);AND([.K11]=&quot;S1&quot;;[.L11]=&quot;P2&quot;);AND([.K11]=&quot;S2&quot;;[.L11]=&quot;P2&quot;);AND([.K11]=&quot;S2&quot;;[.L11]=&quot;P1&quot;);AND([.K11]=&quot;S3&quot;;[.L11]=&quot;P1&quot;);AND([.K11]=&quot;S4&quot;;[.L11]=&quot;P1&quot;));&quot;R2&quot;;IF(OR(AND([.K11]=&quot;S1&quot;;[.L11]=&quot;P5&quot;);AND([.K11]=&quot;S2&quot;;[.L11]=&quot;P5&quot;);AND([.K11]=&quot;S2&quot;;[.L11]=&quot;P4&quot;);AND([.K11]=&quot;S2&quot;;[.L11]=&quot;P3&quot;);AND([.K11]=&quot;S3&quot;;[.L11]=&quot;P4&quot;);AND([.K11]=&quot;S3&quot;;[.L11]=&quot;P3&quot;);AND([.K11]=&quot;S3&quot;;[.L11]=&quot;P2&quot;);AND([.K11]=&quot;S4&quot;;[.L11]=&quot;P3&quot;);AND([.K11]=&quot;S4&quot;;[.L11]=&quot;P2&quot;);AND([.K11]=&quot;S5&quot;;[.L11]=&quot;P2&quot;);AND([.K11]=&quot;S5&quot;;[.L11]=&quot;P1&quot;));&quot;R3&quot;;IF(OR(AND([.K11]=&quot;S3&quot;;[.L11]=&quot;P5&quot;);AND([.K11]=&quot;S4&quot;;[.L11]=&quot;P5&quot;);AND([.K11]=&quot;S4&quot;;[.L11]=&quot;P4&quot;);AND([.K11]=&quot;S5&quot;;[.L11]=&quot;P4&quot;);AND([.K11]=&quot;S5&quot;;[.L11]=&quot;P3&quot;));&quot;R4&quot;;IF(OR(AND([.K11]=&quot;S5&quot;;[.L11]=&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1]=&quot;S1&quot;;[.R11]=&quot;P1&quot;));&quot;R1&quot;;IF(OR(AND([.Q11]=&quot;S1&quot;;[.R11]=&quot;P3&quot;);AND([.Q11]=&quot;S1&quot;;[.R11]=&quot;P4&quot;);AND([.Q11]=&quot;S1&quot;;[.R11]=&quot;P2&quot;);AND([.Q11]=&quot;S2&quot;;[.R11]=&quot;P2&quot;);AND([.Q11]=&quot;S2&quot;;[.R11]=&quot;P1&quot;);AND([.Q11]=&quot;S3&quot;;[.R11]=&quot;P1&quot;);AND([.Q11]=&quot;S4&quot;;[.R11]=&quot;P1&quot;));&quot;R2&quot;;IF(OR(AND([.Q11]=&quot;S1&quot;;[.R11]=&quot;P5&quot;);AND([.Q11]=&quot;S2&quot;;[.R11]=&quot;P5&quot;);AND([.Q11]=&quot;S2&quot;;[.R11]=&quot;P4&quot;);AND([.Q11]=&quot;S2&quot;;[.R11]=&quot;P3&quot;);AND([.Q11]=&quot;S3&quot;;[.R11]=&quot;P4&quot;);AND([.Q11]=&quot;S3&quot;;[.R11]=&quot;P3&quot;);AND([.Q11]=&quot;S3&quot;;[.R11]=&quot;P2&quot;);AND([.Q11]=&quot;S4&quot;;[.R11]=&quot;P3&quot;);AND([.Q11]=&quot;S4&quot;;[.R11]=&quot;P2&quot;);AND([.Q11]=&quot;S5&quot;;[.R11]=&quot;P2&quot;);AND([.Q11]=&quot;S5&quot;;[.R11]=&quot;P1&quot;));&quot;R3&quot;;IF(OR(AND([.Q11]=&quot;S3&quot;;[.R11]=&quot;P5&quot;);AND([.Q11]=&quot;S4&quot;;[.R11]=&quot;P5&quot;);AND([.Q11]=&quot;S4&quot;;[.R11]=&quot;P4&quot;);AND([.Q11]=&quot;S5&quot;;[.R11]=&quot;P4&quot;);AND([.Q11]=&quot;S5&quot;;[.R11]=&quot;P3&quot;));&quot;R4&quot;;IF(OR(AND([.Q11]=&quot;S5&quot;;[.R11]=&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0">
          <table:table-cell/>
          <table:table-cell office:value-type="float" office:value="6" table:style-name="ce9">
            <text:p>6</text:p>
          </table:table-cell>
          <table:covered-table-cell/>
          <table:table-cell office:value-type="string" table:number-columns-spanned="2" table:number-rows-spanned="1" table:style-name="ce200">
            <text:p><text:span text:style-name="T13">實驗室應訂定「實驗室生物安全手冊」，並定期抽查實驗室成員是否瞭解手冊之內容</text:span></text:p>
          </table:table-cell>
          <table:covered-table-cell/>
          <table:table-cell office:value-type="string" table:number-columns-spanned="2" table:number-rows-spanned="1" table:style-name="ce162">
            <text:p><text:span text:style-name="T13">實驗室成員不熟悉生安內容導致意外發生、感染性生物材料外洩與汙染</text:span></text:p>
          </table:table-cell>
          <table:covered-table-cell/>
          <table:table-cell office:value-type="string" table:style-name="ce57">
            <text:p><text:span text:style-name="T13">無</text:span></text:p>
          </table:table-cell>
          <table:table-cell office:value-type="string" table:style-name="ce57">
            <text:p><text:span text:style-name="T13">教育訓練</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12]=&quot;S1&quot;;[.L12]=&quot;P1&quot;));&quot;R1&quot;;IF(OR(AND([.K12]=&quot;S1&quot;;[.L12]=&quot;P3&quot;);AND([.K12]=&quot;S1&quot;;[.L12]=&quot;P4&quot;);AND([.K12]=&quot;S1&quot;;[.L12]=&quot;P2&quot;);AND([.K12]=&quot;S2&quot;;[.L12]=&quot;P2&quot;);AND([.K12]=&quot;S2&quot;;[.L12]=&quot;P1&quot;);AND([.K12]=&quot;S3&quot;;[.L12]=&quot;P1&quot;);AND([.K12]=&quot;S4&quot;;[.L12]=&quot;P1&quot;));&quot;R2&quot;;IF(OR(AND([.K12]=&quot;S1&quot;;[.L12]=&quot;P5&quot;);AND([.K12]=&quot;S2&quot;;[.L12]=&quot;P5&quot;);AND([.K12]=&quot;S2&quot;;[.L12]=&quot;P4&quot;);AND([.K12]=&quot;S2&quot;;[.L12]=&quot;P3&quot;);AND([.K12]=&quot;S3&quot;;[.L12]=&quot;P4&quot;);AND([.K12]=&quot;S3&quot;;[.L12]=&quot;P3&quot;);AND([.K12]=&quot;S3&quot;;[.L12]=&quot;P2&quot;);AND([.K12]=&quot;S4&quot;;[.L12]=&quot;P3&quot;);AND([.K12]=&quot;S4&quot;;[.L12]=&quot;P2&quot;);AND([.K12]=&quot;S5&quot;;[.L12]=&quot;P2&quot;);AND([.K12]=&quot;S5&quot;;[.L12]=&quot;P1&quot;));&quot;R3&quot;;IF(OR(AND([.K12]=&quot;S3&quot;;[.L12]=&quot;P5&quot;);AND([.K12]=&quot;S4&quot;;[.L12]=&quot;P5&quot;);AND([.K12]=&quot;S4&quot;;[.L12]=&quot;P4&quot;);AND([.K12]=&quot;S5&quot;;[.L12]=&quot;P4&quot;);AND([.K12]=&quot;S5&quot;;[.L12]=&quot;P3&quot;));&quot;R4&quot;;IF(OR(AND([.K12]=&quot;S5&quot;;[.L12]=&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2]=&quot;S1&quot;;[.R12]=&quot;P1&quot;));&quot;R1&quot;;IF(OR(AND([.Q12]=&quot;S1&quot;;[.R12]=&quot;P3&quot;);AND([.Q12]=&quot;S1&quot;;[.R12]=&quot;P4&quot;);AND([.Q12]=&quot;S1&quot;;[.R12]=&quot;P2&quot;);AND([.Q12]=&quot;S2&quot;;[.R12]=&quot;P2&quot;);AND([.Q12]=&quot;S2&quot;;[.R12]=&quot;P1&quot;);AND([.Q12]=&quot;S3&quot;;[.R12]=&quot;P1&quot;);AND([.Q12]=&quot;S4&quot;;[.R12]=&quot;P1&quot;));&quot;R2&quot;;IF(OR(AND([.Q12]=&quot;S1&quot;;[.R12]=&quot;P5&quot;);AND([.Q12]=&quot;S2&quot;;[.R12]=&quot;P5&quot;);AND([.Q12]=&quot;S2&quot;;[.R12]=&quot;P4&quot;);AND([.Q12]=&quot;S2&quot;;[.R12]=&quot;P3&quot;);AND([.Q12]=&quot;S3&quot;;[.R12]=&quot;P4&quot;);AND([.Q12]=&quot;S3&quot;;[.R12]=&quot;P3&quot;);AND([.Q12]=&quot;S3&quot;;[.R12]=&quot;P2&quot;);AND([.Q12]=&quot;S4&quot;;[.R12]=&quot;P3&quot;);AND([.Q12]=&quot;S4&quot;;[.R12]=&quot;P2&quot;);AND([.Q12]=&quot;S5&quot;;[.R12]=&quot;P2&quot;);AND([.Q12]=&quot;S5&quot;;[.R12]=&quot;P1&quot;));&quot;R3&quot;;IF(OR(AND([.Q12]=&quot;S3&quot;;[.R12]=&quot;P5&quot;);AND([.Q12]=&quot;S4&quot;;[.R12]=&quot;P5&quot;);AND([.Q12]=&quot;S4&quot;;[.R12]=&quot;P4&quot;);AND([.Q12]=&quot;S5&quot;;[.R12]=&quot;P4&quot;);AND([.Q12]=&quot;S5&quot;;[.R12]=&quot;P3&quot;));&quot;R4&quot;;IF(OR(AND([.Q12]=&quot;S5&quot;;[.R12]=&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1">
          <table:table-cell/>
          <table:table-cell office:value-type="float" office:value="7" table:style-name="ce9">
            <text:p>7</text:p>
          </table:table-cell>
          <table:table-cell office:value-type="string" table:number-columns-spanned="1" table:number-rows-spanned="3" table:style-name="ce200">
            <text:p><text:span text:style-name="T13">試運轉與除役</text:span></text:p>
          </table:table-cell>
          <table:table-cell office:value-type="string" table:number-columns-spanned="2" table:number-rows-spanned="1" table:style-name="ce200">
            <text:p>BSL-2<text:s/><text:span text:style-name="T13">以上實驗室依規定應經生安會鑑定實驗室生物安全等級後方能運作</text:span></text:p>
          </table:table-cell>
          <table:covered-table-cell/>
          <table:table-cell office:value-type="string" table:number-columns-spanned="2" table:number-rows-spanned="1" table:style-name="ce162">
            <text:p><text:span text:style-name="T13">感染性生物材料外洩外漏或汙染</text:span></text:p>
          </table:table-cell>
          <table:covered-table-cell/>
          <table:table-cell office:value-type="string" table:style-name="ce57">
            <text:p><text:span text:style-name="T13">無</text:span></text:p>
          </table:table-cell>
          <table:table-cell office:value-type="string" table:style-name="ce57">
            <text:p><text:span text:style-name="T13">標準作業程序</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13]=&quot;S1&quot;;[.L13]=&quot;P1&quot;));&quot;R1&quot;;IF(OR(AND([.K13]=&quot;S1&quot;;[.L13]=&quot;P3&quot;);AND([.K13]=&quot;S1&quot;;[.L13]=&quot;P4&quot;);AND([.K13]=&quot;S1&quot;;[.L13]=&quot;P2&quot;);AND([.K13]=&quot;S2&quot;;[.L13]=&quot;P2&quot;);AND([.K13]=&quot;S2&quot;;[.L13]=&quot;P1&quot;);AND([.K13]=&quot;S3&quot;;[.L13]=&quot;P1&quot;);AND([.K13]=&quot;S4&quot;;[.L13]=&quot;P1&quot;));&quot;R2&quot;;IF(OR(AND([.K13]=&quot;S1&quot;;[.L13]=&quot;P5&quot;);AND([.K13]=&quot;S2&quot;;[.L13]=&quot;P5&quot;);AND([.K13]=&quot;S2&quot;;[.L13]=&quot;P4&quot;);AND([.K13]=&quot;S2&quot;;[.L13]=&quot;P3&quot;);AND([.K13]=&quot;S3&quot;;[.L13]=&quot;P4&quot;);AND([.K13]=&quot;S3&quot;;[.L13]=&quot;P3&quot;);AND([.K13]=&quot;S3&quot;;[.L13]=&quot;P2&quot;);AND([.K13]=&quot;S4&quot;;[.L13]=&quot;P3&quot;);AND([.K13]=&quot;S4&quot;;[.L13]=&quot;P2&quot;);AND([.K13]=&quot;S5&quot;;[.L13]=&quot;P2&quot;);AND([.K13]=&quot;S5&quot;;[.L13]=&quot;P1&quot;));&quot;R3&quot;;IF(OR(AND([.K13]=&quot;S3&quot;;[.L13]=&quot;P5&quot;);AND([.K13]=&quot;S4&quot;;[.L13]=&quot;P5&quot;);AND([.K13]=&quot;S4&quot;;[.L13]=&quot;P4&quot;);AND([.K13]=&quot;S5&quot;;[.L13]=&quot;P4&quot;);AND([.K13]=&quot;S5&quot;;[.L13]=&quot;P3&quot;));&quot;R4&quot;;IF(OR(AND([.K13]=&quot;S5&quot;;[.L13]=&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3]=&quot;S1&quot;;[.R13]=&quot;P1&quot;));&quot;R1&quot;;IF(OR(AND([.Q13]=&quot;S1&quot;;[.R13]=&quot;P3&quot;);AND([.Q13]=&quot;S1&quot;;[.R13]=&quot;P4&quot;);AND([.Q13]=&quot;S1&quot;;[.R13]=&quot;P2&quot;);AND([.Q13]=&quot;S2&quot;;[.R13]=&quot;P2&quot;);AND([.Q13]=&quot;S2&quot;;[.R13]=&quot;P1&quot;);AND([.Q13]=&quot;S3&quot;;[.R13]=&quot;P1&quot;);AND([.Q13]=&quot;S4&quot;;[.R13]=&quot;P1&quot;));&quot;R2&quot;;IF(OR(AND([.Q13]=&quot;S1&quot;;[.R13]=&quot;P5&quot;);AND([.Q13]=&quot;S2&quot;;[.R13]=&quot;P5&quot;);AND([.Q13]=&quot;S2&quot;;[.R13]=&quot;P4&quot;);AND([.Q13]=&quot;S2&quot;;[.R13]=&quot;P3&quot;);AND([.Q13]=&quot;S3&quot;;[.R13]=&quot;P4&quot;);AND([.Q13]=&quot;S3&quot;;[.R13]=&quot;P3&quot;);AND([.Q13]=&quot;S3&quot;;[.R13]=&quot;P2&quot;);AND([.Q13]=&quot;S4&quot;;[.R13]=&quot;P3&quot;);AND([.Q13]=&quot;S4&quot;;[.R13]=&quot;P2&quot;);AND([.Q13]=&quot;S5&quot;;[.R13]=&quot;P2&quot;);AND([.Q13]=&quot;S5&quot;;[.R13]=&quot;P1&quot;));&quot;R3&quot;;IF(OR(AND([.Q13]=&quot;S3&quot;;[.R13]=&quot;P5&quot;);AND([.Q13]=&quot;S4&quot;;[.R13]=&quot;P5&quot;);AND([.Q13]=&quot;S4&quot;;[.R13]=&quot;P4&quot;);AND([.Q13]=&quot;S5&quot;;[.R13]=&quot;P4&quot;);AND([.Q13]=&quot;S5&quot;;[.R13]=&quot;P3&quot;));&quot;R4&quot;;IF(OR(AND([.Q13]=&quot;S5&quot;;[.R13]=&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7">
          <table:table-cell/>
          <table:table-cell office:value-type="float" office:value="8" table:style-name="ce9">
            <text:p>8</text:p>
          </table:table-cell>
          <table:covered-table-cell/>
          <table:table-cell office:value-type="string" table:number-columns-spanned="2" table:number-rows-spanned="1" table:style-name="ce200">
            <text:p><text:span text:style-name="T13">實驗室室內裝璜、工作檯、研究設備應完成測試及驗收再開始運作</text:span></text:p>
          </table:table-cell>
          <table:covered-table-cell/>
          <table:table-cell office:value-type="string" table:number-columns-spanned="2" table:number-rows-spanned="1" table:style-name="ce162">
            <text:p><text:span text:style-name="T13">感染性生物材料外洩外漏或汙染</text:span></text:p>
          </table:table-cell>
          <table:covered-table-cell/>
          <table:table-cell office:value-type="string" table:style-name="ce57">
            <text:p><text:span text:style-name="T13">無</text:span></text:p>
          </table:table-cell>
          <table:table-cell office:value-type="string" table:style-name="ce57">
            <text:p><text:span text:style-name="T13">標準作業程序</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14]=&quot;S1&quot;;[.L14]=&quot;P1&quot;));&quot;R1&quot;;IF(OR(AND([.K14]=&quot;S1&quot;;[.L14]=&quot;P3&quot;);AND([.K14]=&quot;S1&quot;;[.L14]=&quot;P4&quot;);AND([.K14]=&quot;S1&quot;;[.L14]=&quot;P2&quot;);AND([.K14]=&quot;S2&quot;;[.L14]=&quot;P2&quot;);AND([.K14]=&quot;S2&quot;;[.L14]=&quot;P1&quot;);AND([.K14]=&quot;S3&quot;;[.L14]=&quot;P1&quot;);AND([.K14]=&quot;S4&quot;;[.L14]=&quot;P1&quot;));&quot;R2&quot;;IF(OR(AND([.K14]=&quot;S1&quot;;[.L14]=&quot;P5&quot;);AND([.K14]=&quot;S2&quot;;[.L14]=&quot;P5&quot;);AND([.K14]=&quot;S2&quot;;[.L14]=&quot;P4&quot;);AND([.K14]=&quot;S2&quot;;[.L14]=&quot;P3&quot;);AND([.K14]=&quot;S3&quot;;[.L14]=&quot;P4&quot;);AND([.K14]=&quot;S3&quot;;[.L14]=&quot;P3&quot;);AND([.K14]=&quot;S3&quot;;[.L14]=&quot;P2&quot;);AND([.K14]=&quot;S4&quot;;[.L14]=&quot;P3&quot;);AND([.K14]=&quot;S4&quot;;[.L14]=&quot;P2&quot;);AND([.K14]=&quot;S5&quot;;[.L14]=&quot;P2&quot;);AND([.K14]=&quot;S5&quot;;[.L14]=&quot;P1&quot;));&quot;R3&quot;;IF(OR(AND([.K14]=&quot;S3&quot;;[.L14]=&quot;P5&quot;);AND([.K14]=&quot;S4&quot;;[.L14]=&quot;P5&quot;);AND([.K14]=&quot;S4&quot;;[.L14]=&quot;P4&quot;);AND([.K14]=&quot;S5&quot;;[.L14]=&quot;P4&quot;);AND([.K14]=&quot;S5&quot;;[.L14]=&quot;P3&quot;));&quot;R4&quot;;IF(OR(AND([.K14]=&quot;S5&quot;;[.L14]=&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4]=&quot;S1&quot;;[.R14]=&quot;P1&quot;));&quot;R1&quot;;IF(OR(AND([.Q14]=&quot;S1&quot;;[.R14]=&quot;P3&quot;);AND([.Q14]=&quot;S1&quot;;[.R14]=&quot;P4&quot;);AND([.Q14]=&quot;S1&quot;;[.R14]=&quot;P2&quot;);AND([.Q14]=&quot;S2&quot;;[.R14]=&quot;P2&quot;);AND([.Q14]=&quot;S2&quot;;[.R14]=&quot;P1&quot;);AND([.Q14]=&quot;S3&quot;;[.R14]=&quot;P1&quot;);AND([.Q14]=&quot;S4&quot;;[.R14]=&quot;P1&quot;));&quot;R2&quot;;IF(OR(AND([.Q14]=&quot;S1&quot;;[.R14]=&quot;P5&quot;);AND([.Q14]=&quot;S2&quot;;[.R14]=&quot;P5&quot;);AND([.Q14]=&quot;S2&quot;;[.R14]=&quot;P4&quot;);AND([.Q14]=&quot;S2&quot;;[.R14]=&quot;P3&quot;);AND([.Q14]=&quot;S3&quot;;[.R14]=&quot;P4&quot;);AND([.Q14]=&quot;S3&quot;;[.R14]=&quot;P3&quot;);AND([.Q14]=&quot;S3&quot;;[.R14]=&quot;P2&quot;);AND([.Q14]=&quot;S4&quot;;[.R14]=&quot;P3&quot;);AND([.Q14]=&quot;S4&quot;;[.R14]=&quot;P2&quot;);AND([.Q14]=&quot;S5&quot;;[.R14]=&quot;P2&quot;);AND([.Q14]=&quot;S5&quot;;[.R14]=&quot;P1&quot;));&quot;R3&quot;;IF(OR(AND([.Q14]=&quot;S3&quot;;[.R14]=&quot;P5&quot;);AND([.Q14]=&quot;S4&quot;;[.R14]=&quot;P5&quot;);AND([.Q14]=&quot;S4&quot;;[.R14]=&quot;P4&quot;);AND([.Q14]=&quot;S5&quot;;[.R14]=&quot;P4&quot;);AND([.Q14]=&quot;S5&quot;;[.R14]=&quot;P3&quot;));&quot;R4&quot;;IF(OR(AND([.Q14]=&quot;S5&quot;;[.R14]=&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2">
          <table:table-cell/>
          <table:table-cell office:value-type="float" office:value="9" table:style-name="ce9">
            <text:p>9</text:p>
          </table:table-cell>
          <table:covered-table-cell/>
          <table:table-cell office:value-type="string" table:number-columns-spanned="2" table:number-rows-spanned="1" table:style-name="ce200">
            <text:p><text:span text:style-name="T13">實驗室除役後應依規定進行除汙工作</text:span></text:p>
          </table:table-cell>
          <table:covered-table-cell/>
          <table:table-cell office:value-type="string" table:number-columns-spanned="2" table:number-rows-spanned="1" table:style-name="ce162">
            <text:p><text:span text:style-name="T13">感染性生物材料外洩外漏或汙染</text:span></text:p>
          </table:table-cell>
          <table:covered-table-cell/>
          <table:table-cell office:value-type="string" table:style-name="ce57">
            <text:p><text:span text:style-name="T13">無</text:span></text:p>
          </table:table-cell>
          <table:table-cell office:value-type="string" table:style-name="ce57">
            <text:p><text:span text:style-name="T13">標準作業程序</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15]=&quot;S1&quot;;[.L15]=&quot;P1&quot;));&quot;R1&quot;;IF(OR(AND([.K15]=&quot;S1&quot;;[.L15]=&quot;P3&quot;);AND([.K15]=&quot;S1&quot;;[.L15]=&quot;P4&quot;);AND([.K15]=&quot;S1&quot;;[.L15]=&quot;P2&quot;);AND([.K15]=&quot;S2&quot;;[.L15]=&quot;P2&quot;);AND([.K15]=&quot;S2&quot;;[.L15]=&quot;P1&quot;);AND([.K15]=&quot;S3&quot;;[.L15]=&quot;P1&quot;);AND([.K15]=&quot;S4&quot;;[.L15]=&quot;P1&quot;));&quot;R2&quot;;IF(OR(AND([.K15]=&quot;S1&quot;;[.L15]=&quot;P5&quot;);AND([.K15]=&quot;S2&quot;;[.L15]=&quot;P5&quot;);AND([.K15]=&quot;S2&quot;;[.L15]=&quot;P4&quot;);AND([.K15]=&quot;S2&quot;;[.L15]=&quot;P3&quot;);AND([.K15]=&quot;S3&quot;;[.L15]=&quot;P4&quot;);AND([.K15]=&quot;S3&quot;;[.L15]=&quot;P3&quot;);AND([.K15]=&quot;S3&quot;;[.L15]=&quot;P2&quot;);AND([.K15]=&quot;S4&quot;;[.L15]=&quot;P3&quot;);AND([.K15]=&quot;S4&quot;;[.L15]=&quot;P2&quot;);AND([.K15]=&quot;S5&quot;;[.L15]=&quot;P2&quot;);AND([.K15]=&quot;S5&quot;;[.L15]=&quot;P1&quot;));&quot;R3&quot;;IF(OR(AND([.K15]=&quot;S3&quot;;[.L15]=&quot;P5&quot;);AND([.K15]=&quot;S4&quot;;[.L15]=&quot;P5&quot;);AND([.K15]=&quot;S4&quot;;[.L15]=&quot;P4&quot;);AND([.K15]=&quot;S5&quot;;[.L15]=&quot;P4&quot;);AND([.K15]=&quot;S5&quot;;[.L15]=&quot;P3&quot;));&quot;R4&quot;;IF(OR(AND([.K15]=&quot;S5&quot;;[.L15]=&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5]=&quot;S1&quot;;[.R15]=&quot;P1&quot;));&quot;R1&quot;;IF(OR(AND([.Q15]=&quot;S1&quot;;[.R15]=&quot;P3&quot;);AND([.Q15]=&quot;S1&quot;;[.R15]=&quot;P4&quot;);AND([.Q15]=&quot;S1&quot;;[.R15]=&quot;P2&quot;);AND([.Q15]=&quot;S2&quot;;[.R15]=&quot;P2&quot;);AND([.Q15]=&quot;S2&quot;;[.R15]=&quot;P1&quot;);AND([.Q15]=&quot;S3&quot;;[.R15]=&quot;P1&quot;);AND([.Q15]=&quot;S4&quot;;[.R15]=&quot;P1&quot;));&quot;R2&quot;;IF(OR(AND([.Q15]=&quot;S1&quot;;[.R15]=&quot;P5&quot;);AND([.Q15]=&quot;S2&quot;;[.R15]=&quot;P5&quot;);AND([.Q15]=&quot;S2&quot;;[.R15]=&quot;P4&quot;);AND([.Q15]=&quot;S2&quot;;[.R15]=&quot;P3&quot;);AND([.Q15]=&quot;S3&quot;;[.R15]=&quot;P4&quot;);AND([.Q15]=&quot;S3&quot;;[.R15]=&quot;P3&quot;);AND([.Q15]=&quot;S3&quot;;[.R15]=&quot;P2&quot;);AND([.Q15]=&quot;S4&quot;;[.R15]=&quot;P3&quot;);AND([.Q15]=&quot;S4&quot;;[.R15]=&quot;P2&quot;);AND([.Q15]=&quot;S5&quot;;[.R15]=&quot;P2&quot;);AND([.Q15]=&quot;S5&quot;;[.R15]=&quot;P1&quot;));&quot;R3&quot;;IF(OR(AND([.Q15]=&quot;S3&quot;;[.R15]=&quot;P5&quot;);AND([.Q15]=&quot;S4&quot;;[.R15]=&quot;P5&quot;);AND([.Q15]=&quot;S4&quot;;[.R15]=&quot;P4&quot;);AND([.Q15]=&quot;S5&quot;;[.R15]=&quot;P4&quot;);AND([.Q15]=&quot;S5&quot;;[.R15]=&quot;P3&quot;));&quot;R4&quot;;IF(OR(AND([.Q15]=&quot;S5&quot;;[.R15]=&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3">
          <table:table-cell/>
          <table:table-cell office:value-type="float" office:value="10" table:style-name="ce9">
            <text:p>10</text:p>
          </table:table-cell>
          <table:table-cell office:value-type="string" table:number-columns-spanned="1" table:number-rows-spanned="5" table:style-name="ce200">
            <text:p><text:span text:style-name="T13">維護、管制、校正、驗證與確效</text:span></text:p>
          </table:table-cell>
          <table:table-cell office:value-type="string" table:number-columns-spanned="2" table:number-rows-spanned="1" table:style-name="ce200">
            <text:p><text:span text:style-name="T13">生物安全櫃（</text:span>BSC<text:span text:style-name="T13">）應定期辦理維護、校正與確效</text:span></text:p>
          </table:table-cell>
          <table:covered-table-cell/>
          <table:table-cell office:value-type="string" table:number-columns-spanned="2" table:number-rows-spanned="1" table:style-name="ce162">
            <text:p><text:span text:style-name="T13">生物安全櫃故障導致有害物外洩，造成環境汙染或人員感染</text:span></text:p>
          </table:table-cell>
          <table:covered-table-cell/>
          <table:table-cell office:value-type="string" table:style-name="ce57">
            <text:p>BSC</text:p>
          </table:table-cell>
          <table:table-cell office:value-type="string" table:style-name="ce57">
            <text:p><text:span text:style-name="T13">定期檢查</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16]=&quot;S1&quot;;[.L16]=&quot;P1&quot;));&quot;R1&quot;;IF(OR(AND([.K16]=&quot;S1&quot;;[.L16]=&quot;P3&quot;);AND([.K16]=&quot;S1&quot;;[.L16]=&quot;P4&quot;);AND([.K16]=&quot;S1&quot;;[.L16]=&quot;P2&quot;);AND([.K16]=&quot;S2&quot;;[.L16]=&quot;P2&quot;);AND([.K16]=&quot;S2&quot;;[.L16]=&quot;P1&quot;);AND([.K16]=&quot;S3&quot;;[.L16]=&quot;P1&quot;);AND([.K16]=&quot;S4&quot;;[.L16]=&quot;P1&quot;));&quot;R2&quot;;IF(OR(AND([.K16]=&quot;S1&quot;;[.L16]=&quot;P5&quot;);AND([.K16]=&quot;S2&quot;;[.L16]=&quot;P5&quot;);AND([.K16]=&quot;S2&quot;;[.L16]=&quot;P4&quot;);AND([.K16]=&quot;S2&quot;;[.L16]=&quot;P3&quot;);AND([.K16]=&quot;S3&quot;;[.L16]=&quot;P4&quot;);AND([.K16]=&quot;S3&quot;;[.L16]=&quot;P3&quot;);AND([.K16]=&quot;S3&quot;;[.L16]=&quot;P2&quot;);AND([.K16]=&quot;S4&quot;;[.L16]=&quot;P3&quot;);AND([.K16]=&quot;S4&quot;;[.L16]=&quot;P2&quot;);AND([.K16]=&quot;S5&quot;;[.L16]=&quot;P2&quot;);AND([.K16]=&quot;S5&quot;;[.L16]=&quot;P1&quot;));&quot;R3&quot;;IF(OR(AND([.K16]=&quot;S3&quot;;[.L16]=&quot;P5&quot;);AND([.K16]=&quot;S4&quot;;[.L16]=&quot;P5&quot;);AND([.K16]=&quot;S4&quot;;[.L16]=&quot;P4&quot;);AND([.K16]=&quot;S5&quot;;[.L16]=&quot;P4&quot;);AND([.K16]=&quot;S5&quot;;[.L16]=&quot;P3&quot;));&quot;R4&quot;;IF(OR(AND([.K16]=&quot;S5&quot;;[.L16]=&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6]=&quot;S1&quot;;[.R16]=&quot;P1&quot;));&quot;R1&quot;;IF(OR(AND([.Q16]=&quot;S1&quot;;[.R16]=&quot;P3&quot;);AND([.Q16]=&quot;S1&quot;;[.R16]=&quot;P4&quot;);AND([.Q16]=&quot;S1&quot;;[.R16]=&quot;P2&quot;);AND([.Q16]=&quot;S2&quot;;[.R16]=&quot;P2&quot;);AND([.Q16]=&quot;S2&quot;;[.R16]=&quot;P1&quot;);AND([.Q16]=&quot;S3&quot;;[.R16]=&quot;P1&quot;);AND([.Q16]=&quot;S4&quot;;[.R16]=&quot;P1&quot;));&quot;R2&quot;;IF(OR(AND([.Q16]=&quot;S1&quot;;[.R16]=&quot;P5&quot;);AND([.Q16]=&quot;S2&quot;;[.R16]=&quot;P5&quot;);AND([.Q16]=&quot;S2&quot;;[.R16]=&quot;P4&quot;);AND([.Q16]=&quot;S2&quot;;[.R16]=&quot;P3&quot;);AND([.Q16]=&quot;S3&quot;;[.R16]=&quot;P4&quot;);AND([.Q16]=&quot;S3&quot;;[.R16]=&quot;P3&quot;);AND([.Q16]=&quot;S3&quot;;[.R16]=&quot;P2&quot;);AND([.Q16]=&quot;S4&quot;;[.R16]=&quot;P3&quot;);AND([.Q16]=&quot;S4&quot;;[.R16]=&quot;P2&quot;);AND([.Q16]=&quot;S5&quot;;[.R16]=&quot;P2&quot;);AND([.Q16]=&quot;S5&quot;;[.R16]=&quot;P1&quot;));&quot;R3&quot;;IF(OR(AND([.Q16]=&quot;S3&quot;;[.R16]=&quot;P5&quot;);AND([.Q16]=&quot;S4&quot;;[.R16]=&quot;P5&quot;);AND([.Q16]=&quot;S4&quot;;[.R16]=&quot;P4&quot;);AND([.Q16]=&quot;S5&quot;;[.R16]=&quot;P4&quot;);AND([.Q16]=&quot;S5&quot;;[.R16]=&quot;P3&quot;));&quot;R4&quot;;IF(OR(AND([.Q16]=&quot;S5&quot;;[.R16]=&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4">
          <table:table-cell/>
          <table:table-cell office:value-type="float" office:value="11" table:style-name="ce9">
            <text:p>11</text:p>
          </table:table-cell>
          <table:covered-table-cell/>
          <table:table-cell office:value-type="string" table:number-columns-spanned="2" table:number-rows-spanned="1" table:style-name="ce200">
            <text:p><text:span text:style-name="T13">高溫高壓蒸氣滅菌釜（</text:span>Autoclave<text:span text:style-name="T13">）應定期辦理維護、校正與確效</text:span></text:p>
          </table:table-cell>
          <table:covered-table-cell/>
          <table:table-cell office:value-type="string" table:number-columns-spanned="2" table:number-rows-spanned="1" table:style-name="ce162">
            <text:p><text:span text:style-name="T13">滅菌不完全、感染性生物材料汙染</text:span></text:p>
          </table:table-cell>
          <table:covered-table-cell/>
          <table:table-cell office:value-type="string" table:style-name="ce57">
            <text:p><text:span text:style-name="T13">滅菌釜</text:span></text:p>
          </table:table-cell>
          <table:table-cell office:value-type="string" table:style-name="ce57">
            <text:p><text:span text:style-name="T13">定期檢查</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17]=&quot;S1&quot;;[.L17]=&quot;P1&quot;));&quot;R1&quot;;IF(OR(AND([.K17]=&quot;S1&quot;;[.L17]=&quot;P3&quot;);AND([.K17]=&quot;S1&quot;;[.L17]=&quot;P4&quot;);AND([.K17]=&quot;S1&quot;;[.L17]=&quot;P2&quot;);AND([.K17]=&quot;S2&quot;;[.L17]=&quot;P2&quot;);AND([.K17]=&quot;S2&quot;;[.L17]=&quot;P1&quot;);AND([.K17]=&quot;S3&quot;;[.L17]=&quot;P1&quot;);AND([.K17]=&quot;S4&quot;;[.L17]=&quot;P1&quot;));&quot;R2&quot;;IF(OR(AND([.K17]=&quot;S1&quot;;[.L17]=&quot;P5&quot;);AND([.K17]=&quot;S2&quot;;[.L17]=&quot;P5&quot;);AND([.K17]=&quot;S2&quot;;[.L17]=&quot;P4&quot;);AND([.K17]=&quot;S2&quot;;[.L17]=&quot;P3&quot;);AND([.K17]=&quot;S3&quot;;[.L17]=&quot;P4&quot;);AND([.K17]=&quot;S3&quot;;[.L17]=&quot;P3&quot;);AND([.K17]=&quot;S3&quot;;[.L17]=&quot;P2&quot;);AND([.K17]=&quot;S4&quot;;[.L17]=&quot;P3&quot;);AND([.K17]=&quot;S4&quot;;[.L17]=&quot;P2&quot;);AND([.K17]=&quot;S5&quot;;[.L17]=&quot;P2&quot;);AND([.K17]=&quot;S5&quot;;[.L17]=&quot;P1&quot;));&quot;R3&quot;;IF(OR(AND([.K17]=&quot;S3&quot;;[.L17]=&quot;P5&quot;);AND([.K17]=&quot;S4&quot;;[.L17]=&quot;P5&quot;);AND([.K17]=&quot;S4&quot;;[.L17]=&quot;P4&quot;);AND([.K17]=&quot;S5&quot;;[.L17]=&quot;P4&quot;);AND([.K17]=&quot;S5&quot;;[.L17]=&quot;P3&quot;));&quot;R4&quot;;IF(OR(AND([.K17]=&quot;S5&quot;;[.L17]=&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7]=&quot;S1&quot;;[.R17]=&quot;P1&quot;));&quot;R1&quot;;IF(OR(AND([.Q17]=&quot;S1&quot;;[.R17]=&quot;P3&quot;);AND([.Q17]=&quot;S1&quot;;[.R17]=&quot;P4&quot;);AND([.Q17]=&quot;S1&quot;;[.R17]=&quot;P2&quot;);AND([.Q17]=&quot;S2&quot;;[.R17]=&quot;P2&quot;);AND([.Q17]=&quot;S2&quot;;[.R17]=&quot;P1&quot;);AND([.Q17]=&quot;S3&quot;;[.R17]=&quot;P1&quot;);AND([.Q17]=&quot;S4&quot;;[.R17]=&quot;P1&quot;));&quot;R2&quot;;IF(OR(AND([.Q17]=&quot;S1&quot;;[.R17]=&quot;P5&quot;);AND([.Q17]=&quot;S2&quot;;[.R17]=&quot;P5&quot;);AND([.Q17]=&quot;S2&quot;;[.R17]=&quot;P4&quot;);AND([.Q17]=&quot;S2&quot;;[.R17]=&quot;P3&quot;);AND([.Q17]=&quot;S3&quot;;[.R17]=&quot;P4&quot;);AND([.Q17]=&quot;S3&quot;;[.R17]=&quot;P3&quot;);AND([.Q17]=&quot;S3&quot;;[.R17]=&quot;P2&quot;);AND([.Q17]=&quot;S4&quot;;[.R17]=&quot;P3&quot;);AND([.Q17]=&quot;S4&quot;;[.R17]=&quot;P2&quot;);AND([.Q17]=&quot;S5&quot;;[.R17]=&quot;P2&quot;);AND([.Q17]=&quot;S5&quot;;[.R17]=&quot;P1&quot;));&quot;R3&quot;;IF(OR(AND([.Q17]=&quot;S3&quot;;[.R17]=&quot;P5&quot;);AND([.Q17]=&quot;S4&quot;;[.R17]=&quot;P5&quot;);AND([.Q17]=&quot;S4&quot;;[.R17]=&quot;P4&quot;);AND([.Q17]=&quot;S5&quot;;[.R17]=&quot;P4&quot;);AND([.Q17]=&quot;S5&quot;;[.R17]=&quot;P3&quot;));&quot;R4&quot;;IF(OR(AND([.Q17]=&quot;S5&quot;;[.R17]=&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5">
          <table:table-cell/>
          <table:table-cell office:value-type="float" office:value="12" table:style-name="ce9">
            <text:p>12</text:p>
          </table:table-cell>
          <table:covered-table-cell/>
          <table:table-cell office:value-type="string" table:number-columns-spanned="2" table:number-rows-spanned="1" table:style-name="ce200">
            <text:p><text:span text:style-name="T13">其他實驗設備應定期辦理維護、校正與確效</text:span></text:p>
          </table:table-cell>
          <table:covered-table-cell/>
          <table:table-cell office:value-type="string" table:number-columns-spanned="2" table:number-rows-spanned="1" table:style-name="ce162">
            <text:p><text:span text:style-name="T13">儀器故障造成生物性材料外漏危害</text:span></text:p>
          </table:table-cell>
          <table:covered-table-cell/>
          <table:table-cell office:value-type="string" table:style-name="ce57">
            <text:p><text:span text:style-name="T13">培養箱、離心機</text:span></text:p>
          </table:table-cell>
          <table:table-cell office:value-type="string" table:style-name="ce57">
            <text:p><text:span text:style-name="T13">定期檢查</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18]=&quot;S1&quot;;[.L18]=&quot;P1&quot;));&quot;R1&quot;;IF(OR(AND([.K18]=&quot;S1&quot;;[.L18]=&quot;P3&quot;);AND([.K18]=&quot;S1&quot;;[.L18]=&quot;P4&quot;);AND([.K18]=&quot;S1&quot;;[.L18]=&quot;P2&quot;);AND([.K18]=&quot;S2&quot;;[.L18]=&quot;P2&quot;);AND([.K18]=&quot;S2&quot;;[.L18]=&quot;P1&quot;);AND([.K18]=&quot;S3&quot;;[.L18]=&quot;P1&quot;);AND([.K18]=&quot;S4&quot;;[.L18]=&quot;P1&quot;));&quot;R2&quot;;IF(OR(AND([.K18]=&quot;S1&quot;;[.L18]=&quot;P5&quot;);AND([.K18]=&quot;S2&quot;;[.L18]=&quot;P5&quot;);AND([.K18]=&quot;S2&quot;;[.L18]=&quot;P4&quot;);AND([.K18]=&quot;S2&quot;;[.L18]=&quot;P3&quot;);AND([.K18]=&quot;S3&quot;;[.L18]=&quot;P4&quot;);AND([.K18]=&quot;S3&quot;;[.L18]=&quot;P3&quot;);AND([.K18]=&quot;S3&quot;;[.L18]=&quot;P2&quot;);AND([.K18]=&quot;S4&quot;;[.L18]=&quot;P3&quot;);AND([.K18]=&quot;S4&quot;;[.L18]=&quot;P2&quot;);AND([.K18]=&quot;S5&quot;;[.L18]=&quot;P2&quot;);AND([.K18]=&quot;S5&quot;;[.L18]=&quot;P1&quot;));&quot;R3&quot;;IF(OR(AND([.K18]=&quot;S3&quot;;[.L18]=&quot;P5&quot;);AND([.K18]=&quot;S4&quot;;[.L18]=&quot;P5&quot;);AND([.K18]=&quot;S4&quot;;[.L18]=&quot;P4&quot;);AND([.K18]=&quot;S5&quot;;[.L18]=&quot;P4&quot;);AND([.K18]=&quot;S5&quot;;[.L18]=&quot;P3&quot;));&quot;R4&quot;;IF(OR(AND([.K18]=&quot;S5&quot;;[.L18]=&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8]=&quot;S1&quot;;[.R18]=&quot;P1&quot;));&quot;R1&quot;;IF(OR(AND([.Q18]=&quot;S1&quot;;[.R18]=&quot;P3&quot;);AND([.Q18]=&quot;S1&quot;;[.R18]=&quot;P4&quot;);AND([.Q18]=&quot;S1&quot;;[.R18]=&quot;P2&quot;);AND([.Q18]=&quot;S2&quot;;[.R18]=&quot;P2&quot;);AND([.Q18]=&quot;S2&quot;;[.R18]=&quot;P1&quot;);AND([.Q18]=&quot;S3&quot;;[.R18]=&quot;P1&quot;);AND([.Q18]=&quot;S4&quot;;[.R18]=&quot;P1&quot;));&quot;R2&quot;;IF(OR(AND([.Q18]=&quot;S1&quot;;[.R18]=&quot;P5&quot;);AND([.Q18]=&quot;S2&quot;;[.R18]=&quot;P5&quot;);AND([.Q18]=&quot;S2&quot;;[.R18]=&quot;P4&quot;);AND([.Q18]=&quot;S2&quot;;[.R18]=&quot;P3&quot;);AND([.Q18]=&quot;S3&quot;;[.R18]=&quot;P4&quot;);AND([.Q18]=&quot;S3&quot;;[.R18]=&quot;P3&quot;);AND([.Q18]=&quot;S3&quot;;[.R18]=&quot;P2&quot;);AND([.Q18]=&quot;S4&quot;;[.R18]=&quot;P3&quot;);AND([.Q18]=&quot;S4&quot;;[.R18]=&quot;P2&quot;);AND([.Q18]=&quot;S5&quot;;[.R18]=&quot;P2&quot;);AND([.Q18]=&quot;S5&quot;;[.R18]=&quot;P1&quot;));&quot;R3&quot;;IF(OR(AND([.Q18]=&quot;S3&quot;;[.R18]=&quot;P5&quot;);AND([.Q18]=&quot;S4&quot;;[.R18]=&quot;P5&quot;);AND([.Q18]=&quot;S4&quot;;[.R18]=&quot;P4&quot;);AND([.Q18]=&quot;S5&quot;;[.R18]=&quot;P4&quot;);AND([.Q18]=&quot;S5&quot;;[.R18]=&quot;P3&quot;));&quot;R4&quot;;IF(OR(AND([.Q18]=&quot;S5&quot;;[.R18]=&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3">
          <table:table-cell/>
          <table:table-cell office:value-type="float" office:value="13" table:style-name="ce9">
            <text:p>13</text:p>
          </table:table-cell>
          <table:covered-table-cell/>
          <table:table-cell office:value-type="string" table:number-columns-spanned="2" table:number-rows-spanned="1" table:style-name="ce200">
            <text:p><text:span text:style-name="T13">緊急洗眼沖淋器應定期測試維護，維持設備功能正常運作</text:span></text:p>
          </table:table-cell>
          <table:covered-table-cell/>
          <table:table-cell office:value-type="string" table:number-columns-spanned="2" table:number-rows-spanned="1" table:style-name="ce162">
            <text:p><text:span text:style-name="T13">化學藥品噴濺後造成毒害</text:span></text:p>
          </table:table-cell>
          <table:covered-table-cell/>
          <table:table-cell office:value-type="string" table:style-name="ce57">
            <text:p><text:span text:style-name="T13">洗眼沖淋器</text:span></text:p>
          </table:table-cell>
          <table:table-cell office:value-type="string" table:style-name="ce57">
            <text:p><text:span text:style-name="T13">定期檢查</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19]=&quot;S1&quot;;[.L19]=&quot;P1&quot;));&quot;R1&quot;;IF(OR(AND([.K19]=&quot;S1&quot;;[.L19]=&quot;P3&quot;);AND([.K19]=&quot;S1&quot;;[.L19]=&quot;P4&quot;);AND([.K19]=&quot;S1&quot;;[.L19]=&quot;P2&quot;);AND([.K19]=&quot;S2&quot;;[.L19]=&quot;P2&quot;);AND([.K19]=&quot;S2&quot;;[.L19]=&quot;P1&quot;);AND([.K19]=&quot;S3&quot;;[.L19]=&quot;P1&quot;);AND([.K19]=&quot;S4&quot;;[.L19]=&quot;P1&quot;));&quot;R2&quot;;IF(OR(AND([.K19]=&quot;S1&quot;;[.L19]=&quot;P5&quot;);AND([.K19]=&quot;S2&quot;;[.L19]=&quot;P5&quot;);AND([.K19]=&quot;S2&quot;;[.L19]=&quot;P4&quot;);AND([.K19]=&quot;S2&quot;;[.L19]=&quot;P3&quot;);AND([.K19]=&quot;S3&quot;;[.L19]=&quot;P4&quot;);AND([.K19]=&quot;S3&quot;;[.L19]=&quot;P3&quot;);AND([.K19]=&quot;S3&quot;;[.L19]=&quot;P2&quot;);AND([.K19]=&quot;S4&quot;;[.L19]=&quot;P3&quot;);AND([.K19]=&quot;S4&quot;;[.L19]=&quot;P2&quot;);AND([.K19]=&quot;S5&quot;;[.L19]=&quot;P2&quot;);AND([.K19]=&quot;S5&quot;;[.L19]=&quot;P1&quot;));&quot;R3&quot;;IF(OR(AND([.K19]=&quot;S3&quot;;[.L19]=&quot;P5&quot;);AND([.K19]=&quot;S4&quot;;[.L19]=&quot;P5&quot;);AND([.K19]=&quot;S4&quot;;[.L19]=&quot;P4&quot;);AND([.K19]=&quot;S5&quot;;[.L19]=&quot;P4&quot;);AND([.K19]=&quot;S5&quot;;[.L19]=&quot;P3&quot;));&quot;R4&quot;;IF(OR(AND([.K19]=&quot;S5&quot;;[.L19]=&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19]=&quot;S1&quot;;[.R19]=&quot;P1&quot;));&quot;R1&quot;;IF(OR(AND([.Q19]=&quot;S1&quot;;[.R19]=&quot;P3&quot;);AND([.Q19]=&quot;S1&quot;;[.R19]=&quot;P4&quot;);AND([.Q19]=&quot;S1&quot;;[.R19]=&quot;P2&quot;);AND([.Q19]=&quot;S2&quot;;[.R19]=&quot;P2&quot;);AND([.Q19]=&quot;S2&quot;;[.R19]=&quot;P1&quot;);AND([.Q19]=&quot;S3&quot;;[.R19]=&quot;P1&quot;);AND([.Q19]=&quot;S4&quot;;[.R19]=&quot;P1&quot;));&quot;R2&quot;;IF(OR(AND([.Q19]=&quot;S1&quot;;[.R19]=&quot;P5&quot;);AND([.Q19]=&quot;S2&quot;;[.R19]=&quot;P5&quot;);AND([.Q19]=&quot;S2&quot;;[.R19]=&quot;P4&quot;);AND([.Q19]=&quot;S2&quot;;[.R19]=&quot;P3&quot;);AND([.Q19]=&quot;S3&quot;;[.R19]=&quot;P4&quot;);AND([.Q19]=&quot;S3&quot;;[.R19]=&quot;P3&quot;);AND([.Q19]=&quot;S3&quot;;[.R19]=&quot;P2&quot;);AND([.Q19]=&quot;S4&quot;;[.R19]=&quot;P3&quot;);AND([.Q19]=&quot;S4&quot;;[.R19]=&quot;P2&quot;);AND([.Q19]=&quot;S5&quot;;[.R19]=&quot;P2&quot;);AND([.Q19]=&quot;S5&quot;;[.R19]=&quot;P1&quot;));&quot;R3&quot;;IF(OR(AND([.Q19]=&quot;S3&quot;;[.R19]=&quot;P5&quot;);AND([.Q19]=&quot;S4&quot;;[.R19]=&quot;P5&quot;);AND([.Q19]=&quot;S4&quot;;[.R19]=&quot;P4&quot;);AND([.Q19]=&quot;S5&quot;;[.R19]=&quot;P4&quot;);AND([.Q19]=&quot;S5&quot;;[.R19]=&quot;P3&quot;));&quot;R4&quot;;IF(OR(AND([.Q19]=&quot;S5&quot;;[.R19]=&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6">
          <table:table-cell/>
          <table:table-cell office:value-type="float" office:value="14" table:style-name="ce9">
            <text:p>14</text:p>
          </table:table-cell>
          <table:covered-table-cell/>
          <table:table-cell office:value-type="string" table:number-columns-spanned="2" table:number-rows-spanned="1" table:style-name="ce200">
            <text:p><text:span text:style-name="T13">實驗室空調應定期清洗</text:span></text:p>
          </table:table-cell>
          <table:covered-table-cell/>
          <table:table-cell office:value-type="string" table:number-columns-spanned="2" table:number-rows-spanned="1" table:style-name="ce162">
            <text:p><text:span text:style-name="T13">空氣汙濁、吸入有害物質</text:span></text:p>
          </table:table-cell>
          <table:covered-table-cell/>
          <table:table-cell office:value-type="string" table:style-name="ce57">
            <text:p><text:span text:style-name="T13">獨立空調設備</text:span></text:p>
          </table:table-cell>
          <table:table-cell office:value-type="string" table:style-name="ce57">
            <text:p><text:span text:style-name="T13">定期清潔</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20]=&quot;S1&quot;;[.L20]=&quot;P1&quot;));&quot;R1&quot;;IF(OR(AND([.K20]=&quot;S1&quot;;[.L20]=&quot;P3&quot;);AND([.K20]=&quot;S1&quot;;[.L20]=&quot;P4&quot;);AND([.K20]=&quot;S1&quot;;[.L20]=&quot;P2&quot;);AND([.K20]=&quot;S2&quot;;[.L20]=&quot;P2&quot;);AND([.K20]=&quot;S2&quot;;[.L20]=&quot;P1&quot;);AND([.K20]=&quot;S3&quot;;[.L20]=&quot;P1&quot;);AND([.K20]=&quot;S4&quot;;[.L20]=&quot;P1&quot;));&quot;R2&quot;;IF(OR(AND([.K20]=&quot;S1&quot;;[.L20]=&quot;P5&quot;);AND([.K20]=&quot;S2&quot;;[.L20]=&quot;P5&quot;);AND([.K20]=&quot;S2&quot;;[.L20]=&quot;P4&quot;);AND([.K20]=&quot;S2&quot;;[.L20]=&quot;P3&quot;);AND([.K20]=&quot;S3&quot;;[.L20]=&quot;P4&quot;);AND([.K20]=&quot;S3&quot;;[.L20]=&quot;P3&quot;);AND([.K20]=&quot;S3&quot;;[.L20]=&quot;P2&quot;);AND([.K20]=&quot;S4&quot;;[.L20]=&quot;P3&quot;);AND([.K20]=&quot;S4&quot;;[.L20]=&quot;P2&quot;);AND([.K20]=&quot;S5&quot;;[.L20]=&quot;P2&quot;);AND([.K20]=&quot;S5&quot;;[.L20]=&quot;P1&quot;));&quot;R3&quot;;IF(OR(AND([.K20]=&quot;S3&quot;;[.L20]=&quot;P5&quot;);AND([.K20]=&quot;S4&quot;;[.L20]=&quot;P5&quot;);AND([.K20]=&quot;S4&quot;;[.L20]=&quot;P4&quot;);AND([.K20]=&quot;S5&quot;;[.L20]=&quot;P4&quot;);AND([.K20]=&quot;S5&quot;;[.L20]=&quot;P3&quot;));&quot;R4&quot;;IF(OR(AND([.K20]=&quot;S5&quot;;[.L20]=&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0]=&quot;S1&quot;;[.R20]=&quot;P1&quot;));&quot;R1&quot;;IF(OR(AND([.Q20]=&quot;S1&quot;;[.R20]=&quot;P3&quot;);AND([.Q20]=&quot;S1&quot;;[.R20]=&quot;P4&quot;);AND([.Q20]=&quot;S1&quot;;[.R20]=&quot;P2&quot;);AND([.Q20]=&quot;S2&quot;;[.R20]=&quot;P2&quot;);AND([.Q20]=&quot;S2&quot;;[.R20]=&quot;P1&quot;);AND([.Q20]=&quot;S3&quot;;[.R20]=&quot;P1&quot;);AND([.Q20]=&quot;S4&quot;;[.R20]=&quot;P1&quot;));&quot;R2&quot;;IF(OR(AND([.Q20]=&quot;S1&quot;;[.R20]=&quot;P5&quot;);AND([.Q20]=&quot;S2&quot;;[.R20]=&quot;P5&quot;);AND([.Q20]=&quot;S2&quot;;[.R20]=&quot;P4&quot;);AND([.Q20]=&quot;S2&quot;;[.R20]=&quot;P3&quot;);AND([.Q20]=&quot;S3&quot;;[.R20]=&quot;P4&quot;);AND([.Q20]=&quot;S3&quot;;[.R20]=&quot;P3&quot;);AND([.Q20]=&quot;S3&quot;;[.R20]=&quot;P2&quot;);AND([.Q20]=&quot;S4&quot;;[.R20]=&quot;P3&quot;);AND([.Q20]=&quot;S4&quot;;[.R20]=&quot;P2&quot;);AND([.Q20]=&quot;S5&quot;;[.R20]=&quot;P2&quot;);AND([.Q20]=&quot;S5&quot;;[.R20]=&quot;P1&quot;));&quot;R3&quot;;IF(OR(AND([.Q20]=&quot;S3&quot;;[.R20]=&quot;P5&quot;);AND([.Q20]=&quot;S4&quot;;[.R20]=&quot;P5&quot;);AND([.Q20]=&quot;S4&quot;;[.R20]=&quot;P4&quot;);AND([.Q20]=&quot;S5&quot;;[.R20]=&quot;P4&quot;);AND([.Q20]=&quot;S5&quot;;[.R20]=&quot;P3&quot;));&quot;R4&quot;;IF(OR(AND([.Q20]=&quot;S5&quot;;[.R20]=&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7">
          <table:table-cell/>
          <table:table-cell office:value-type="float" office:value="15" table:style-name="ce9">
            <text:p>15</text:p>
          </table:table-cell>
          <table:table-cell office:value-type="string" table:number-columns-spanned="1" table:number-rows-spanned="8" table:style-name="ce200">
            <text:p><text:span text:style-name="T13">實體保全措施</text:span></text:p>
          </table:table-cell>
          <table:table-cell office:value-type="string" table:number-columns-spanned="2" table:number-rows-spanned="1" table:style-name="ce200">
            <text:p><text:span text:style-name="T13">實驗室或所在大樓應有門禁管制，及實驗室對訪客等非常規人員進入時應登記資料留存</text:span></text:p>
          </table:table-cell>
          <table:covered-table-cell/>
          <table:table-cell office:value-type="string" table:number-columns-spanned="2" table:number-rows-spanned="1" table:style-name="ce163">
            <text:p><text:span text:style-name="T15">無法掌控進出之人員，非實驗室人員隨意進入實驗區，導致接觸有害物質或污染外洩</text:span></text:p>
          </table:table-cell>
          <table:covered-table-cell/>
          <table:table-cell office:value-type="string" table:style-name="ce57">
            <text:p><text:span text:style-name="T13">門禁裝置</text:span></text:p>
          </table:table-cell>
          <table:table-cell office:value-type="string" table:style-name="ce57">
            <text:p><text:span text:style-name="T13">上鎖、規範進出權限</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21]=&quot;S1&quot;;[.L21]=&quot;P1&quot;));&quot;R1&quot;;IF(OR(AND([.K21]=&quot;S1&quot;;[.L21]=&quot;P3&quot;);AND([.K21]=&quot;S1&quot;;[.L21]=&quot;P4&quot;);AND([.K21]=&quot;S1&quot;;[.L21]=&quot;P2&quot;);AND([.K21]=&quot;S2&quot;;[.L21]=&quot;P2&quot;);AND([.K21]=&quot;S2&quot;;[.L21]=&quot;P1&quot;);AND([.K21]=&quot;S3&quot;;[.L21]=&quot;P1&quot;);AND([.K21]=&quot;S4&quot;;[.L21]=&quot;P1&quot;));&quot;R2&quot;;IF(OR(AND([.K21]=&quot;S1&quot;;[.L21]=&quot;P5&quot;);AND([.K21]=&quot;S2&quot;;[.L21]=&quot;P5&quot;);AND([.K21]=&quot;S2&quot;;[.L21]=&quot;P4&quot;);AND([.K21]=&quot;S2&quot;;[.L21]=&quot;P3&quot;);AND([.K21]=&quot;S3&quot;;[.L21]=&quot;P4&quot;);AND([.K21]=&quot;S3&quot;;[.L21]=&quot;P3&quot;);AND([.K21]=&quot;S3&quot;;[.L21]=&quot;P2&quot;);AND([.K21]=&quot;S4&quot;;[.L21]=&quot;P3&quot;);AND([.K21]=&quot;S4&quot;;[.L21]=&quot;P2&quot;);AND([.K21]=&quot;S5&quot;;[.L21]=&quot;P2&quot;);AND([.K21]=&quot;S5&quot;;[.L21]=&quot;P1&quot;));&quot;R3&quot;;IF(OR(AND([.K21]=&quot;S3&quot;;[.L21]=&quot;P5&quot;);AND([.K21]=&quot;S4&quot;;[.L21]=&quot;P5&quot;);AND([.K21]=&quot;S4&quot;;[.L21]=&quot;P4&quot;);AND([.K21]=&quot;S5&quot;;[.L21]=&quot;P4&quot;);AND([.K21]=&quot;S5&quot;;[.L21]=&quot;P3&quot;));&quot;R4&quot;;IF(OR(AND([.K21]=&quot;S5&quot;;[.L21]=&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1]=&quot;S1&quot;;[.R21]=&quot;P1&quot;));&quot;R1&quot;;IF(OR(AND([.Q21]=&quot;S1&quot;;[.R21]=&quot;P3&quot;);AND([.Q21]=&quot;S1&quot;;[.R21]=&quot;P4&quot;);AND([.Q21]=&quot;S1&quot;;[.R21]=&quot;P2&quot;);AND([.Q21]=&quot;S2&quot;;[.R21]=&quot;P2&quot;);AND([.Q21]=&quot;S2&quot;;[.R21]=&quot;P1&quot;);AND([.Q21]=&quot;S3&quot;;[.R21]=&quot;P1&quot;);AND([.Q21]=&quot;S4&quot;;[.R21]=&quot;P1&quot;));&quot;R2&quot;;IF(OR(AND([.Q21]=&quot;S1&quot;;[.R21]=&quot;P5&quot;);AND([.Q21]=&quot;S2&quot;;[.R21]=&quot;P5&quot;);AND([.Q21]=&quot;S2&quot;;[.R21]=&quot;P4&quot;);AND([.Q21]=&quot;S2&quot;;[.R21]=&quot;P3&quot;);AND([.Q21]=&quot;S3&quot;;[.R21]=&quot;P4&quot;);AND([.Q21]=&quot;S3&quot;;[.R21]=&quot;P3&quot;);AND([.Q21]=&quot;S3&quot;;[.R21]=&quot;P2&quot;);AND([.Q21]=&quot;S4&quot;;[.R21]=&quot;P3&quot;);AND([.Q21]=&quot;S4&quot;;[.R21]=&quot;P2&quot;);AND([.Q21]=&quot;S5&quot;;[.R21]=&quot;P2&quot;);AND([.Q21]=&quot;S5&quot;;[.R21]=&quot;P1&quot;));&quot;R3&quot;;IF(OR(AND([.Q21]=&quot;S3&quot;;[.R21]=&quot;P5&quot;);AND([.Q21]=&quot;S4&quot;;[.R21]=&quot;P5&quot;);AND([.Q21]=&quot;S4&quot;;[.R21]=&quot;P4&quot;);AND([.Q21]=&quot;S5&quot;;[.R21]=&quot;P4&quot;);AND([.Q21]=&quot;S5&quot;;[.R21]=&quot;P3&quot;));&quot;R4&quot;;IF(OR(AND([.Q21]=&quot;S5&quot;;[.R21]=&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8">
          <table:table-cell/>
          <table:table-cell office:value-type="float" office:value="16" table:style-name="ce9">
            <text:p>16</text:p>
          </table:table-cell>
          <table:covered-table-cell/>
          <table:table-cell office:value-type="string" table:number-columns-spanned="2" table:number-rows-spanned="1" table:style-name="ce200">
            <text:p>BSL-2<text:s/><text:span text:style-name="T13">以上實驗室應有獨立的門禁管制，大門能自動關閉及上鎖</text:span></text:p>
          </table:table-cell>
          <table:covered-table-cell/>
          <table:table-cell office:value-type="string" table:number-columns-spanned="2" table:number-rows-spanned="1" table:style-name="ce163">
            <text:p><text:span text:style-name="T15">無法掌控進出之人員，非實驗室人員隨意進入實驗區，導致接有害物質或污染外洩</text:span></text:p>
          </table:table-cell>
          <table:covered-table-cell/>
          <table:table-cell office:value-type="string" table:style-name="ce57">
            <text:p><text:span text:style-name="T13">門禁裝置、自動關閉及上鎖</text:span></text:p>
          </table:table-cell>
          <table:table-cell office:value-type="string" table:style-name="ce57">
            <text:p><text:span text:style-name="T13">上鎖、規範進出權限</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22]=&quot;S1&quot;;[.L22]=&quot;P1&quot;));&quot;R1&quot;;IF(OR(AND([.K22]=&quot;S1&quot;;[.L22]=&quot;P3&quot;);AND([.K22]=&quot;S1&quot;;[.L22]=&quot;P4&quot;);AND([.K22]=&quot;S1&quot;;[.L22]=&quot;P2&quot;);AND([.K22]=&quot;S2&quot;;[.L22]=&quot;P2&quot;);AND([.K22]=&quot;S2&quot;;[.L22]=&quot;P1&quot;);AND([.K22]=&quot;S3&quot;;[.L22]=&quot;P1&quot;);AND([.K22]=&quot;S4&quot;;[.L22]=&quot;P1&quot;));&quot;R2&quot;;IF(OR(AND([.K22]=&quot;S1&quot;;[.L22]=&quot;P5&quot;);AND([.K22]=&quot;S2&quot;;[.L22]=&quot;P5&quot;);AND([.K22]=&quot;S2&quot;;[.L22]=&quot;P4&quot;);AND([.K22]=&quot;S2&quot;;[.L22]=&quot;P3&quot;);AND([.K22]=&quot;S3&quot;;[.L22]=&quot;P4&quot;);AND([.K22]=&quot;S3&quot;;[.L22]=&quot;P3&quot;);AND([.K22]=&quot;S3&quot;;[.L22]=&quot;P2&quot;);AND([.K22]=&quot;S4&quot;;[.L22]=&quot;P3&quot;);AND([.K22]=&quot;S4&quot;;[.L22]=&quot;P2&quot;);AND([.K22]=&quot;S5&quot;;[.L22]=&quot;P2&quot;);AND([.K22]=&quot;S5&quot;;[.L22]=&quot;P1&quot;));&quot;R3&quot;;IF(OR(AND([.K22]=&quot;S3&quot;;[.L22]=&quot;P5&quot;);AND([.K22]=&quot;S4&quot;;[.L22]=&quot;P5&quot;);AND([.K22]=&quot;S4&quot;;[.L22]=&quot;P4&quot;);AND([.K22]=&quot;S5&quot;;[.L22]=&quot;P4&quot;);AND([.K22]=&quot;S5&quot;;[.L22]=&quot;P3&quot;));&quot;R4&quot;;IF(OR(AND([.K22]=&quot;S5&quot;;[.L22]=&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2]=&quot;S1&quot;;[.R22]=&quot;P1&quot;));&quot;R1&quot;;IF(OR(AND([.Q22]=&quot;S1&quot;;[.R22]=&quot;P3&quot;);AND([.Q22]=&quot;S1&quot;;[.R22]=&quot;P4&quot;);AND([.Q22]=&quot;S1&quot;;[.R22]=&quot;P2&quot;);AND([.Q22]=&quot;S2&quot;;[.R22]=&quot;P2&quot;);AND([.Q22]=&quot;S2&quot;;[.R22]=&quot;P1&quot;);AND([.Q22]=&quot;S3&quot;;[.R22]=&quot;P1&quot;);AND([.Q22]=&quot;S4&quot;;[.R22]=&quot;P1&quot;));&quot;R2&quot;;IF(OR(AND([.Q22]=&quot;S1&quot;;[.R22]=&quot;P5&quot;);AND([.Q22]=&quot;S2&quot;;[.R22]=&quot;P5&quot;);AND([.Q22]=&quot;S2&quot;;[.R22]=&quot;P4&quot;);AND([.Q22]=&quot;S2&quot;;[.R22]=&quot;P3&quot;);AND([.Q22]=&quot;S3&quot;;[.R22]=&quot;P4&quot;);AND([.Q22]=&quot;S3&quot;;[.R22]=&quot;P3&quot;);AND([.Q22]=&quot;S3&quot;;[.R22]=&quot;P2&quot;);AND([.Q22]=&quot;S4&quot;;[.R22]=&quot;P3&quot;);AND([.Q22]=&quot;S4&quot;;[.R22]=&quot;P2&quot;);AND([.Q22]=&quot;S5&quot;;[.R22]=&quot;P2&quot;);AND([.Q22]=&quot;S5&quot;;[.R22]=&quot;P1&quot;));&quot;R3&quot;;IF(OR(AND([.Q22]=&quot;S3&quot;;[.R22]=&quot;P5&quot;);AND([.Q22]=&quot;S4&quot;;[.R22]=&quot;P5&quot;);AND([.Q22]=&quot;S4&quot;;[.R22]=&quot;P4&quot;);AND([.Q22]=&quot;S5&quot;;[.R22]=&quot;P4&quot;);AND([.Q22]=&quot;S5&quot;;[.R22]=&quot;P3&quot;));&quot;R4&quot;;IF(OR(AND([.Q22]=&quot;S5&quot;;[.R22]=&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8">
          <table:table-cell/>
          <table:table-cell office:value-type="float" office:value="17" table:style-name="ce9">
            <text:p>17</text:p>
          </table:table-cell>
          <table:covered-table-cell/>
          <table:table-cell office:value-type="string" table:number-columns-spanned="2" table:number-rows-spanned="1" table:style-name="ce200">
            <text:p><text:span text:style-name="T13">實驗室應訂定機敏文件（如操作手冊、實驗數據、實驗室成員個人資料）保全措施</text:span></text:p>
          </table:table-cell>
          <table:covered-table-cell/>
          <table:table-cell office:value-type="string" table:number-columns-spanned="2" table:number-rows-spanned="1" table:style-name="ce162">
            <text:p><text:span text:style-name="T13">重要實驗資料或個資外洩</text:span></text:p>
          </table:table-cell>
          <table:covered-table-cell/>
          <table:table-cell office:value-type="string" table:style-name="ce57">
            <text:p><text:span text:style-name="T13">配鎖鐵櫃、電腦設置密碼</text:span></text:p>
          </table:table-cell>
          <table:table-cell office:value-type="string" table:style-name="ce57">
            <text:p><text:span text:style-name="T13">上鎖、規範取用權限</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23]=&quot;S1&quot;;[.L23]=&quot;P1&quot;));&quot;R1&quot;;IF(OR(AND([.K23]=&quot;S1&quot;;[.L23]=&quot;P3&quot;);AND([.K23]=&quot;S1&quot;;[.L23]=&quot;P4&quot;);AND([.K23]=&quot;S1&quot;;[.L23]=&quot;P2&quot;);AND([.K23]=&quot;S2&quot;;[.L23]=&quot;P2&quot;);AND([.K23]=&quot;S2&quot;;[.L23]=&quot;P1&quot;);AND([.K23]=&quot;S3&quot;;[.L23]=&quot;P1&quot;);AND([.K23]=&quot;S4&quot;;[.L23]=&quot;P1&quot;));&quot;R2&quot;;IF(OR(AND([.K23]=&quot;S1&quot;;[.L23]=&quot;P5&quot;);AND([.K23]=&quot;S2&quot;;[.L23]=&quot;P5&quot;);AND([.K23]=&quot;S2&quot;;[.L23]=&quot;P4&quot;);AND([.K23]=&quot;S2&quot;;[.L23]=&quot;P3&quot;);AND([.K23]=&quot;S3&quot;;[.L23]=&quot;P4&quot;);AND([.K23]=&quot;S3&quot;;[.L23]=&quot;P3&quot;);AND([.K23]=&quot;S3&quot;;[.L23]=&quot;P2&quot;);AND([.K23]=&quot;S4&quot;;[.L23]=&quot;P3&quot;);AND([.K23]=&quot;S4&quot;;[.L23]=&quot;P2&quot;);AND([.K23]=&quot;S5&quot;;[.L23]=&quot;P2&quot;);AND([.K23]=&quot;S5&quot;;[.L23]=&quot;P1&quot;));&quot;R3&quot;;IF(OR(AND([.K23]=&quot;S3&quot;;[.L23]=&quot;P5&quot;);AND([.K23]=&quot;S4&quot;;[.L23]=&quot;P5&quot;);AND([.K23]=&quot;S4&quot;;[.L23]=&quot;P4&quot;);AND([.K23]=&quot;S5&quot;;[.L23]=&quot;P4&quot;);AND([.K23]=&quot;S5&quot;;[.L23]=&quot;P3&quot;));&quot;R4&quot;;IF(OR(AND([.K23]=&quot;S5&quot;;[.L23]=&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3]=&quot;S1&quot;;[.R23]=&quot;P1&quot;));&quot;R1&quot;;IF(OR(AND([.Q23]=&quot;S1&quot;;[.R23]=&quot;P3&quot;);AND([.Q23]=&quot;S1&quot;;[.R23]=&quot;P4&quot;);AND([.Q23]=&quot;S1&quot;;[.R23]=&quot;P2&quot;);AND([.Q23]=&quot;S2&quot;;[.R23]=&quot;P2&quot;);AND([.Q23]=&quot;S2&quot;;[.R23]=&quot;P1&quot;);AND([.Q23]=&quot;S3&quot;;[.R23]=&quot;P1&quot;);AND([.Q23]=&quot;S4&quot;;[.R23]=&quot;P1&quot;));&quot;R2&quot;;IF(OR(AND([.Q23]=&quot;S1&quot;;[.R23]=&quot;P5&quot;);AND([.Q23]=&quot;S2&quot;;[.R23]=&quot;P5&quot;);AND([.Q23]=&quot;S2&quot;;[.R23]=&quot;P4&quot;);AND([.Q23]=&quot;S2&quot;;[.R23]=&quot;P3&quot;);AND([.Q23]=&quot;S3&quot;;[.R23]=&quot;P4&quot;);AND([.Q23]=&quot;S3&quot;;[.R23]=&quot;P3&quot;);AND([.Q23]=&quot;S3&quot;;[.R23]=&quot;P2&quot;);AND([.Q23]=&quot;S4&quot;;[.R23]=&quot;P3&quot;);AND([.Q23]=&quot;S4&quot;;[.R23]=&quot;P2&quot;);AND([.Q23]=&quot;S5&quot;;[.R23]=&quot;P2&quot;);AND([.Q23]=&quot;S5&quot;;[.R23]=&quot;P1&quot;));&quot;R3&quot;;IF(OR(AND([.Q23]=&quot;S3&quot;;[.R23]=&quot;P5&quot;);AND([.Q23]=&quot;S4&quot;;[.R23]=&quot;P5&quot;);AND([.Q23]=&quot;S4&quot;;[.R23]=&quot;P4&quot;);AND([.Q23]=&quot;S5&quot;;[.R23]=&quot;P4&quot;);AND([.Q23]=&quot;S5&quot;;[.R23]=&quot;P3&quot;));&quot;R4&quot;;IF(OR(AND([.Q23]=&quot;S5&quot;;[.R23]=&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9">
          <table:table-cell/>
          <table:table-cell office:value-type="float" office:value="18" table:style-name="ce9">
            <text:p>18</text:p>
          </table:table-cell>
          <table:covered-table-cell/>
          <table:table-cell office:value-type="string" table:number-columns-spanned="2" table:number-rows-spanned="1" table:style-name="ce200">
            <text:p><text:span text:style-name="T13">實驗室電腦、研究計畫或其他機敏文件應上鎖保存</text:span></text:p>
          </table:table-cell>
          <table:covered-table-cell/>
          <table:table-cell office:value-type="string" table:style-name="ce60">
            <text:p><text:span text:style-name="T13">重要實驗資料或個資外洩</text:span></text:p>
          </table:table-cell>
          <table:table-cell table:style-name="ce61"/>
          <table:table-cell office:value-type="string" table:style-name="ce57">
            <text:p><text:span text:style-name="T13">配鎖鐵櫃、電腦設置密碼</text:span></text:p>
          </table:table-cell>
          <table:table-cell office:value-type="string" table:style-name="ce57">
            <text:p><text:span text:style-name="T13">上鎖、規範取用權限</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24]=&quot;S1&quot;;[.L24]=&quot;P1&quot;));&quot;R1&quot;;IF(OR(AND([.K24]=&quot;S1&quot;;[.L24]=&quot;P3&quot;);AND([.K24]=&quot;S1&quot;;[.L24]=&quot;P4&quot;);AND([.K24]=&quot;S1&quot;;[.L24]=&quot;P2&quot;);AND([.K24]=&quot;S2&quot;;[.L24]=&quot;P2&quot;);AND([.K24]=&quot;S2&quot;;[.L24]=&quot;P1&quot;);AND([.K24]=&quot;S3&quot;;[.L24]=&quot;P1&quot;);AND([.K24]=&quot;S4&quot;;[.L24]=&quot;P1&quot;));&quot;R2&quot;;IF(OR(AND([.K24]=&quot;S1&quot;;[.L24]=&quot;P5&quot;);AND([.K24]=&quot;S2&quot;;[.L24]=&quot;P5&quot;);AND([.K24]=&quot;S2&quot;;[.L24]=&quot;P4&quot;);AND([.K24]=&quot;S2&quot;;[.L24]=&quot;P3&quot;);AND([.K24]=&quot;S3&quot;;[.L24]=&quot;P4&quot;);AND([.K24]=&quot;S3&quot;;[.L24]=&quot;P3&quot;);AND([.K24]=&quot;S3&quot;;[.L24]=&quot;P2&quot;);AND([.K24]=&quot;S4&quot;;[.L24]=&quot;P3&quot;);AND([.K24]=&quot;S4&quot;;[.L24]=&quot;P2&quot;);AND([.K24]=&quot;S5&quot;;[.L24]=&quot;P2&quot;);AND([.K24]=&quot;S5&quot;;[.L24]=&quot;P1&quot;));&quot;R3&quot;;IF(OR(AND([.K24]=&quot;S3&quot;;[.L24]=&quot;P5&quot;);AND([.K24]=&quot;S4&quot;;[.L24]=&quot;P5&quot;);AND([.K24]=&quot;S4&quot;;[.L24]=&quot;P4&quot;);AND([.K24]=&quot;S5&quot;;[.L24]=&quot;P4&quot;);AND([.K24]=&quot;S5&quot;;[.L24]=&quot;P3&quot;));&quot;R4&quot;;IF(OR(AND([.K24]=&quot;S5&quot;;[.L24]=&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4]=&quot;S1&quot;;[.R24]=&quot;P1&quot;));&quot;R1&quot;;IF(OR(AND([.Q24]=&quot;S1&quot;;[.R24]=&quot;P3&quot;);AND([.Q24]=&quot;S1&quot;;[.R24]=&quot;P4&quot;);AND([.Q24]=&quot;S1&quot;;[.R24]=&quot;P2&quot;);AND([.Q24]=&quot;S2&quot;;[.R24]=&quot;P2&quot;);AND([.Q24]=&quot;S2&quot;;[.R24]=&quot;P1&quot;);AND([.Q24]=&quot;S3&quot;;[.R24]=&quot;P1&quot;);AND([.Q24]=&quot;S4&quot;;[.R24]=&quot;P1&quot;));&quot;R2&quot;;IF(OR(AND([.Q24]=&quot;S1&quot;;[.R24]=&quot;P5&quot;);AND([.Q24]=&quot;S2&quot;;[.R24]=&quot;P5&quot;);AND([.Q24]=&quot;S2&quot;;[.R24]=&quot;P4&quot;);AND([.Q24]=&quot;S2&quot;;[.R24]=&quot;P3&quot;);AND([.Q24]=&quot;S3&quot;;[.R24]=&quot;P4&quot;);AND([.Q24]=&quot;S3&quot;;[.R24]=&quot;P3&quot;);AND([.Q24]=&quot;S3&quot;;[.R24]=&quot;P2&quot;);AND([.Q24]=&quot;S4&quot;;[.R24]=&quot;P3&quot;);AND([.Q24]=&quot;S4&quot;;[.R24]=&quot;P2&quot;);AND([.Q24]=&quot;S5&quot;;[.R24]=&quot;P2&quot;);AND([.Q24]=&quot;S5&quot;;[.R24]=&quot;P1&quot;));&quot;R3&quot;;IF(OR(AND([.Q24]=&quot;S3&quot;;[.R24]=&quot;P5&quot;);AND([.Q24]=&quot;S4&quot;;[.R24]=&quot;P5&quot;);AND([.Q24]=&quot;S4&quot;;[.R24]=&quot;P4&quot;);AND([.Q24]=&quot;S5&quot;;[.R24]=&quot;P4&quot;);AND([.Q24]=&quot;S5&quot;;[.R24]=&quot;P3&quot;));&quot;R4&quot;;IF(OR(AND([.Q24]=&quot;S5&quot;;[.R24]=&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8">
          <table:table-cell/>
          <table:table-cell office:value-type="float" office:value="19" table:style-name="ce9">
            <text:p>19</text:p>
          </table:table-cell>
          <table:covered-table-cell/>
          <table:table-cell office:value-type="string" table:number-columns-spanned="2" table:number-rows-spanned="1" table:style-name="ce200">
            <text:p><text:span text:style-name="T13">實驗室冰箱應張貼實驗室名稱、實驗室主管與實驗室管理人員之姓名及緊急聯絡電話</text:span></text:p>
          </table:table-cell>
          <table:covered-table-cell/>
          <table:table-cell office:value-type="string" table:number-columns-spanned="2" table:number-rows-spanned="1" table:style-name="ce162">
            <text:p><text:span text:style-name="T13">未能及時通報與處理</text:span></text:p>
          </table:table-cell>
          <table:covered-table-cell/>
          <table:table-cell office:value-type="string" table:style-name="ce57">
            <text:p><text:span text:style-name="T13">無</text:span></text:p>
          </table:table-cell>
          <table:table-cell office:value-type="string" table:style-name="ce57">
            <text:p><text:span text:style-name="T13">定期檢查與更新資訊</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25]=&quot;S1&quot;;[.L25]=&quot;P1&quot;));&quot;R1&quot;;IF(OR(AND([.K25]=&quot;S1&quot;;[.L25]=&quot;P3&quot;);AND([.K25]=&quot;S1&quot;;[.L25]=&quot;P4&quot;);AND([.K25]=&quot;S1&quot;;[.L25]=&quot;P2&quot;);AND([.K25]=&quot;S2&quot;;[.L25]=&quot;P2&quot;);AND([.K25]=&quot;S2&quot;;[.L25]=&quot;P1&quot;);AND([.K25]=&quot;S3&quot;;[.L25]=&quot;P1&quot;);AND([.K25]=&quot;S4&quot;;[.L25]=&quot;P1&quot;));&quot;R2&quot;;IF(OR(AND([.K25]=&quot;S1&quot;;[.L25]=&quot;P5&quot;);AND([.K25]=&quot;S2&quot;;[.L25]=&quot;P5&quot;);AND([.K25]=&quot;S2&quot;;[.L25]=&quot;P4&quot;);AND([.K25]=&quot;S2&quot;;[.L25]=&quot;P3&quot;);AND([.K25]=&quot;S3&quot;;[.L25]=&quot;P4&quot;);AND([.K25]=&quot;S3&quot;;[.L25]=&quot;P3&quot;);AND([.K25]=&quot;S3&quot;;[.L25]=&quot;P2&quot;);AND([.K25]=&quot;S4&quot;;[.L25]=&quot;P3&quot;);AND([.K25]=&quot;S4&quot;;[.L25]=&quot;P2&quot;);AND([.K25]=&quot;S5&quot;;[.L25]=&quot;P2&quot;);AND([.K25]=&quot;S5&quot;;[.L25]=&quot;P1&quot;));&quot;R3&quot;;IF(OR(AND([.K25]=&quot;S3&quot;;[.L25]=&quot;P5&quot;);AND([.K25]=&quot;S4&quot;;[.L25]=&quot;P5&quot;);AND([.K25]=&quot;S4&quot;;[.L25]=&quot;P4&quot;);AND([.K25]=&quot;S5&quot;;[.L25]=&quot;P4&quot;);AND([.K25]=&quot;S5&quot;;[.L25]=&quot;P3&quot;));&quot;R4&quot;;IF(OR(AND([.K25]=&quot;S5&quot;;[.L25]=&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5]=&quot;S1&quot;;[.R25]=&quot;P1&quot;));&quot;R1&quot;;IF(OR(AND([.Q25]=&quot;S1&quot;;[.R25]=&quot;P3&quot;);AND([.Q25]=&quot;S1&quot;;[.R25]=&quot;P4&quot;);AND([.Q25]=&quot;S1&quot;;[.R25]=&quot;P2&quot;);AND([.Q25]=&quot;S2&quot;;[.R25]=&quot;P2&quot;);AND([.Q25]=&quot;S2&quot;;[.R25]=&quot;P1&quot;);AND([.Q25]=&quot;S3&quot;;[.R25]=&quot;P1&quot;);AND([.Q25]=&quot;S4&quot;;[.R25]=&quot;P1&quot;));&quot;R2&quot;;IF(OR(AND([.Q25]=&quot;S1&quot;;[.R25]=&quot;P5&quot;);AND([.Q25]=&quot;S2&quot;;[.R25]=&quot;P5&quot;);AND([.Q25]=&quot;S2&quot;;[.R25]=&quot;P4&quot;);AND([.Q25]=&quot;S2&quot;;[.R25]=&quot;P3&quot;);AND([.Q25]=&quot;S3&quot;;[.R25]=&quot;P4&quot;);AND([.Q25]=&quot;S3&quot;;[.R25]=&quot;P3&quot;);AND([.Q25]=&quot;S3&quot;;[.R25]=&quot;P2&quot;);AND([.Q25]=&quot;S4&quot;;[.R25]=&quot;P3&quot;);AND([.Q25]=&quot;S4&quot;;[.R25]=&quot;P2&quot;);AND([.Q25]=&quot;S5&quot;;[.R25]=&quot;P2&quot;);AND([.Q25]=&quot;S5&quot;;[.R25]=&quot;P1&quot;));&quot;R3&quot;;IF(OR(AND([.Q25]=&quot;S3&quot;;[.R25]=&quot;P5&quot;);AND([.Q25]=&quot;S4&quot;;[.R25]=&quot;P5&quot;);AND([.Q25]=&quot;S4&quot;;[.R25]=&quot;P4&quot;);AND([.Q25]=&quot;S5&quot;;[.R25]=&quot;P4&quot;);AND([.Q25]=&quot;S5&quot;;[.R25]=&quot;P3&quot;));&quot;R4&quot;;IF(OR(AND([.Q25]=&quot;S5&quot;;[.R25]=&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0">
          <table:table-cell/>
          <table:table-cell office:value-type="float" office:value="20" table:style-name="ce9">
            <text:p>20</text:p>
          </table:table-cell>
          <table:covered-table-cell/>
          <table:table-cell office:value-type="string" table:number-columns-spanned="2" table:number-rows-spanned="1" table:style-name="ce200">
            <text:p><text:span text:style-name="T13">保存生物材料之冰箱等容器應隨時上鎖</text:span></text:p>
          </table:table-cell>
          <table:covered-table-cell/>
          <table:table-cell office:value-type="string" table:number-columns-spanned="2" table:number-rows-spanned="1" table:style-name="ce162">
            <text:p><text:span text:style-name="T13">生物材料遺失、感染性生物材料被利用、外洩或汙染</text:span></text:p>
          </table:table-cell>
          <table:covered-table-cell/>
          <table:table-cell office:value-type="string" table:style-name="ce57">
            <text:p><text:span text:style-name="T13">配鎖冰箱</text:span></text:p>
          </table:table-cell>
          <table:table-cell office:value-type="string" table:style-name="ce57">
            <text:p><text:span text:style-name="T13">上鎖、限制取用權限及規範授權方式</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26]=&quot;S1&quot;;[.L26]=&quot;P1&quot;));&quot;R1&quot;;IF(OR(AND([.K26]=&quot;S1&quot;;[.L26]=&quot;P3&quot;);AND([.K26]=&quot;S1&quot;;[.L26]=&quot;P4&quot;);AND([.K26]=&quot;S1&quot;;[.L26]=&quot;P2&quot;);AND([.K26]=&quot;S2&quot;;[.L26]=&quot;P2&quot;);AND([.K26]=&quot;S2&quot;;[.L26]=&quot;P1&quot;);AND([.K26]=&quot;S3&quot;;[.L26]=&quot;P1&quot;);AND([.K26]=&quot;S4&quot;;[.L26]=&quot;P1&quot;));&quot;R2&quot;;IF(OR(AND([.K26]=&quot;S1&quot;;[.L26]=&quot;P5&quot;);AND([.K26]=&quot;S2&quot;;[.L26]=&quot;P5&quot;);AND([.K26]=&quot;S2&quot;;[.L26]=&quot;P4&quot;);AND([.K26]=&quot;S2&quot;;[.L26]=&quot;P3&quot;);AND([.K26]=&quot;S3&quot;;[.L26]=&quot;P4&quot;);AND([.K26]=&quot;S3&quot;;[.L26]=&quot;P3&quot;);AND([.K26]=&quot;S3&quot;;[.L26]=&quot;P2&quot;);AND([.K26]=&quot;S4&quot;;[.L26]=&quot;P3&quot;);AND([.K26]=&quot;S4&quot;;[.L26]=&quot;P2&quot;);AND([.K26]=&quot;S5&quot;;[.L26]=&quot;P2&quot;);AND([.K26]=&quot;S5&quot;;[.L26]=&quot;P1&quot;));&quot;R3&quot;;IF(OR(AND([.K26]=&quot;S3&quot;;[.L26]=&quot;P5&quot;);AND([.K26]=&quot;S4&quot;;[.L26]=&quot;P5&quot;);AND([.K26]=&quot;S4&quot;;[.L26]=&quot;P4&quot;);AND([.K26]=&quot;S5&quot;;[.L26]=&quot;P4&quot;);AND([.K26]=&quot;S5&quot;;[.L26]=&quot;P3&quot;));&quot;R4&quot;;IF(OR(AND([.K26]=&quot;S5&quot;;[.L26]=&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6]=&quot;S1&quot;;[.R26]=&quot;P1&quot;));&quot;R1&quot;;IF(OR(AND([.Q26]=&quot;S1&quot;;[.R26]=&quot;P3&quot;);AND([.Q26]=&quot;S1&quot;;[.R26]=&quot;P4&quot;);AND([.Q26]=&quot;S1&quot;;[.R26]=&quot;P2&quot;);AND([.Q26]=&quot;S2&quot;;[.R26]=&quot;P2&quot;);AND([.Q26]=&quot;S2&quot;;[.R26]=&quot;P1&quot;);AND([.Q26]=&quot;S3&quot;;[.R26]=&quot;P1&quot;);AND([.Q26]=&quot;S4&quot;;[.R26]=&quot;P1&quot;));&quot;R2&quot;;IF(OR(AND([.Q26]=&quot;S1&quot;;[.R26]=&quot;P5&quot;);AND([.Q26]=&quot;S2&quot;;[.R26]=&quot;P5&quot;);AND([.Q26]=&quot;S2&quot;;[.R26]=&quot;P4&quot;);AND([.Q26]=&quot;S2&quot;;[.R26]=&quot;P3&quot;);AND([.Q26]=&quot;S3&quot;;[.R26]=&quot;P4&quot;);AND([.Q26]=&quot;S3&quot;;[.R26]=&quot;P3&quot;);AND([.Q26]=&quot;S3&quot;;[.R26]=&quot;P2&quot;);AND([.Q26]=&quot;S4&quot;;[.R26]=&quot;P3&quot;);AND([.Q26]=&quot;S4&quot;;[.R26]=&quot;P2&quot;);AND([.Q26]=&quot;S5&quot;;[.R26]=&quot;P2&quot;);AND([.Q26]=&quot;S5&quot;;[.R26]=&quot;P1&quot;));&quot;R3&quot;;IF(OR(AND([.Q26]=&quot;S3&quot;;[.R26]=&quot;P5&quot;);AND([.Q26]=&quot;S4&quot;;[.R26]=&quot;P5&quot;);AND([.Q26]=&quot;S4&quot;;[.R26]=&quot;P4&quot;);AND([.Q26]=&quot;S5&quot;;[.R26]=&quot;P4&quot;);AND([.Q26]=&quot;S5&quot;;[.R26]=&quot;P3&quot;));&quot;R4&quot;;IF(OR(AND([.Q26]=&quot;S5&quot;;[.R26]=&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1">
          <table:table-cell/>
          <table:table-cell office:value-type="float" office:value="21" table:style-name="ce9">
            <text:p>21</text:p>
          </table:table-cell>
          <table:covered-table-cell/>
          <table:table-cell office:value-type="string" table:number-columns-spanned="2" table:number-rows-spanned="1" table:style-name="ce200">
            <text:p><text:span text:style-name="T13">生物材料應保存在堅固、耐碰撞、防穿刺及防漏之容器內</text:span></text:p>
          </table:table-cell>
          <table:covered-table-cell/>
          <table:table-cell office:value-type="string" table:number-columns-spanned="2" table:number-rows-spanned="1" table:style-name="ce162">
            <text:p><text:span text:style-name="T13">感染性生物材料外漏、汙染</text:span></text:p>
          </table:table-cell>
          <table:covered-table-cell/>
          <table:table-cell office:value-type="string" table:style-name="ce57">
            <text:p><text:span text:style-name="T13">堅固、耐碰撞、防穿刺及防漏之容器</text:span></text:p>
          </table:table-cell>
          <table:table-cell office:value-type="string" table:style-name="ce57">
            <text:p><text:span text:style-name="T13">教育訓練</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27]=&quot;S1&quot;;[.L27]=&quot;P1&quot;));&quot;R1&quot;;IF(OR(AND([.K27]=&quot;S1&quot;;[.L27]=&quot;P3&quot;);AND([.K27]=&quot;S1&quot;;[.L27]=&quot;P4&quot;);AND([.K27]=&quot;S1&quot;;[.L27]=&quot;P2&quot;);AND([.K27]=&quot;S2&quot;;[.L27]=&quot;P2&quot;);AND([.K27]=&quot;S2&quot;;[.L27]=&quot;P1&quot;);AND([.K27]=&quot;S3&quot;;[.L27]=&quot;P1&quot;);AND([.K27]=&quot;S4&quot;;[.L27]=&quot;P1&quot;));&quot;R2&quot;;IF(OR(AND([.K27]=&quot;S1&quot;;[.L27]=&quot;P5&quot;);AND([.K27]=&quot;S2&quot;;[.L27]=&quot;P5&quot;);AND([.K27]=&quot;S2&quot;;[.L27]=&quot;P4&quot;);AND([.K27]=&quot;S2&quot;;[.L27]=&quot;P3&quot;);AND([.K27]=&quot;S3&quot;;[.L27]=&quot;P4&quot;);AND([.K27]=&quot;S3&quot;;[.L27]=&quot;P3&quot;);AND([.K27]=&quot;S3&quot;;[.L27]=&quot;P2&quot;);AND([.K27]=&quot;S4&quot;;[.L27]=&quot;P3&quot;);AND([.K27]=&quot;S4&quot;;[.L27]=&quot;P2&quot;);AND([.K27]=&quot;S5&quot;;[.L27]=&quot;P2&quot;);AND([.K27]=&quot;S5&quot;;[.L27]=&quot;P1&quot;));&quot;R3&quot;;IF(OR(AND([.K27]=&quot;S3&quot;;[.L27]=&quot;P5&quot;);AND([.K27]=&quot;S4&quot;;[.L27]=&quot;P5&quot;);AND([.K27]=&quot;S4&quot;;[.L27]=&quot;P4&quot;);AND([.K27]=&quot;S5&quot;;[.L27]=&quot;P4&quot;);AND([.K27]=&quot;S5&quot;;[.L27]=&quot;P3&quot;));&quot;R4&quot;;IF(OR(AND([.K27]=&quot;S5&quot;;[.L27]=&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7]=&quot;S1&quot;;[.R27]=&quot;P1&quot;));&quot;R1&quot;;IF(OR(AND([.Q27]=&quot;S1&quot;;[.R27]=&quot;P3&quot;);AND([.Q27]=&quot;S1&quot;;[.R27]=&quot;P4&quot;);AND([.Q27]=&quot;S1&quot;;[.R27]=&quot;P2&quot;);AND([.Q27]=&quot;S2&quot;;[.R27]=&quot;P2&quot;);AND([.Q27]=&quot;S2&quot;;[.R27]=&quot;P1&quot;);AND([.Q27]=&quot;S3&quot;;[.R27]=&quot;P1&quot;);AND([.Q27]=&quot;S4&quot;;[.R27]=&quot;P1&quot;));&quot;R2&quot;;IF(OR(AND([.Q27]=&quot;S1&quot;;[.R27]=&quot;P5&quot;);AND([.Q27]=&quot;S2&quot;;[.R27]=&quot;P5&quot;);AND([.Q27]=&quot;S2&quot;;[.R27]=&quot;P4&quot;);AND([.Q27]=&quot;S2&quot;;[.R27]=&quot;P3&quot;);AND([.Q27]=&quot;S3&quot;;[.R27]=&quot;P4&quot;);AND([.Q27]=&quot;S3&quot;;[.R27]=&quot;P3&quot;);AND([.Q27]=&quot;S3&quot;;[.R27]=&quot;P2&quot;);AND([.Q27]=&quot;S4&quot;;[.R27]=&quot;P3&quot;);AND([.Q27]=&quot;S4&quot;;[.R27]=&quot;P2&quot;);AND([.Q27]=&quot;S5&quot;;[.R27]=&quot;P2&quot;);AND([.Q27]=&quot;S5&quot;;[.R27]=&quot;P1&quot;));&quot;R3&quot;;IF(OR(AND([.Q27]=&quot;S3&quot;;[.R27]=&quot;P5&quot;);AND([.Q27]=&quot;S4&quot;;[.R27]=&quot;P5&quot;);AND([.Q27]=&quot;S4&quot;;[.R27]=&quot;P4&quot;);AND([.Q27]=&quot;S5&quot;;[.R27]=&quot;P4&quot;);AND([.Q27]=&quot;S5&quot;;[.R27]=&quot;P3&quot;));&quot;R4&quot;;IF(OR(AND([.Q27]=&quot;S5&quot;;[.R27]=&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2">
          <table:table-cell/>
          <table:table-cell office:value-type="float" office:value="22" table:style-name="ce9">
            <text:p>22</text:p>
          </table:table-cell>
          <table:covered-table-cell/>
          <table:table-cell office:value-type="string" table:number-columns-spanned="2" table:number-rows-spanned="1" table:style-name="ce200">
            <text:p><text:span text:style-name="T13">不同危險等級（</text:span>RG<text:span text:style-name="T13">）生物材料應保存在不同的容器</text:span></text:p>
          </table:table-cell>
          <table:covered-table-cell/>
          <table:table-cell office:value-type="string" table:number-columns-spanned="2" table:number-rows-spanned="1" table:style-name="ce162">
            <text:p><text:span text:style-name="T13">感染性生物材料外漏、汙染</text:span></text:p>
          </table:table-cell>
          <table:covered-table-cell/>
          <table:table-cell office:value-type="string" table:style-name="ce57">
            <text:p><text:span text:style-name="T13">堅固、耐碰撞、防穿刺及防漏之容器</text:span></text:p>
          </table:table-cell>
          <table:table-cell office:value-type="string" table:style-name="ce57">
            <text:p><text:span text:style-name="T13">教育訓練</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28]=&quot;S1&quot;;[.L28]=&quot;P1&quot;));&quot;R1&quot;;IF(OR(AND([.K28]=&quot;S1&quot;;[.L28]=&quot;P3&quot;);AND([.K28]=&quot;S1&quot;;[.L28]=&quot;P4&quot;);AND([.K28]=&quot;S1&quot;;[.L28]=&quot;P2&quot;);AND([.K28]=&quot;S2&quot;;[.L28]=&quot;P2&quot;);AND([.K28]=&quot;S2&quot;;[.L28]=&quot;P1&quot;);AND([.K28]=&quot;S3&quot;;[.L28]=&quot;P1&quot;);AND([.K28]=&quot;S4&quot;;[.L28]=&quot;P1&quot;));&quot;R2&quot;;IF(OR(AND([.K28]=&quot;S1&quot;;[.L28]=&quot;P5&quot;);AND([.K28]=&quot;S2&quot;;[.L28]=&quot;P5&quot;);AND([.K28]=&quot;S2&quot;;[.L28]=&quot;P4&quot;);AND([.K28]=&quot;S2&quot;;[.L28]=&quot;P3&quot;);AND([.K28]=&quot;S3&quot;;[.L28]=&quot;P4&quot;);AND([.K28]=&quot;S3&quot;;[.L28]=&quot;P3&quot;);AND([.K28]=&quot;S3&quot;;[.L28]=&quot;P2&quot;);AND([.K28]=&quot;S4&quot;;[.L28]=&quot;P3&quot;);AND([.K28]=&quot;S4&quot;;[.L28]=&quot;P2&quot;);AND([.K28]=&quot;S5&quot;;[.L28]=&quot;P2&quot;);AND([.K28]=&quot;S5&quot;;[.L28]=&quot;P1&quot;));&quot;R3&quot;;IF(OR(AND([.K28]=&quot;S3&quot;;[.L28]=&quot;P5&quot;);AND([.K28]=&quot;S4&quot;;[.L28]=&quot;P5&quot;);AND([.K28]=&quot;S4&quot;;[.L28]=&quot;P4&quot;);AND([.K28]=&quot;S5&quot;;[.L28]=&quot;P4&quot;);AND([.K28]=&quot;S5&quot;;[.L28]=&quot;P3&quot;));&quot;R4&quot;;IF(OR(AND([.K28]=&quot;S5&quot;;[.L28]=&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8]=&quot;S1&quot;;[.R28]=&quot;P1&quot;));&quot;R1&quot;;IF(OR(AND([.Q28]=&quot;S1&quot;;[.R28]=&quot;P3&quot;);AND([.Q28]=&quot;S1&quot;;[.R28]=&quot;P4&quot;);AND([.Q28]=&quot;S1&quot;;[.R28]=&quot;P2&quot;);AND([.Q28]=&quot;S2&quot;;[.R28]=&quot;P2&quot;);AND([.Q28]=&quot;S2&quot;;[.R28]=&quot;P1&quot;);AND([.Q28]=&quot;S3&quot;;[.R28]=&quot;P1&quot;);AND([.Q28]=&quot;S4&quot;;[.R28]=&quot;P1&quot;));&quot;R2&quot;;IF(OR(AND([.Q28]=&quot;S1&quot;;[.R28]=&quot;P5&quot;);AND([.Q28]=&quot;S2&quot;;[.R28]=&quot;P5&quot;);AND([.Q28]=&quot;S2&quot;;[.R28]=&quot;P4&quot;);AND([.Q28]=&quot;S2&quot;;[.R28]=&quot;P3&quot;);AND([.Q28]=&quot;S3&quot;;[.R28]=&quot;P4&quot;);AND([.Q28]=&quot;S3&quot;;[.R28]=&quot;P3&quot;);AND([.Q28]=&quot;S3&quot;;[.R28]=&quot;P2&quot;);AND([.Q28]=&quot;S4&quot;;[.R28]=&quot;P3&quot;);AND([.Q28]=&quot;S4&quot;;[.R28]=&quot;P2&quot;);AND([.Q28]=&quot;S5&quot;;[.R28]=&quot;P2&quot;);AND([.Q28]=&quot;S5&quot;;[.R28]=&quot;P1&quot;));&quot;R3&quot;;IF(OR(AND([.Q28]=&quot;S3&quot;;[.R28]=&quot;P5&quot;);AND([.Q28]=&quot;S4&quot;;[.R28]=&quot;P5&quot;);AND([.Q28]=&quot;S4&quot;;[.R28]=&quot;P4&quot;);AND([.Q28]=&quot;S5&quot;;[.R28]=&quot;P4&quot;);AND([.Q28]=&quot;S5&quot;;[.R28]=&quot;P3&quot;));&quot;R4&quot;;IF(OR(AND([.Q28]=&quot;S5&quot;;[.R28]=&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4">
          <table:table-cell/>
          <table:table-cell office:value-type="float" office:value="23" table:style-name="ce9">
            <text:p>23</text:p>
          </table:table-cell>
          <table:table-cell office:value-type="string" table:number-columns-spanned="1" table:number-rows-spanned="4" table:style-name="ce200">
            <text:p><text:span text:style-name="T13">生物材料庫存清單</text:span></text:p>
          </table:table-cell>
          <table:table-cell office:value-type="string" table:number-columns-spanned="2" table:number-rows-spanned="1" table:style-name="ce202">
            <text:p>應定期盤點使用或保存之病原體及生物毒素之品項及數量</text:p>
          </table:table-cell>
          <table:covered-table-cell/>
          <table:table-cell office:value-type="string" table:number-columns-spanned="2" table:number-rows-spanned="1" table:style-name="ce162">
            <text:p><text:span text:style-name="T13">感染性生物材料遺失、外洩汙染或被蓄意利用</text:span></text:p>
          </table:table-cell>
          <table:covered-table-cell/>
          <table:table-cell office:value-type="string" table:style-name="ce57">
            <text:p><text:span text:style-name="T13">無</text:span></text:p>
          </table:table-cell>
          <table:table-cell office:value-type="string" table:style-name="ce57">
            <text:p><text:span text:style-name="T13">定期盤點與紀錄</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29]=&quot;S1&quot;;[.L29]=&quot;P1&quot;));&quot;R1&quot;;IF(OR(AND([.K29]=&quot;S1&quot;;[.L29]=&quot;P3&quot;);AND([.K29]=&quot;S1&quot;;[.L29]=&quot;P4&quot;);AND([.K29]=&quot;S1&quot;;[.L29]=&quot;P2&quot;);AND([.K29]=&quot;S2&quot;;[.L29]=&quot;P2&quot;);AND([.K29]=&quot;S2&quot;;[.L29]=&quot;P1&quot;);AND([.K29]=&quot;S3&quot;;[.L29]=&quot;P1&quot;);AND([.K29]=&quot;S4&quot;;[.L29]=&quot;P1&quot;));&quot;R2&quot;;IF(OR(AND([.K29]=&quot;S1&quot;;[.L29]=&quot;P5&quot;);AND([.K29]=&quot;S2&quot;;[.L29]=&quot;P5&quot;);AND([.K29]=&quot;S2&quot;;[.L29]=&quot;P4&quot;);AND([.K29]=&quot;S2&quot;;[.L29]=&quot;P3&quot;);AND([.K29]=&quot;S3&quot;;[.L29]=&quot;P4&quot;);AND([.K29]=&quot;S3&quot;;[.L29]=&quot;P3&quot;);AND([.K29]=&quot;S3&quot;;[.L29]=&quot;P2&quot;);AND([.K29]=&quot;S4&quot;;[.L29]=&quot;P3&quot;);AND([.K29]=&quot;S4&quot;;[.L29]=&quot;P2&quot;);AND([.K29]=&quot;S5&quot;;[.L29]=&quot;P2&quot;);AND([.K29]=&quot;S5&quot;;[.L29]=&quot;P1&quot;));&quot;R3&quot;;IF(OR(AND([.K29]=&quot;S3&quot;;[.L29]=&quot;P5&quot;);AND([.K29]=&quot;S4&quot;;[.L29]=&quot;P5&quot;);AND([.K29]=&quot;S4&quot;;[.L29]=&quot;P4&quot;);AND([.K29]=&quot;S5&quot;;[.L29]=&quot;P4&quot;);AND([.K29]=&quot;S5&quot;;[.L29]=&quot;P3&quot;));&quot;R4&quot;;IF(OR(AND([.K29]=&quot;S5&quot;;[.L29]=&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29]=&quot;S1&quot;;[.R29]=&quot;P1&quot;));&quot;R1&quot;;IF(OR(AND([.Q29]=&quot;S1&quot;;[.R29]=&quot;P3&quot;);AND([.Q29]=&quot;S1&quot;;[.R29]=&quot;P4&quot;);AND([.Q29]=&quot;S1&quot;;[.R29]=&quot;P2&quot;);AND([.Q29]=&quot;S2&quot;;[.R29]=&quot;P2&quot;);AND([.Q29]=&quot;S2&quot;;[.R29]=&quot;P1&quot;);AND([.Q29]=&quot;S3&quot;;[.R29]=&quot;P1&quot;);AND([.Q29]=&quot;S4&quot;;[.R29]=&quot;P1&quot;));&quot;R2&quot;;IF(OR(AND([.Q29]=&quot;S1&quot;;[.R29]=&quot;P5&quot;);AND([.Q29]=&quot;S2&quot;;[.R29]=&quot;P5&quot;);AND([.Q29]=&quot;S2&quot;;[.R29]=&quot;P4&quot;);AND([.Q29]=&quot;S2&quot;;[.R29]=&quot;P3&quot;);AND([.Q29]=&quot;S3&quot;;[.R29]=&quot;P4&quot;);AND([.Q29]=&quot;S3&quot;;[.R29]=&quot;P3&quot;);AND([.Q29]=&quot;S3&quot;;[.R29]=&quot;P2&quot;);AND([.Q29]=&quot;S4&quot;;[.R29]=&quot;P3&quot;);AND([.Q29]=&quot;S4&quot;;[.R29]=&quot;P2&quot;);AND([.Q29]=&quot;S5&quot;;[.R29]=&quot;P2&quot;);AND([.Q29]=&quot;S5&quot;;[.R29]=&quot;P1&quot;));&quot;R3&quot;;IF(OR(AND([.Q29]=&quot;S3&quot;;[.R29]=&quot;P5&quot;);AND([.Q29]=&quot;S4&quot;;[.R29]=&quot;P5&quot;);AND([.Q29]=&quot;S4&quot;;[.R29]=&quot;P4&quot;);AND([.Q29]=&quot;S5&quot;;[.R29]=&quot;P4&quot;);AND([.Q29]=&quot;S5&quot;;[.R29]=&quot;P3&quot;));&quot;R4&quot;;IF(OR(AND([.Q29]=&quot;S5&quot;;[.R29]=&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3">
          <table:table-cell/>
          <table:table-cell office:value-type="float" office:value="24" table:style-name="ce9">
            <text:p>24</text:p>
          </table:table-cell>
          <table:covered-table-cell/>
          <table:table-cell office:value-type="string" table:number-columns-spanned="2" table:number-rows-spanned="1" table:style-name="ce202">
            <text:p>實驗室人員應有存取病原體及生物毒素紀錄</text:p>
          </table:table-cell>
          <table:covered-table-cell/>
          <table:table-cell office:value-type="string" table:number-columns-spanned="2" table:number-rows-spanned="1" table:style-name="ce162">
            <text:p><text:span text:style-name="T13">感染性生物材料外洩汙染或被蓄意利用</text:span></text:p>
          </table:table-cell>
          <table:covered-table-cell/>
          <table:table-cell office:value-type="string" table:style-name="ce57">
            <text:p><text:span text:style-name="T13">無</text:span></text:p>
          </table:table-cell>
          <table:table-cell office:value-type="string" table:style-name="ce57">
            <text:p><text:span text:style-name="T13">填寫使用紀錄</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30]=&quot;S1&quot;;[.L30]=&quot;P1&quot;));&quot;R1&quot;;IF(OR(AND([.K30]=&quot;S1&quot;;[.L30]=&quot;P3&quot;);AND([.K30]=&quot;S1&quot;;[.L30]=&quot;P4&quot;);AND([.K30]=&quot;S1&quot;;[.L30]=&quot;P2&quot;);AND([.K30]=&quot;S2&quot;;[.L30]=&quot;P2&quot;);AND([.K30]=&quot;S2&quot;;[.L30]=&quot;P1&quot;);AND([.K30]=&quot;S3&quot;;[.L30]=&quot;P1&quot;);AND([.K30]=&quot;S4&quot;;[.L30]=&quot;P1&quot;));&quot;R2&quot;;IF(OR(AND([.K30]=&quot;S1&quot;;[.L30]=&quot;P5&quot;);AND([.K30]=&quot;S2&quot;;[.L30]=&quot;P5&quot;);AND([.K30]=&quot;S2&quot;;[.L30]=&quot;P4&quot;);AND([.K30]=&quot;S2&quot;;[.L30]=&quot;P3&quot;);AND([.K30]=&quot;S3&quot;;[.L30]=&quot;P4&quot;);AND([.K30]=&quot;S3&quot;;[.L30]=&quot;P3&quot;);AND([.K30]=&quot;S3&quot;;[.L30]=&quot;P2&quot;);AND([.K30]=&quot;S4&quot;;[.L30]=&quot;P3&quot;);AND([.K30]=&quot;S4&quot;;[.L30]=&quot;P2&quot;);AND([.K30]=&quot;S5&quot;;[.L30]=&quot;P2&quot;);AND([.K30]=&quot;S5&quot;;[.L30]=&quot;P1&quot;));&quot;R3&quot;;IF(OR(AND([.K30]=&quot;S3&quot;;[.L30]=&quot;P5&quot;);AND([.K30]=&quot;S4&quot;;[.L30]=&quot;P5&quot;);AND([.K30]=&quot;S4&quot;;[.L30]=&quot;P4&quot;);AND([.K30]=&quot;S5&quot;;[.L30]=&quot;P4&quot;);AND([.K30]=&quot;S5&quot;;[.L30]=&quot;P3&quot;));&quot;R4&quot;;IF(OR(AND([.K30]=&quot;S5&quot;;[.L30]=&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0]=&quot;S1&quot;;[.R30]=&quot;P1&quot;));&quot;R1&quot;;IF(OR(AND([.Q30]=&quot;S1&quot;;[.R30]=&quot;P3&quot;);AND([.Q30]=&quot;S1&quot;;[.R30]=&quot;P4&quot;);AND([.Q30]=&quot;S1&quot;;[.R30]=&quot;P2&quot;);AND([.Q30]=&quot;S2&quot;;[.R30]=&quot;P2&quot;);AND([.Q30]=&quot;S2&quot;;[.R30]=&quot;P1&quot;);AND([.Q30]=&quot;S3&quot;;[.R30]=&quot;P1&quot;);AND([.Q30]=&quot;S4&quot;;[.R30]=&quot;P1&quot;));&quot;R2&quot;;IF(OR(AND([.Q30]=&quot;S1&quot;;[.R30]=&quot;P5&quot;);AND([.Q30]=&quot;S2&quot;;[.R30]=&quot;P5&quot;);AND([.Q30]=&quot;S2&quot;;[.R30]=&quot;P4&quot;);AND([.Q30]=&quot;S2&quot;;[.R30]=&quot;P3&quot;);AND([.Q30]=&quot;S3&quot;;[.R30]=&quot;P4&quot;);AND([.Q30]=&quot;S3&quot;;[.R30]=&quot;P3&quot;);AND([.Q30]=&quot;S3&quot;;[.R30]=&quot;P2&quot;);AND([.Q30]=&quot;S4&quot;;[.R30]=&quot;P3&quot;);AND([.Q30]=&quot;S4&quot;;[.R30]=&quot;P2&quot;);AND([.Q30]=&quot;S5&quot;;[.R30]=&quot;P2&quot;);AND([.Q30]=&quot;S5&quot;;[.R30]=&quot;P1&quot;));&quot;R3&quot;;IF(OR(AND([.Q30]=&quot;S3&quot;;[.R30]=&quot;P5&quot;);AND([.Q30]=&quot;S4&quot;;[.R30]=&quot;P5&quot;);AND([.Q30]=&quot;S4&quot;;[.R30]=&quot;P4&quot;);AND([.Q30]=&quot;S5&quot;;[.R30]=&quot;P4&quot;);AND([.Q30]=&quot;S5&quot;;[.R30]=&quot;P3&quot;));&quot;R4&quot;;IF(OR(AND([.Q30]=&quot;S5&quot;;[.R30]=&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4">
          <table:table-cell/>
          <table:table-cell office:value-type="float" office:value="25" table:style-name="ce9">
            <text:p>25</text:p>
          </table:table-cell>
          <table:covered-table-cell/>
          <table:table-cell office:value-type="string" table:number-columns-spanned="2" table:number-rows-spanned="1" table:style-name="ce200">
            <text:p><text:span text:style-name="T13">相關人員進入有儲放</text:span>RG2<text:s/><text:span text:style-name="T13">以上病原體及生物毒素之區域或相關儲放設備所在區域，應隨身攜帶身分識別證件以備查證</text:span></text:p>
          </table:table-cell>
          <table:covered-table-cell/>
          <table:table-cell office:value-type="string" table:number-columns-spanned="2" table:number-rows-spanned="1" table:style-name="ce162">
            <text:p><text:span text:style-name="T13">非相關人員隨意進入造成儀器損壞或有害物外洩</text:span></text:p>
          </table:table-cell>
          <table:covered-table-cell/>
          <table:table-cell office:value-type="string" table:style-name="ce57">
            <text:p><text:span text:style-name="T13">無</text:span></text:p>
          </table:table-cell>
          <table:table-cell office:value-type="string" table:style-name="ce57">
            <text:p><text:span text:style-name="T13">教育訓練</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31]=&quot;S1&quot;;[.L31]=&quot;P1&quot;));&quot;R1&quot;;IF(OR(AND([.K31]=&quot;S1&quot;;[.L31]=&quot;P3&quot;);AND([.K31]=&quot;S1&quot;;[.L31]=&quot;P4&quot;);AND([.K31]=&quot;S1&quot;;[.L31]=&quot;P2&quot;);AND([.K31]=&quot;S2&quot;;[.L31]=&quot;P2&quot;);AND([.K31]=&quot;S2&quot;;[.L31]=&quot;P1&quot;);AND([.K31]=&quot;S3&quot;;[.L31]=&quot;P1&quot;);AND([.K31]=&quot;S4&quot;;[.L31]=&quot;P1&quot;));&quot;R2&quot;;IF(OR(AND([.K31]=&quot;S1&quot;;[.L31]=&quot;P5&quot;);AND([.K31]=&quot;S2&quot;;[.L31]=&quot;P5&quot;);AND([.K31]=&quot;S2&quot;;[.L31]=&quot;P4&quot;);AND([.K31]=&quot;S2&quot;;[.L31]=&quot;P3&quot;);AND([.K31]=&quot;S3&quot;;[.L31]=&quot;P4&quot;);AND([.K31]=&quot;S3&quot;;[.L31]=&quot;P3&quot;);AND([.K31]=&quot;S3&quot;;[.L31]=&quot;P2&quot;);AND([.K31]=&quot;S4&quot;;[.L31]=&quot;P3&quot;);AND([.K31]=&quot;S4&quot;;[.L31]=&quot;P2&quot;);AND([.K31]=&quot;S5&quot;;[.L31]=&quot;P2&quot;);AND([.K31]=&quot;S5&quot;;[.L31]=&quot;P1&quot;));&quot;R3&quot;;IF(OR(AND([.K31]=&quot;S3&quot;;[.L31]=&quot;P5&quot;);AND([.K31]=&quot;S4&quot;;[.L31]=&quot;P5&quot;);AND([.K31]=&quot;S4&quot;;[.L31]=&quot;P4&quot;);AND([.K31]=&quot;S5&quot;;[.L31]=&quot;P4&quot;);AND([.K31]=&quot;S5&quot;;[.L31]=&quot;P3&quot;));&quot;R4&quot;;IF(OR(AND([.K31]=&quot;S5&quot;;[.L31]=&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1]=&quot;S1&quot;;[.R31]=&quot;P1&quot;));&quot;R1&quot;;IF(OR(AND([.Q31]=&quot;S1&quot;;[.R31]=&quot;P3&quot;);AND([.Q31]=&quot;S1&quot;;[.R31]=&quot;P4&quot;);AND([.Q31]=&quot;S1&quot;;[.R31]=&quot;P2&quot;);AND([.Q31]=&quot;S2&quot;;[.R31]=&quot;P2&quot;);AND([.Q31]=&quot;S2&quot;;[.R31]=&quot;P1&quot;);AND([.Q31]=&quot;S3&quot;;[.R31]=&quot;P1&quot;);AND([.Q31]=&quot;S4&quot;;[.R31]=&quot;P1&quot;));&quot;R2&quot;;IF(OR(AND([.Q31]=&quot;S1&quot;;[.R31]=&quot;P5&quot;);AND([.Q31]=&quot;S2&quot;;[.R31]=&quot;P5&quot;);AND([.Q31]=&quot;S2&quot;;[.R31]=&quot;P4&quot;);AND([.Q31]=&quot;S2&quot;;[.R31]=&quot;P3&quot;);AND([.Q31]=&quot;S3&quot;;[.R31]=&quot;P4&quot;);AND([.Q31]=&quot;S3&quot;;[.R31]=&quot;P3&quot;);AND([.Q31]=&quot;S3&quot;;[.R31]=&quot;P2&quot;);AND([.Q31]=&quot;S4&quot;;[.R31]=&quot;P3&quot;);AND([.Q31]=&quot;S4&quot;;[.R31]=&quot;P2&quot;);AND([.Q31]=&quot;S5&quot;;[.R31]=&quot;P2&quot;);AND([.Q31]=&quot;S5&quot;;[.R31]=&quot;P1&quot;));&quot;R3&quot;;IF(OR(AND([.Q31]=&quot;S3&quot;;[.R31]=&quot;P5&quot;);AND([.Q31]=&quot;S4&quot;;[.R31]=&quot;P5&quot;);AND([.Q31]=&quot;S4&quot;;[.R31]=&quot;P4&quot;);AND([.Q31]=&quot;S5&quot;;[.R31]=&quot;P4&quot;);AND([.Q31]=&quot;S5&quot;;[.R31]=&quot;P3&quot;));&quot;R4&quot;;IF(OR(AND([.Q31]=&quot;S5&quot;;[.R31]=&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4">
          <table:table-cell/>
          <table:table-cell office:value-type="float" office:value="26" table:style-name="ce9">
            <text:p>26</text:p>
          </table:table-cell>
          <table:covered-table-cell/>
          <table:table-cell office:value-type="string" table:number-columns-spanned="2" table:number-rows-spanned="1" table:style-name="ce200">
            <text:p><text:span text:style-name="T13">購買</text:span>RG2<text:span text:style-name="T13">以上感染性生物材料前，應進行病原體風險評估</text:span></text:p>
          </table:table-cell>
          <table:covered-table-cell/>
          <table:table-cell office:value-type="string" table:number-columns-spanned="2" table:number-rows-spanned="1" table:style-name="ce163">
            <text:p><text:span text:style-name="T15">對感染性生物材料風險不了解，造成汙染或感染等危害</text:span></text:p>
          </table:table-cell>
          <table:covered-table-cell/>
          <table:table-cell office:value-type="string" table:style-name="ce57">
            <text:p><text:span text:style-name="T13">無</text:span></text:p>
          </table:table-cell>
          <table:table-cell office:value-type="string" table:style-name="ce57">
            <text:p><text:span text:style-name="T13">教育訓練</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32]=&quot;S1&quot;;[.L32]=&quot;P1&quot;));&quot;R1&quot;;IF(OR(AND([.K32]=&quot;S1&quot;;[.L32]=&quot;P3&quot;);AND([.K32]=&quot;S1&quot;;[.L32]=&quot;P4&quot;);AND([.K32]=&quot;S1&quot;;[.L32]=&quot;P2&quot;);AND([.K32]=&quot;S2&quot;;[.L32]=&quot;P2&quot;);AND([.K32]=&quot;S2&quot;;[.L32]=&quot;P1&quot;);AND([.K32]=&quot;S3&quot;;[.L32]=&quot;P1&quot;);AND([.K32]=&quot;S4&quot;;[.L32]=&quot;P1&quot;));&quot;R2&quot;;IF(OR(AND([.K32]=&quot;S1&quot;;[.L32]=&quot;P5&quot;);AND([.K32]=&quot;S2&quot;;[.L32]=&quot;P5&quot;);AND([.K32]=&quot;S2&quot;;[.L32]=&quot;P4&quot;);AND([.K32]=&quot;S2&quot;;[.L32]=&quot;P3&quot;);AND([.K32]=&quot;S3&quot;;[.L32]=&quot;P4&quot;);AND([.K32]=&quot;S3&quot;;[.L32]=&quot;P3&quot;);AND([.K32]=&quot;S3&quot;;[.L32]=&quot;P2&quot;);AND([.K32]=&quot;S4&quot;;[.L32]=&quot;P3&quot;);AND([.K32]=&quot;S4&quot;;[.L32]=&quot;P2&quot;);AND([.K32]=&quot;S5&quot;;[.L32]=&quot;P2&quot;);AND([.K32]=&quot;S5&quot;;[.L32]=&quot;P1&quot;));&quot;R3&quot;;IF(OR(AND([.K32]=&quot;S3&quot;;[.L32]=&quot;P5&quot;);AND([.K32]=&quot;S4&quot;;[.L32]=&quot;P5&quot;);AND([.K32]=&quot;S4&quot;;[.L32]=&quot;P4&quot;);AND([.K32]=&quot;S5&quot;;[.L32]=&quot;P4&quot;);AND([.K32]=&quot;S5&quot;;[.L32]=&quot;P3&quot;));&quot;R4&quot;;IF(OR(AND([.K32]=&quot;S5&quot;;[.L32]=&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2]=&quot;S1&quot;;[.R32]=&quot;P1&quot;));&quot;R1&quot;;IF(OR(AND([.Q32]=&quot;S1&quot;;[.R32]=&quot;P3&quot;);AND([.Q32]=&quot;S1&quot;;[.R32]=&quot;P4&quot;);AND([.Q32]=&quot;S1&quot;;[.R32]=&quot;P2&quot;);AND([.Q32]=&quot;S2&quot;;[.R32]=&quot;P2&quot;);AND([.Q32]=&quot;S2&quot;;[.R32]=&quot;P1&quot;);AND([.Q32]=&quot;S3&quot;;[.R32]=&quot;P1&quot;);AND([.Q32]=&quot;S4&quot;;[.R32]=&quot;P1&quot;));&quot;R2&quot;;IF(OR(AND([.Q32]=&quot;S1&quot;;[.R32]=&quot;P5&quot;);AND([.Q32]=&quot;S2&quot;;[.R32]=&quot;P5&quot;);AND([.Q32]=&quot;S2&quot;;[.R32]=&quot;P4&quot;);AND([.Q32]=&quot;S2&quot;;[.R32]=&quot;P3&quot;);AND([.Q32]=&quot;S3&quot;;[.R32]=&quot;P4&quot;);AND([.Q32]=&quot;S3&quot;;[.R32]=&quot;P3&quot;);AND([.Q32]=&quot;S3&quot;;[.R32]=&quot;P2&quot;);AND([.Q32]=&quot;S4&quot;;[.R32]=&quot;P3&quot;);AND([.Q32]=&quot;S4&quot;;[.R32]=&quot;P2&quot;);AND([.Q32]=&quot;S5&quot;;[.R32]=&quot;P2&quot;);AND([.Q32]=&quot;S5&quot;;[.R32]=&quot;P1&quot;));&quot;R3&quot;;IF(OR(AND([.Q32]=&quot;S3&quot;;[.R32]=&quot;P5&quot;);AND([.Q32]=&quot;S4&quot;;[.R32]=&quot;P5&quot;);AND([.Q32]=&quot;S4&quot;;[.R32]=&quot;P4&quot;);AND([.Q32]=&quot;S5&quot;;[.R32]=&quot;P4&quot;);AND([.Q32]=&quot;S5&quot;;[.R32]=&quot;P3&quot;));&quot;R4&quot;;IF(OR(AND([.Q32]=&quot;S5&quot;;[.R32]=&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5">
          <table:table-cell/>
          <table:table-cell office:value-type="float" office:value="27" table:style-name="ce9">
            <text:p>27</text:p>
          </table:table-cell>
          <table:table-cell office:value-type="string" table:number-columns-spanned="1" table:number-rows-spanned="10" table:style-name="ce200">
            <text:p><text:span text:style-name="T13">優良微生物操作技術</text:span></text:p>
          </table:table-cell>
          <table:table-cell office:value-type="string" table:number-columns-spanned="2" table:number-rows-spanned="1" table:style-name="ce200">
            <text:p><text:span text:style-name="T13">實驗室新進人員應完成</text:span>8<text:span text:style-name="T13">小時生物安全及生物保全訓練，及在職人員每年</text:span>4<text:span text:style-name="T13">小時的繼續教育訓練</text:span></text:p>
          </table:table-cell>
          <table:covered-table-cell/>
          <table:table-cell office:value-type="string" table:number-columns-spanned="2" table:number-rows-spanned="1" table:style-name="ce163">
            <text:p><text:span text:style-name="T15">對感染性生物材料相關操作或處理不了解，造成汙染或感染等危害</text:span></text:p>
          </table:table-cell>
          <table:covered-table-cell/>
          <table:table-cell office:value-type="string" table:style-name="ce58">
            <text:p><text:span text:style-name="T15">無</text:span></text:p>
          </table:table-cell>
          <table:table-cell office:value-type="string" table:style-name="ce57">
            <text:p><text:span text:style-name="T13">教育訓練</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33]=&quot;S1&quot;;[.L33]=&quot;P1&quot;));&quot;R1&quot;;IF(OR(AND([.K33]=&quot;S1&quot;;[.L33]=&quot;P3&quot;);AND([.K33]=&quot;S1&quot;;[.L33]=&quot;P4&quot;);AND([.K33]=&quot;S1&quot;;[.L33]=&quot;P2&quot;);AND([.K33]=&quot;S2&quot;;[.L33]=&quot;P2&quot;);AND([.K33]=&quot;S2&quot;;[.L33]=&quot;P1&quot;);AND([.K33]=&quot;S3&quot;;[.L33]=&quot;P1&quot;);AND([.K33]=&quot;S4&quot;;[.L33]=&quot;P1&quot;));&quot;R2&quot;;IF(OR(AND([.K33]=&quot;S1&quot;;[.L33]=&quot;P5&quot;);AND([.K33]=&quot;S2&quot;;[.L33]=&quot;P5&quot;);AND([.K33]=&quot;S2&quot;;[.L33]=&quot;P4&quot;);AND([.K33]=&quot;S2&quot;;[.L33]=&quot;P3&quot;);AND([.K33]=&quot;S3&quot;;[.L33]=&quot;P4&quot;);AND([.K33]=&quot;S3&quot;;[.L33]=&quot;P3&quot;);AND([.K33]=&quot;S3&quot;;[.L33]=&quot;P2&quot;);AND([.K33]=&quot;S4&quot;;[.L33]=&quot;P3&quot;);AND([.K33]=&quot;S4&quot;;[.L33]=&quot;P2&quot;);AND([.K33]=&quot;S5&quot;;[.L33]=&quot;P2&quot;);AND([.K33]=&quot;S5&quot;;[.L33]=&quot;P1&quot;));&quot;R3&quot;;IF(OR(AND([.K33]=&quot;S3&quot;;[.L33]=&quot;P5&quot;);AND([.K33]=&quot;S4&quot;;[.L33]=&quot;P5&quot;);AND([.K33]=&quot;S4&quot;;[.L33]=&quot;P4&quot;);AND([.K33]=&quot;S5&quot;;[.L33]=&quot;P4&quot;);AND([.K33]=&quot;S5&quot;;[.L33]=&quot;P3&quot;));&quot;R4&quot;;IF(OR(AND([.K33]=&quot;S5&quot;;[.L33]=&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3]=&quot;S1&quot;;[.R33]=&quot;P1&quot;));&quot;R1&quot;;IF(OR(AND([.Q33]=&quot;S1&quot;;[.R33]=&quot;P3&quot;);AND([.Q33]=&quot;S1&quot;;[.R33]=&quot;P4&quot;);AND([.Q33]=&quot;S1&quot;;[.R33]=&quot;P2&quot;);AND([.Q33]=&quot;S2&quot;;[.R33]=&quot;P2&quot;);AND([.Q33]=&quot;S2&quot;;[.R33]=&quot;P1&quot;);AND([.Q33]=&quot;S3&quot;;[.R33]=&quot;P1&quot;);AND([.Q33]=&quot;S4&quot;;[.R33]=&quot;P1&quot;));&quot;R2&quot;;IF(OR(AND([.Q33]=&quot;S1&quot;;[.R33]=&quot;P5&quot;);AND([.Q33]=&quot;S2&quot;;[.R33]=&quot;P5&quot;);AND([.Q33]=&quot;S2&quot;;[.R33]=&quot;P4&quot;);AND([.Q33]=&quot;S2&quot;;[.R33]=&quot;P3&quot;);AND([.Q33]=&quot;S3&quot;;[.R33]=&quot;P4&quot;);AND([.Q33]=&quot;S3&quot;;[.R33]=&quot;P3&quot;);AND([.Q33]=&quot;S3&quot;;[.R33]=&quot;P2&quot;);AND([.Q33]=&quot;S4&quot;;[.R33]=&quot;P3&quot;);AND([.Q33]=&quot;S4&quot;;[.R33]=&quot;P2&quot;);AND([.Q33]=&quot;S5&quot;;[.R33]=&quot;P2&quot;);AND([.Q33]=&quot;S5&quot;;[.R33]=&quot;P1&quot;));&quot;R3&quot;;IF(OR(AND([.Q33]=&quot;S3&quot;;[.R33]=&quot;P5&quot;);AND([.Q33]=&quot;S4&quot;;[.R33]=&quot;P5&quot;);AND([.Q33]=&quot;S4&quot;;[.R33]=&quot;P4&quot;);AND([.Q33]=&quot;S5&quot;;[.R33]=&quot;P4&quot;);AND([.Q33]=&quot;S5&quot;;[.R33]=&quot;P3&quot;));&quot;R4&quot;;IF(OR(AND([.Q33]=&quot;S5&quot;;[.R33]=&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9">
          <table:table-cell/>
          <table:table-cell office:value-type="float" office:value="28" table:style-name="ce9">
            <text:p>28</text:p>
          </table:table-cell>
          <table:covered-table-cell/>
          <table:table-cell office:value-type="string" table:number-columns-spanned="2" table:number-rows-spanned="1" table:style-name="ce202">
            <text:p>實驗人員應依規定完成健康檢查（含入學、就職前、定期檢期）</text:p>
          </table:table-cell>
          <table:covered-table-cell/>
          <table:table-cell office:value-type="string" table:number-columns-spanned="2" table:number-rows-spanned="1" table:style-name="ce162">
            <text:p><text:span text:style-name="T13">無法評估或追蹤感染性物質是否造成人體危害</text:span></text:p>
          </table:table-cell>
          <table:covered-table-cell/>
          <table:table-cell office:value-type="string" table:style-name="ce58">
            <text:p><text:span text:style-name="T15">無</text:span></text:p>
          </table:table-cell>
          <table:table-cell office:value-type="string" table:style-name="ce58">
            <text:p><text:span text:style-name="T15">健康檢查</text:span></text:p>
          </table:table-cell>
          <table:table-cell office:value-type="string" table:style-name="ce58">
            <text:p><text:span text:style-name="T15">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34]=&quot;S1&quot;;[.L34]=&quot;P1&quot;));&quot;R1&quot;;IF(OR(AND([.K34]=&quot;S1&quot;;[.L34]=&quot;P3&quot;);AND([.K34]=&quot;S1&quot;;[.L34]=&quot;P4&quot;);AND([.K34]=&quot;S1&quot;;[.L34]=&quot;P2&quot;);AND([.K34]=&quot;S2&quot;;[.L34]=&quot;P2&quot;);AND([.K34]=&quot;S2&quot;;[.L34]=&quot;P1&quot;);AND([.K34]=&quot;S3&quot;;[.L34]=&quot;P1&quot;);AND([.K34]=&quot;S4&quot;;[.L34]=&quot;P1&quot;));&quot;R2&quot;;IF(OR(AND([.K34]=&quot;S1&quot;;[.L34]=&quot;P5&quot;);AND([.K34]=&quot;S2&quot;;[.L34]=&quot;P5&quot;);AND([.K34]=&quot;S2&quot;;[.L34]=&quot;P4&quot;);AND([.K34]=&quot;S2&quot;;[.L34]=&quot;P3&quot;);AND([.K34]=&quot;S3&quot;;[.L34]=&quot;P4&quot;);AND([.K34]=&quot;S3&quot;;[.L34]=&quot;P3&quot;);AND([.K34]=&quot;S3&quot;;[.L34]=&quot;P2&quot;);AND([.K34]=&quot;S4&quot;;[.L34]=&quot;P3&quot;);AND([.K34]=&quot;S4&quot;;[.L34]=&quot;P2&quot;);AND([.K34]=&quot;S5&quot;;[.L34]=&quot;P2&quot;);AND([.K34]=&quot;S5&quot;;[.L34]=&quot;P1&quot;));&quot;R3&quot;;IF(OR(AND([.K34]=&quot;S3&quot;;[.L34]=&quot;P5&quot;);AND([.K34]=&quot;S4&quot;;[.L34]=&quot;P5&quot;);AND([.K34]=&quot;S4&quot;;[.L34]=&quot;P4&quot;);AND([.K34]=&quot;S5&quot;;[.L34]=&quot;P4&quot;);AND([.K34]=&quot;S5&quot;;[.L34]=&quot;P3&quot;));&quot;R4&quot;;IF(OR(AND([.K34]=&quot;S5&quot;;[.L34]=&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4]=&quot;S1&quot;;[.R34]=&quot;P1&quot;));&quot;R1&quot;;IF(OR(AND([.Q34]=&quot;S1&quot;;[.R34]=&quot;P3&quot;);AND([.Q34]=&quot;S1&quot;;[.R34]=&quot;P4&quot;);AND([.Q34]=&quot;S1&quot;;[.R34]=&quot;P2&quot;);AND([.Q34]=&quot;S2&quot;;[.R34]=&quot;P2&quot;);AND([.Q34]=&quot;S2&quot;;[.R34]=&quot;P1&quot;);AND([.Q34]=&quot;S3&quot;;[.R34]=&quot;P1&quot;);AND([.Q34]=&quot;S4&quot;;[.R34]=&quot;P1&quot;));&quot;R2&quot;;IF(OR(AND([.Q34]=&quot;S1&quot;;[.R34]=&quot;P5&quot;);AND([.Q34]=&quot;S2&quot;;[.R34]=&quot;P5&quot;);AND([.Q34]=&quot;S2&quot;;[.R34]=&quot;P4&quot;);AND([.Q34]=&quot;S2&quot;;[.R34]=&quot;P3&quot;);AND([.Q34]=&quot;S3&quot;;[.R34]=&quot;P4&quot;);AND([.Q34]=&quot;S3&quot;;[.R34]=&quot;P3&quot;);AND([.Q34]=&quot;S3&quot;;[.R34]=&quot;P2&quot;);AND([.Q34]=&quot;S4&quot;;[.R34]=&quot;P3&quot;);AND([.Q34]=&quot;S4&quot;;[.R34]=&quot;P2&quot;);AND([.Q34]=&quot;S5&quot;;[.R34]=&quot;P2&quot;);AND([.Q34]=&quot;S5&quot;;[.R34]=&quot;P1&quot;));&quot;R3&quot;;IF(OR(AND([.Q34]=&quot;S3&quot;;[.R34]=&quot;P5&quot;);AND([.Q34]=&quot;S4&quot;;[.R34]=&quot;P5&quot;);AND([.Q34]=&quot;S4&quot;;[.R34]=&quot;P4&quot;);AND([.Q34]=&quot;S5&quot;;[.R34]=&quot;P4&quot;);AND([.Q34]=&quot;S5&quot;;[.R34]=&quot;P3&quot;));&quot;R4&quot;;IF(OR(AND([.Q34]=&quot;S5&quot;;[.R34]=&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3">
          <table:table-cell/>
          <table:table-cell office:value-type="float" office:value="29" table:style-name="ce9">
            <text:p>29</text:p>
          </table:table-cell>
          <table:covered-table-cell/>
          <table:table-cell office:value-type="string" table:number-columns-spanned="2" table:number-rows-spanned="1" table:style-name="ce202">
            <text:p>避免使用玻璃均質機均質化感染病毒的細胞</text:p>
          </table:table-cell>
          <table:covered-table-cell/>
          <table:table-cell office:value-type="string" table:number-columns-spanned="2" table:number-rows-spanned="1" table:style-name="ce237">
            <text:p>不適用</text:p>
          </table:table-cell>
          <table:covered-table-cell/>
          <table:table-cell office:value-type="string" table:style-name="ce58">
            <text:p><text:span text:style-name="T15">不適用</text:span></text:p>
          </table:table-cell>
          <table:table-cell office:value-type="string" table:style-name="ce58">
            <text:p><text:span text:style-name="T15">不適用</text:span></text:p>
          </table:table-cell>
          <table:table-cell office:value-type="string" table:style-name="ce58">
            <text:p><text:span text:style-name="T15">不適用</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35]=&quot;S1&quot;;[.L35]=&quot;P1&quot;));&quot;R1&quot;;IF(OR(AND([.K35]=&quot;S1&quot;;[.L35]=&quot;P3&quot;);AND([.K35]=&quot;S1&quot;;[.L35]=&quot;P4&quot;);AND([.K35]=&quot;S1&quot;;[.L35]=&quot;P2&quot;);AND([.K35]=&quot;S2&quot;;[.L35]=&quot;P2&quot;);AND([.K35]=&quot;S2&quot;;[.L35]=&quot;P1&quot;);AND([.K35]=&quot;S3&quot;;[.L35]=&quot;P1&quot;);AND([.K35]=&quot;S4&quot;;[.L35]=&quot;P1&quot;));&quot;R2&quot;;IF(OR(AND([.K35]=&quot;S1&quot;;[.L35]=&quot;P5&quot;);AND([.K35]=&quot;S2&quot;;[.L35]=&quot;P5&quot;);AND([.K35]=&quot;S2&quot;;[.L35]=&quot;P4&quot;);AND([.K35]=&quot;S2&quot;;[.L35]=&quot;P3&quot;);AND([.K35]=&quot;S3&quot;;[.L35]=&quot;P4&quot;);AND([.K35]=&quot;S3&quot;;[.L35]=&quot;P3&quot;);AND([.K35]=&quot;S3&quot;;[.L35]=&quot;P2&quot;);AND([.K35]=&quot;S4&quot;;[.L35]=&quot;P3&quot;);AND([.K35]=&quot;S4&quot;;[.L35]=&quot;P2&quot;);AND([.K35]=&quot;S5&quot;;[.L35]=&quot;P2&quot;);AND([.K35]=&quot;S5&quot;;[.L35]=&quot;P1&quot;));&quot;R3&quot;;IF(OR(AND([.K35]=&quot;S3&quot;;[.L35]=&quot;P5&quot;);AND([.K35]=&quot;S4&quot;;[.L35]=&quot;P5&quot;);AND([.K35]=&quot;S4&quot;;[.L35]=&quot;P4&quot;);AND([.K35]=&quot;S5&quot;;[.L35]=&quot;P4&quot;);AND([.K35]=&quot;S5&quot;;[.L35]=&quot;P3&quot;));&quot;R4&quot;;IF(OR(AND([.K35]=&quot;S5&quot;;[.L35]=&quot;P5&quot;));&quot;R5&quot;;&quot;-&quot;)))))" table:style-name="ce13">
            <text:p>R1</text:p>
          </table:table-cell>
          <table:table-cell office:value-type="string" table:style-name="ce63">
            <text:p>不適用</text:p>
          </table:table-cell>
          <table:table-cell office:value-type="string" table:style-name="ce63">
            <text:p>不適用</text:p>
          </table:table-cell>
          <table:table-cell office:value-type="string" table:style-name="ce63">
            <text:p>不適用</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5]=&quot;S1&quot;;[.R35]=&quot;P1&quot;));&quot;R1&quot;;IF(OR(AND([.Q35]=&quot;S1&quot;;[.R35]=&quot;P3&quot;);AND([.Q35]=&quot;S1&quot;;[.R35]=&quot;P4&quot;);AND([.Q35]=&quot;S1&quot;;[.R35]=&quot;P2&quot;);AND([.Q35]=&quot;S2&quot;;[.R35]=&quot;P2&quot;);AND([.Q35]=&quot;S2&quot;;[.R35]=&quot;P1&quot;);AND([.Q35]=&quot;S3&quot;;[.R35]=&quot;P1&quot;);AND([.Q35]=&quot;S4&quot;;[.R35]=&quot;P1&quot;));&quot;R2&quot;;IF(OR(AND([.Q35]=&quot;S1&quot;;[.R35]=&quot;P5&quot;);AND([.Q35]=&quot;S2&quot;;[.R35]=&quot;P5&quot;);AND([.Q35]=&quot;S2&quot;;[.R35]=&quot;P4&quot;);AND([.Q35]=&quot;S2&quot;;[.R35]=&quot;P3&quot;);AND([.Q35]=&quot;S3&quot;;[.R35]=&quot;P4&quot;);AND([.Q35]=&quot;S3&quot;;[.R35]=&quot;P3&quot;);AND([.Q35]=&quot;S3&quot;;[.R35]=&quot;P2&quot;);AND([.Q35]=&quot;S4&quot;;[.R35]=&quot;P3&quot;);AND([.Q35]=&quot;S4&quot;;[.R35]=&quot;P2&quot;);AND([.Q35]=&quot;S5&quot;;[.R35]=&quot;P2&quot;);AND([.Q35]=&quot;S5&quot;;[.R35]=&quot;P1&quot;));&quot;R3&quot;;IF(OR(AND([.Q35]=&quot;S3&quot;;[.R35]=&quot;P5&quot;);AND([.Q35]=&quot;S4&quot;;[.R35]=&quot;P5&quot;);AND([.Q35]=&quot;S4&quot;;[.R35]=&quot;P4&quot;);AND([.Q35]=&quot;S5&quot;;[.R35]=&quot;P4&quot;);AND([.Q35]=&quot;S5&quot;;[.R35]=&quot;P3&quot;));&quot;R4&quot;;IF(OR(AND([.Q35]=&quot;S5&quot;;[.R35]=&quot;P5&quot;));&quot;R5&quot;;&quot;-&quot;)))))" table:style-name="ce13">
            <text:p>R1</text:p>
          </table:table-cell>
          <table:table-cell office:value-type="string" table:number-columns-spanned="2" table:number-rows-spanned="1" table:style-name="ce236">
            <text:p>不適用</text:p>
          </table:table-cell>
          <table:covered-table-cell/>
          <table:table-cell table:number-columns-repeated="16363"/>
        </table:table-row>
        <table:table-row table:style-name="ro23">
          <table:table-cell/>
          <table:table-cell office:value-type="float" office:value="30" table:style-name="ce9">
            <text:p>30</text:p>
          </table:table-cell>
          <table:covered-table-cell/>
          <table:table-cell office:value-type="string" table:number-columns-spanned="2" table:number-rows-spanned="1" table:style-name="ce202">
            <text:p>應使用機械移液裝置進行移液</text:p>
          </table:table-cell>
          <table:covered-table-cell/>
          <table:table-cell office:value-type="string" table:number-columns-spanned="2" table:number-rows-spanned="1" table:style-name="ce162">
            <text:p><text:span text:style-name="T13">人員攝入有害物質</text:span></text:p>
          </table:table-cell>
          <table:covered-table-cell/>
          <table:table-cell office:value-type="string" table:style-name="ce58">
            <text:p><text:span text:style-name="T15">微量吸注器</text:span></text:p>
          </table:table-cell>
          <table:table-cell office:value-type="string" table:style-name="ce57">
            <text:p><text:span text:style-name="T13">教育訓練</text:span></text:p>
          </table:table-cell>
          <table:table-cell office:value-type="string" table:style-name="ce58">
            <text:p><text:span text:style-name="T15">實驗衣口罩、拋棄式手套和護目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36]=&quot;S1&quot;;[.L36]=&quot;P1&quot;));&quot;R1&quot;;IF(OR(AND([.K36]=&quot;S1&quot;;[.L36]=&quot;P3&quot;);AND([.K36]=&quot;S1&quot;;[.L36]=&quot;P4&quot;);AND([.K36]=&quot;S1&quot;;[.L36]=&quot;P2&quot;);AND([.K36]=&quot;S2&quot;;[.L36]=&quot;P2&quot;);AND([.K36]=&quot;S2&quot;;[.L36]=&quot;P1&quot;);AND([.K36]=&quot;S3&quot;;[.L36]=&quot;P1&quot;);AND([.K36]=&quot;S4&quot;;[.L36]=&quot;P1&quot;));&quot;R2&quot;;IF(OR(AND([.K36]=&quot;S1&quot;;[.L36]=&quot;P5&quot;);AND([.K36]=&quot;S2&quot;;[.L36]=&quot;P5&quot;);AND([.K36]=&quot;S2&quot;;[.L36]=&quot;P4&quot;);AND([.K36]=&quot;S2&quot;;[.L36]=&quot;P3&quot;);AND([.K36]=&quot;S3&quot;;[.L36]=&quot;P4&quot;);AND([.K36]=&quot;S3&quot;;[.L36]=&quot;P3&quot;);AND([.K36]=&quot;S3&quot;;[.L36]=&quot;P2&quot;);AND([.K36]=&quot;S4&quot;;[.L36]=&quot;P3&quot;);AND([.K36]=&quot;S4&quot;;[.L36]=&quot;P2&quot;);AND([.K36]=&quot;S5&quot;;[.L36]=&quot;P2&quot;);AND([.K36]=&quot;S5&quot;;[.L36]=&quot;P1&quot;));&quot;R3&quot;;IF(OR(AND([.K36]=&quot;S3&quot;;[.L36]=&quot;P5&quot;);AND([.K36]=&quot;S4&quot;;[.L36]=&quot;P5&quot;);AND([.K36]=&quot;S4&quot;;[.L36]=&quot;P4&quot;);AND([.K36]=&quot;S5&quot;;[.L36]=&quot;P4&quot;);AND([.K36]=&quot;S5&quot;;[.L36]=&quot;P3&quot;));&quot;R4&quot;;IF(OR(AND([.K36]=&quot;S5&quot;;[.L36]=&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6]=&quot;S1&quot;;[.R36]=&quot;P1&quot;));&quot;R1&quot;;IF(OR(AND([.Q36]=&quot;S1&quot;;[.R36]=&quot;P3&quot;);AND([.Q36]=&quot;S1&quot;;[.R36]=&quot;P4&quot;);AND([.Q36]=&quot;S1&quot;;[.R36]=&quot;P2&quot;);AND([.Q36]=&quot;S2&quot;;[.R36]=&quot;P2&quot;);AND([.Q36]=&quot;S2&quot;;[.R36]=&quot;P1&quot;);AND([.Q36]=&quot;S3&quot;;[.R36]=&quot;P1&quot;);AND([.Q36]=&quot;S4&quot;;[.R36]=&quot;P1&quot;));&quot;R2&quot;;IF(OR(AND([.Q36]=&quot;S1&quot;;[.R36]=&quot;P5&quot;);AND([.Q36]=&quot;S2&quot;;[.R36]=&quot;P5&quot;);AND([.Q36]=&quot;S2&quot;;[.R36]=&quot;P4&quot;);AND([.Q36]=&quot;S2&quot;;[.R36]=&quot;P3&quot;);AND([.Q36]=&quot;S3&quot;;[.R36]=&quot;P4&quot;);AND([.Q36]=&quot;S3&quot;;[.R36]=&quot;P3&quot;);AND([.Q36]=&quot;S3&quot;;[.R36]=&quot;P2&quot;);AND([.Q36]=&quot;S4&quot;;[.R36]=&quot;P3&quot;);AND([.Q36]=&quot;S4&quot;;[.R36]=&quot;P2&quot;);AND([.Q36]=&quot;S5&quot;;[.R36]=&quot;P2&quot;);AND([.Q36]=&quot;S5&quot;;[.R36]=&quot;P1&quot;));&quot;R3&quot;;IF(OR(AND([.Q36]=&quot;S3&quot;;[.R36]=&quot;P5&quot;);AND([.Q36]=&quot;S4&quot;;[.R36]=&quot;P5&quot;);AND([.Q36]=&quot;S4&quot;;[.R36]=&quot;P4&quot;);AND([.Q36]=&quot;S5&quot;;[.R36]=&quot;P4&quot;);AND([.Q36]=&quot;S5&quot;;[.R36]=&quot;P3&quot;));&quot;R4&quot;;IF(OR(AND([.Q36]=&quot;S5&quot;;[.R36]=&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6">
          <table:table-cell/>
          <table:table-cell office:value-type="float" office:value="31" table:style-name="ce9">
            <text:p>31</text:p>
          </table:table-cell>
          <table:covered-table-cell/>
          <table:table-cell office:value-type="string" table:number-columns-spanned="2" table:number-rows-spanned="1" table:style-name="ce200">
            <text:p><text:span text:style-name="T13">應依使用說明操作實驗設備，如</text:span><text:s/>Autoclave<text:s/><text:span text:style-name="T13">或離心機應關緊後再啟動</text:span></text:p>
          </table:table-cell>
          <table:covered-table-cell/>
          <table:table-cell office:value-type="string" table:number-columns-spanned="2" table:number-rows-spanned="1" table:style-name="ce162">
            <text:p><text:span text:style-name="T13">感染性生物材料外漏、汙染</text:span></text:p>
          </table:table-cell>
          <table:covered-table-cell/>
          <table:table-cell office:value-type="string" table:style-name="ce58">
            <text:p><text:span text:style-name="T15">無</text:span></text:p>
          </table:table-cell>
          <table:table-cell office:value-type="string" table:style-name="ce57">
            <text:p><text:span text:style-name="T13">教育訓練</text:span></text:p>
          </table:table-cell>
          <table:table-cell office:value-type="string" table:style-name="ce58">
            <text:p><text:span text:style-name="T15">實驗衣口罩、拋棄式手套和護目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37]=&quot;S1&quot;;[.L37]=&quot;P1&quot;));&quot;R1&quot;;IF(OR(AND([.K37]=&quot;S1&quot;;[.L37]=&quot;P3&quot;);AND([.K37]=&quot;S1&quot;;[.L37]=&quot;P4&quot;);AND([.K37]=&quot;S1&quot;;[.L37]=&quot;P2&quot;);AND([.K37]=&quot;S2&quot;;[.L37]=&quot;P2&quot;);AND([.K37]=&quot;S2&quot;;[.L37]=&quot;P1&quot;);AND([.K37]=&quot;S3&quot;;[.L37]=&quot;P1&quot;);AND([.K37]=&quot;S4&quot;;[.L37]=&quot;P1&quot;));&quot;R2&quot;;IF(OR(AND([.K37]=&quot;S1&quot;;[.L37]=&quot;P5&quot;);AND([.K37]=&quot;S2&quot;;[.L37]=&quot;P5&quot;);AND([.K37]=&quot;S2&quot;;[.L37]=&quot;P4&quot;);AND([.K37]=&quot;S2&quot;;[.L37]=&quot;P3&quot;);AND([.K37]=&quot;S3&quot;;[.L37]=&quot;P4&quot;);AND([.K37]=&quot;S3&quot;;[.L37]=&quot;P3&quot;);AND([.K37]=&quot;S3&quot;;[.L37]=&quot;P2&quot;);AND([.K37]=&quot;S4&quot;;[.L37]=&quot;P3&quot;);AND([.K37]=&quot;S4&quot;;[.L37]=&quot;P2&quot;);AND([.K37]=&quot;S5&quot;;[.L37]=&quot;P2&quot;);AND([.K37]=&quot;S5&quot;;[.L37]=&quot;P1&quot;));&quot;R3&quot;;IF(OR(AND([.K37]=&quot;S3&quot;;[.L37]=&quot;P5&quot;);AND([.K37]=&quot;S4&quot;;[.L37]=&quot;P5&quot;);AND([.K37]=&quot;S4&quot;;[.L37]=&quot;P4&quot;);AND([.K37]=&quot;S5&quot;;[.L37]=&quot;P4&quot;);AND([.K37]=&quot;S5&quot;;[.L37]=&quot;P3&quot;));&quot;R4&quot;;IF(OR(AND([.K37]=&quot;S5&quot;;[.L37]=&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7]=&quot;S1&quot;;[.R37]=&quot;P1&quot;));&quot;R1&quot;;IF(OR(AND([.Q37]=&quot;S1&quot;;[.R37]=&quot;P3&quot;);AND([.Q37]=&quot;S1&quot;;[.R37]=&quot;P4&quot;);AND([.Q37]=&quot;S1&quot;;[.R37]=&quot;P2&quot;);AND([.Q37]=&quot;S2&quot;;[.R37]=&quot;P2&quot;);AND([.Q37]=&quot;S2&quot;;[.R37]=&quot;P1&quot;);AND([.Q37]=&quot;S3&quot;;[.R37]=&quot;P1&quot;);AND([.Q37]=&quot;S4&quot;;[.R37]=&quot;P1&quot;));&quot;R2&quot;;IF(OR(AND([.Q37]=&quot;S1&quot;;[.R37]=&quot;P5&quot;);AND([.Q37]=&quot;S2&quot;;[.R37]=&quot;P5&quot;);AND([.Q37]=&quot;S2&quot;;[.R37]=&quot;P4&quot;);AND([.Q37]=&quot;S2&quot;;[.R37]=&quot;P3&quot;);AND([.Q37]=&quot;S3&quot;;[.R37]=&quot;P4&quot;);AND([.Q37]=&quot;S3&quot;;[.R37]=&quot;P3&quot;);AND([.Q37]=&quot;S3&quot;;[.R37]=&quot;P2&quot;);AND([.Q37]=&quot;S4&quot;;[.R37]=&quot;P3&quot;);AND([.Q37]=&quot;S4&quot;;[.R37]=&quot;P2&quot;);AND([.Q37]=&quot;S5&quot;;[.R37]=&quot;P2&quot;);AND([.Q37]=&quot;S5&quot;;[.R37]=&quot;P1&quot;));&quot;R3&quot;;IF(OR(AND([.Q37]=&quot;S3&quot;;[.R37]=&quot;P5&quot;);AND([.Q37]=&quot;S4&quot;;[.R37]=&quot;P5&quot;);AND([.Q37]=&quot;S4&quot;;[.R37]=&quot;P4&quot;);AND([.Q37]=&quot;S5&quot;;[.R37]=&quot;P4&quot;);AND([.Q37]=&quot;S5&quot;;[.R37]=&quot;P3&quot;));&quot;R4&quot;;IF(OR(AND([.Q37]=&quot;S5&quot;;[.R37]=&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7">
          <table:table-cell/>
          <table:table-cell office:value-type="float" office:value="32" table:style-name="ce9">
            <text:p>32</text:p>
          </table:table-cell>
          <table:covered-table-cell/>
          <table:table-cell office:value-type="string" table:number-columns-spanned="2" table:number-rows-spanned="1" table:style-name="ce200">
            <text:p><text:span text:style-name="T13">應在</text:span><text:s/>Fume Hood<text:s/><text:span text:style-name="T13">或</text:span><text:s/>Laminar Flow Cabinet<text:s/><text:span text:style-name="T13">操作毒化或容易噴濺、產生氣膠之物質</text:span></text:p>
          </table:table-cell>
          <table:covered-table-cell/>
          <table:table-cell office:value-type="string" table:number-columns-spanned="2" table:number-rows-spanned="1" table:style-name="ce162">
            <text:p><text:span text:style-name="T13">有害物質外漏、汙染</text:span></text:p>
          </table:table-cell>
          <table:covered-table-cell/>
          <table:table-cell office:value-type="string" table:style-name="ce58">
            <text:p>Fume hood</text:p>
          </table:table-cell>
          <table:table-cell office:value-type="string" table:style-name="ce57">
            <text:p><text:span text:style-name="T13">教育訓練</text:span></text:p>
          </table:table-cell>
          <table:table-cell office:value-type="string" table:style-name="ce58">
            <text:p><text:span text:style-name="T15">實驗衣口罩、拋棄式手套和護目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38]=&quot;S1&quot;;[.L38]=&quot;P1&quot;));&quot;R1&quot;;IF(OR(AND([.K38]=&quot;S1&quot;;[.L38]=&quot;P3&quot;);AND([.K38]=&quot;S1&quot;;[.L38]=&quot;P4&quot;);AND([.K38]=&quot;S1&quot;;[.L38]=&quot;P2&quot;);AND([.K38]=&quot;S2&quot;;[.L38]=&quot;P2&quot;);AND([.K38]=&quot;S2&quot;;[.L38]=&quot;P1&quot;);AND([.K38]=&quot;S3&quot;;[.L38]=&quot;P1&quot;);AND([.K38]=&quot;S4&quot;;[.L38]=&quot;P1&quot;));&quot;R2&quot;;IF(OR(AND([.K38]=&quot;S1&quot;;[.L38]=&quot;P5&quot;);AND([.K38]=&quot;S2&quot;;[.L38]=&quot;P5&quot;);AND([.K38]=&quot;S2&quot;;[.L38]=&quot;P4&quot;);AND([.K38]=&quot;S2&quot;;[.L38]=&quot;P3&quot;);AND([.K38]=&quot;S3&quot;;[.L38]=&quot;P4&quot;);AND([.K38]=&quot;S3&quot;;[.L38]=&quot;P3&quot;);AND([.K38]=&quot;S3&quot;;[.L38]=&quot;P2&quot;);AND([.K38]=&quot;S4&quot;;[.L38]=&quot;P3&quot;);AND([.K38]=&quot;S4&quot;;[.L38]=&quot;P2&quot;);AND([.K38]=&quot;S5&quot;;[.L38]=&quot;P2&quot;);AND([.K38]=&quot;S5&quot;;[.L38]=&quot;P1&quot;));&quot;R3&quot;;IF(OR(AND([.K38]=&quot;S3&quot;;[.L38]=&quot;P5&quot;);AND([.K38]=&quot;S4&quot;;[.L38]=&quot;P5&quot;);AND([.K38]=&quot;S4&quot;;[.L38]=&quot;P4&quot;);AND([.K38]=&quot;S5&quot;;[.L38]=&quot;P4&quot;);AND([.K38]=&quot;S5&quot;;[.L38]=&quot;P3&quot;));&quot;R4&quot;;IF(OR(AND([.K38]=&quot;S5&quot;;[.L38]=&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8]=&quot;S1&quot;;[.R38]=&quot;P1&quot;));&quot;R1&quot;;IF(OR(AND([.Q38]=&quot;S1&quot;;[.R38]=&quot;P3&quot;);AND([.Q38]=&quot;S1&quot;;[.R38]=&quot;P4&quot;);AND([.Q38]=&quot;S1&quot;;[.R38]=&quot;P2&quot;);AND([.Q38]=&quot;S2&quot;;[.R38]=&quot;P2&quot;);AND([.Q38]=&quot;S2&quot;;[.R38]=&quot;P1&quot;);AND([.Q38]=&quot;S3&quot;;[.R38]=&quot;P1&quot;);AND([.Q38]=&quot;S4&quot;;[.R38]=&quot;P1&quot;));&quot;R2&quot;;IF(OR(AND([.Q38]=&quot;S1&quot;;[.R38]=&quot;P5&quot;);AND([.Q38]=&quot;S2&quot;;[.R38]=&quot;P5&quot;);AND([.Q38]=&quot;S2&quot;;[.R38]=&quot;P4&quot;);AND([.Q38]=&quot;S2&quot;;[.R38]=&quot;P3&quot;);AND([.Q38]=&quot;S3&quot;;[.R38]=&quot;P4&quot;);AND([.Q38]=&quot;S3&quot;;[.R38]=&quot;P3&quot;);AND([.Q38]=&quot;S3&quot;;[.R38]=&quot;P2&quot;);AND([.Q38]=&quot;S4&quot;;[.R38]=&quot;P3&quot;);AND([.Q38]=&quot;S4&quot;;[.R38]=&quot;P2&quot;);AND([.Q38]=&quot;S5&quot;;[.R38]=&quot;P2&quot;);AND([.Q38]=&quot;S5&quot;;[.R38]=&quot;P1&quot;));&quot;R3&quot;;IF(OR(AND([.Q38]=&quot;S3&quot;;[.R38]=&quot;P5&quot;);AND([.Q38]=&quot;S4&quot;;[.R38]=&quot;P5&quot;);AND([.Q38]=&quot;S4&quot;;[.R38]=&quot;P4&quot;);AND([.Q38]=&quot;S5&quot;;[.R38]=&quot;P4&quot;);AND([.Q38]=&quot;S5&quot;;[.R38]=&quot;P3&quot;));&quot;R4&quot;;IF(OR(AND([.Q38]=&quot;S5&quot;;[.R38]=&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57">
          <table:table-cell/>
          <table:table-cell office:value-type="float" office:value="33" table:style-name="ce9">
            <text:p>33</text:p>
          </table:table-cell>
          <table:covered-table-cell/>
          <table:table-cell office:value-type="string" table:number-columns-spanned="2" table:number-rows-spanned="1" table:style-name="ce200">
            <text:p><text:span text:style-name="T13">應在</text:span><text:s/>BSC<text:s/><text:span text:style-name="T13">操作感染性生物材料</text:span></text:p>
          </table:table-cell>
          <table:covered-table-cell/>
          <table:table-cell office:value-type="string" table:number-columns-spanned="2" table:number-rows-spanned="1" table:style-name="ce162">
            <text:p><text:span text:style-name="T13">感染性生物材料外洩、汙染、造成感染</text:span></text:p>
          </table:table-cell>
          <table:covered-table-cell/>
          <table:table-cell office:value-type="string" table:style-name="ce58">
            <text:p>BSC</text:p>
          </table:table-cell>
          <table:table-cell office:value-type="string" table:style-name="ce57">
            <text:p><text:span text:style-name="T13">教育訓練</text:span></text:p>
          </table:table-cell>
          <table:table-cell office:value-type="string" table:style-name="ce58">
            <text:p><text:span text:style-name="T15">實驗衣口罩、拋棄式手套和護目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39]=&quot;S1&quot;;[.L39]=&quot;P1&quot;));&quot;R1&quot;;IF(OR(AND([.K39]=&quot;S1&quot;;[.L39]=&quot;P3&quot;);AND([.K39]=&quot;S1&quot;;[.L39]=&quot;P4&quot;);AND([.K39]=&quot;S1&quot;;[.L39]=&quot;P2&quot;);AND([.K39]=&quot;S2&quot;;[.L39]=&quot;P2&quot;);AND([.K39]=&quot;S2&quot;;[.L39]=&quot;P1&quot;);AND([.K39]=&quot;S3&quot;;[.L39]=&quot;P1&quot;);AND([.K39]=&quot;S4&quot;;[.L39]=&quot;P1&quot;));&quot;R2&quot;;IF(OR(AND([.K39]=&quot;S1&quot;;[.L39]=&quot;P5&quot;);AND([.K39]=&quot;S2&quot;;[.L39]=&quot;P5&quot;);AND([.K39]=&quot;S2&quot;;[.L39]=&quot;P4&quot;);AND([.K39]=&quot;S2&quot;;[.L39]=&quot;P3&quot;);AND([.K39]=&quot;S3&quot;;[.L39]=&quot;P4&quot;);AND([.K39]=&quot;S3&quot;;[.L39]=&quot;P3&quot;);AND([.K39]=&quot;S3&quot;;[.L39]=&quot;P2&quot;);AND([.K39]=&quot;S4&quot;;[.L39]=&quot;P3&quot;);AND([.K39]=&quot;S4&quot;;[.L39]=&quot;P2&quot;);AND([.K39]=&quot;S5&quot;;[.L39]=&quot;P2&quot;);AND([.K39]=&quot;S5&quot;;[.L39]=&quot;P1&quot;));&quot;R3&quot;;IF(OR(AND([.K39]=&quot;S3&quot;;[.L39]=&quot;P5&quot;);AND([.K39]=&quot;S4&quot;;[.L39]=&quot;P5&quot;);AND([.K39]=&quot;S4&quot;;[.L39]=&quot;P4&quot;);AND([.K39]=&quot;S5&quot;;[.L39]=&quot;P4&quot;);AND([.K39]=&quot;S5&quot;;[.L39]=&quot;P3&quot;));&quot;R4&quot;;IF(OR(AND([.K39]=&quot;S5&quot;;[.L39]=&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39]=&quot;S1&quot;;[.R39]=&quot;P1&quot;));&quot;R1&quot;;IF(OR(AND([.Q39]=&quot;S1&quot;;[.R39]=&quot;P3&quot;);AND([.Q39]=&quot;S1&quot;;[.R39]=&quot;P4&quot;);AND([.Q39]=&quot;S1&quot;;[.R39]=&quot;P2&quot;);AND([.Q39]=&quot;S2&quot;;[.R39]=&quot;P2&quot;);AND([.Q39]=&quot;S2&quot;;[.R39]=&quot;P1&quot;);AND([.Q39]=&quot;S3&quot;;[.R39]=&quot;P1&quot;);AND([.Q39]=&quot;S4&quot;;[.R39]=&quot;P1&quot;));&quot;R2&quot;;IF(OR(AND([.Q39]=&quot;S1&quot;;[.R39]=&quot;P5&quot;);AND([.Q39]=&quot;S2&quot;;[.R39]=&quot;P5&quot;);AND([.Q39]=&quot;S2&quot;;[.R39]=&quot;P4&quot;);AND([.Q39]=&quot;S2&quot;;[.R39]=&quot;P3&quot;);AND([.Q39]=&quot;S3&quot;;[.R39]=&quot;P4&quot;);AND([.Q39]=&quot;S3&quot;;[.R39]=&quot;P3&quot;);AND([.Q39]=&quot;S3&quot;;[.R39]=&quot;P2&quot;);AND([.Q39]=&quot;S4&quot;;[.R39]=&quot;P3&quot;);AND([.Q39]=&quot;S4&quot;;[.R39]=&quot;P2&quot;);AND([.Q39]=&quot;S5&quot;;[.R39]=&quot;P2&quot;);AND([.Q39]=&quot;S5&quot;;[.R39]=&quot;P1&quot;));&quot;R3&quot;;IF(OR(AND([.Q39]=&quot;S3&quot;;[.R39]=&quot;P5&quot;);AND([.Q39]=&quot;S4&quot;;[.R39]=&quot;P5&quot;);AND([.Q39]=&quot;S4&quot;;[.R39]=&quot;P4&quot;);AND([.Q39]=&quot;S5&quot;;[.R39]=&quot;P4&quot;);AND([.Q39]=&quot;S5&quot;;[.R39]=&quot;P3&quot;));&quot;R4&quot;;IF(OR(AND([.Q39]=&quot;S5&quot;;[.R39]=&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7">
          <table:table-cell/>
          <table:table-cell office:value-type="float" office:value="34" table:style-name="ce9">
            <text:p>34</text:p>
          </table:table-cell>
          <table:covered-table-cell/>
          <table:table-cell office:value-type="string" table:number-columns-spanned="2" table:number-rows-spanned="1" table:style-name="ce200">
            <text:p><text:span text:style-name="T13">實驗結束後，</text:span>Fume Hood<text:span text:style-name="T13">、</text:span>Laminar Flow Cabinet<text:s/><text:span text:style-name="T13">、</text:span><text:s/>BSC<text:s/><text:span text:style-name="T13">或其他工作台應保持桌面淨空</text:span></text:p>
          </table:table-cell>
          <table:covered-table-cell/>
          <table:table-cell office:value-type="string" table:number-columns-spanned="2" table:number-rows-spanned="1" table:style-name="ce162">
            <text:p><text:span text:style-name="T13">有害物傾倒使工作台面受到汙染</text:span></text:p>
          </table:table-cell>
          <table:covered-table-cell/>
          <table:table-cell office:value-type="string" table:style-name="ce58">
            <text:p>BSC</text:p>
          </table:table-cell>
          <table:table-cell office:value-type="string" table:style-name="ce57">
            <text:p><text:span text:style-name="T13">教育訓練</text:span></text:p>
          </table:table-cell>
          <table:table-cell office:value-type="string" table:style-name="ce58">
            <text:p><text:span text:style-name="T15">實驗衣口罩、拋棄式手套和護目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40]=&quot;S1&quot;;[.L40]=&quot;P1&quot;));&quot;R1&quot;;IF(OR(AND([.K40]=&quot;S1&quot;;[.L40]=&quot;P3&quot;);AND([.K40]=&quot;S1&quot;;[.L40]=&quot;P4&quot;);AND([.K40]=&quot;S1&quot;;[.L40]=&quot;P2&quot;);AND([.K40]=&quot;S2&quot;;[.L40]=&quot;P2&quot;);AND([.K40]=&quot;S2&quot;;[.L40]=&quot;P1&quot;);AND([.K40]=&quot;S3&quot;;[.L40]=&quot;P1&quot;);AND([.K40]=&quot;S4&quot;;[.L40]=&quot;P1&quot;));&quot;R2&quot;;IF(OR(AND([.K40]=&quot;S1&quot;;[.L40]=&quot;P5&quot;);AND([.K40]=&quot;S2&quot;;[.L40]=&quot;P5&quot;);AND([.K40]=&quot;S2&quot;;[.L40]=&quot;P4&quot;);AND([.K40]=&quot;S2&quot;;[.L40]=&quot;P3&quot;);AND([.K40]=&quot;S3&quot;;[.L40]=&quot;P4&quot;);AND([.K40]=&quot;S3&quot;;[.L40]=&quot;P3&quot;);AND([.K40]=&quot;S3&quot;;[.L40]=&quot;P2&quot;);AND([.K40]=&quot;S4&quot;;[.L40]=&quot;P3&quot;);AND([.K40]=&quot;S4&quot;;[.L40]=&quot;P2&quot;);AND([.K40]=&quot;S5&quot;;[.L40]=&quot;P2&quot;);AND([.K40]=&quot;S5&quot;;[.L40]=&quot;P1&quot;));&quot;R3&quot;;IF(OR(AND([.K40]=&quot;S3&quot;;[.L40]=&quot;P5&quot;);AND([.K40]=&quot;S4&quot;;[.L40]=&quot;P5&quot;);AND([.K40]=&quot;S4&quot;;[.L40]=&quot;P4&quot;);AND([.K40]=&quot;S5&quot;;[.L40]=&quot;P4&quot;);AND([.K40]=&quot;S5&quot;;[.L40]=&quot;P3&quot;));&quot;R4&quot;;IF(OR(AND([.K40]=&quot;S5&quot;;[.L40]=&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0]=&quot;S1&quot;;[.R40]=&quot;P1&quot;));&quot;R1&quot;;IF(OR(AND([.Q40]=&quot;S1&quot;;[.R40]=&quot;P3&quot;);AND([.Q40]=&quot;S1&quot;;[.R40]=&quot;P4&quot;);AND([.Q40]=&quot;S1&quot;;[.R40]=&quot;P2&quot;);AND([.Q40]=&quot;S2&quot;;[.R40]=&quot;P2&quot;);AND([.Q40]=&quot;S2&quot;;[.R40]=&quot;P1&quot;);AND([.Q40]=&quot;S3&quot;;[.R40]=&quot;P1&quot;);AND([.Q40]=&quot;S4&quot;;[.R40]=&quot;P1&quot;));&quot;R2&quot;;IF(OR(AND([.Q40]=&quot;S1&quot;;[.R40]=&quot;P5&quot;);AND([.Q40]=&quot;S2&quot;;[.R40]=&quot;P5&quot;);AND([.Q40]=&quot;S2&quot;;[.R40]=&quot;P4&quot;);AND([.Q40]=&quot;S2&quot;;[.R40]=&quot;P3&quot;);AND([.Q40]=&quot;S3&quot;;[.R40]=&quot;P4&quot;);AND([.Q40]=&quot;S3&quot;;[.R40]=&quot;P3&quot;);AND([.Q40]=&quot;S3&quot;;[.R40]=&quot;P2&quot;);AND([.Q40]=&quot;S4&quot;;[.R40]=&quot;P3&quot;);AND([.Q40]=&quot;S4&quot;;[.R40]=&quot;P2&quot;);AND([.Q40]=&quot;S5&quot;;[.R40]=&quot;P2&quot;);AND([.Q40]=&quot;S5&quot;;[.R40]=&quot;P1&quot;));&quot;R3&quot;;IF(OR(AND([.Q40]=&quot;S3&quot;;[.R40]=&quot;P5&quot;);AND([.Q40]=&quot;S4&quot;;[.R40]=&quot;P5&quot;);AND([.Q40]=&quot;S4&quot;;[.R40]=&quot;P4&quot;);AND([.Q40]=&quot;S5&quot;;[.R40]=&quot;P4&quot;);AND([.Q40]=&quot;S5&quot;;[.R40]=&quot;P3&quot;));&quot;R4&quot;;IF(OR(AND([.Q40]=&quot;S5&quot;;[.R40]=&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7">
          <table:table-cell/>
          <table:table-cell office:value-type="float" office:value="35" table:style-name="ce9">
            <text:p>35</text:p>
          </table:table-cell>
          <table:covered-table-cell/>
          <table:table-cell office:value-type="string" table:number-columns-spanned="2" table:number-rows-spanned="1" table:style-name="ce202">
            <text:p>實驗室工作區域內禁止飲食、抽煙、配戴或卸除隱形眼鏡、化妝以及儲存供人食用的食物</text:p>
          </table:table-cell>
          <table:covered-table-cell/>
          <table:table-cell office:value-type="string" table:number-columns-spanned="2" table:number-rows-spanned="1" table:style-name="ce162">
            <text:p><text:span text:style-name="T13">攝入有害物造成人員感染</text:span></text:p>
          </table:table-cell>
          <table:covered-table-cell/>
          <table:table-cell office:value-type="string" table:style-name="ce57">
            <text:p><text:span text:style-name="T13">無</text:span></text:p>
          </table:table-cell>
          <table:table-cell office:value-type="string" table:style-name="ce57">
            <text:p><text:span text:style-name="T13">教育訓練</text:span></text:p>
          </table:table-cell>
          <table:table-cell office:value-type="string" table:style-name="ce58">
            <text:p><text:span text:style-name="T15">實驗衣口罩、拋棄式手套和護目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41]=&quot;S1&quot;;[.L41]=&quot;P1&quot;));&quot;R1&quot;;IF(OR(AND([.K41]=&quot;S1&quot;;[.L41]=&quot;P3&quot;);AND([.K41]=&quot;S1&quot;;[.L41]=&quot;P4&quot;);AND([.K41]=&quot;S1&quot;;[.L41]=&quot;P2&quot;);AND([.K41]=&quot;S2&quot;;[.L41]=&quot;P2&quot;);AND([.K41]=&quot;S2&quot;;[.L41]=&quot;P1&quot;);AND([.K41]=&quot;S3&quot;;[.L41]=&quot;P1&quot;);AND([.K41]=&quot;S4&quot;;[.L41]=&quot;P1&quot;));&quot;R2&quot;;IF(OR(AND([.K41]=&quot;S1&quot;;[.L41]=&quot;P5&quot;);AND([.K41]=&quot;S2&quot;;[.L41]=&quot;P5&quot;);AND([.K41]=&quot;S2&quot;;[.L41]=&quot;P4&quot;);AND([.K41]=&quot;S2&quot;;[.L41]=&quot;P3&quot;);AND([.K41]=&quot;S3&quot;;[.L41]=&quot;P4&quot;);AND([.K41]=&quot;S3&quot;;[.L41]=&quot;P3&quot;);AND([.K41]=&quot;S3&quot;;[.L41]=&quot;P2&quot;);AND([.K41]=&quot;S4&quot;;[.L41]=&quot;P3&quot;);AND([.K41]=&quot;S4&quot;;[.L41]=&quot;P2&quot;);AND([.K41]=&quot;S5&quot;;[.L41]=&quot;P2&quot;);AND([.K41]=&quot;S5&quot;;[.L41]=&quot;P1&quot;));&quot;R3&quot;;IF(OR(AND([.K41]=&quot;S3&quot;;[.L41]=&quot;P5&quot;);AND([.K41]=&quot;S4&quot;;[.L41]=&quot;P5&quot;);AND([.K41]=&quot;S4&quot;;[.L41]=&quot;P4&quot;);AND([.K41]=&quot;S5&quot;;[.L41]=&quot;P4&quot;);AND([.K41]=&quot;S5&quot;;[.L41]=&quot;P3&quot;));&quot;R4&quot;;IF(OR(AND([.K41]=&quot;S5&quot;;[.L41]=&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1]=&quot;S1&quot;;[.R41]=&quot;P1&quot;));&quot;R1&quot;;IF(OR(AND([.Q41]=&quot;S1&quot;;[.R41]=&quot;P3&quot;);AND([.Q41]=&quot;S1&quot;;[.R41]=&quot;P4&quot;);AND([.Q41]=&quot;S1&quot;;[.R41]=&quot;P2&quot;);AND([.Q41]=&quot;S2&quot;;[.R41]=&quot;P2&quot;);AND([.Q41]=&quot;S2&quot;;[.R41]=&quot;P1&quot;);AND([.Q41]=&quot;S3&quot;;[.R41]=&quot;P1&quot;);AND([.Q41]=&quot;S4&quot;;[.R41]=&quot;P1&quot;));&quot;R2&quot;;IF(OR(AND([.Q41]=&quot;S1&quot;;[.R41]=&quot;P5&quot;);AND([.Q41]=&quot;S2&quot;;[.R41]=&quot;P5&quot;);AND([.Q41]=&quot;S2&quot;;[.R41]=&quot;P4&quot;);AND([.Q41]=&quot;S2&quot;;[.R41]=&quot;P3&quot;);AND([.Q41]=&quot;S3&quot;;[.R41]=&quot;P4&quot;);AND([.Q41]=&quot;S3&quot;;[.R41]=&quot;P3&quot;);AND([.Q41]=&quot;S3&quot;;[.R41]=&quot;P2&quot;);AND([.Q41]=&quot;S4&quot;;[.R41]=&quot;P3&quot;);AND([.Q41]=&quot;S4&quot;;[.R41]=&quot;P2&quot;);AND([.Q41]=&quot;S5&quot;;[.R41]=&quot;P2&quot;);AND([.Q41]=&quot;S5&quot;;[.R41]=&quot;P1&quot;));&quot;R3&quot;;IF(OR(AND([.Q41]=&quot;S3&quot;;[.R41]=&quot;P5&quot;);AND([.Q41]=&quot;S4&quot;;[.R41]=&quot;P5&quot;);AND([.Q41]=&quot;S4&quot;;[.R41]=&quot;P4&quot;);AND([.Q41]=&quot;S5&quot;;[.R41]=&quot;P4&quot;);AND([.Q41]=&quot;S5&quot;;[.R41]=&quot;P3&quot;));&quot;R4&quot;;IF(OR(AND([.Q41]=&quot;S5&quot;;[.R41]=&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0">
          <table:table-cell/>
          <table:table-cell office:value-type="float" office:value="36" table:style-name="ce9">
            <text:p>36</text:p>
          </table:table-cell>
          <table:covered-table-cell/>
          <table:table-cell office:value-type="string" table:number-columns-spanned="2" table:number-rows-spanned="1" table:style-name="ce202">
            <text:p>離開實驗室前應先洗手</text:p>
          </table:table-cell>
          <table:covered-table-cell/>
          <table:table-cell office:value-type="string" table:number-columns-spanned="2" table:number-rows-spanned="1" table:style-name="ce162">
            <text:p><text:span text:style-name="T13">操作人員攜出感染性物質，造成社區汙染或自身感染</text:span></text:p>
          </table:table-cell>
          <table:covered-table-cell/>
          <table:table-cell office:value-type="string" table:style-name="ce58">
            <text:p><text:span text:style-name="T15">洗手台及乾洗手設備</text:span></text:p>
          </table:table-cell>
          <table:table-cell office:value-type="string" table:style-name="ce57">
            <text:p><text:span text:style-name="T13">教育訓練</text:span></text:p>
          </table:table-cell>
          <table:table-cell office:value-type="string" table:style-name="ce58">
            <text:p><text:span text:style-name="T15">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42]=&quot;S1&quot;;[.L42]=&quot;P1&quot;));&quot;R1&quot;;IF(OR(AND([.K42]=&quot;S1&quot;;[.L42]=&quot;P3&quot;);AND([.K42]=&quot;S1&quot;;[.L42]=&quot;P4&quot;);AND([.K42]=&quot;S1&quot;;[.L42]=&quot;P2&quot;);AND([.K42]=&quot;S2&quot;;[.L42]=&quot;P2&quot;);AND([.K42]=&quot;S2&quot;;[.L42]=&quot;P1&quot;);AND([.K42]=&quot;S3&quot;;[.L42]=&quot;P1&quot;);AND([.K42]=&quot;S4&quot;;[.L42]=&quot;P1&quot;));&quot;R2&quot;;IF(OR(AND([.K42]=&quot;S1&quot;;[.L42]=&quot;P5&quot;);AND([.K42]=&quot;S2&quot;;[.L42]=&quot;P5&quot;);AND([.K42]=&quot;S2&quot;;[.L42]=&quot;P4&quot;);AND([.K42]=&quot;S2&quot;;[.L42]=&quot;P3&quot;);AND([.K42]=&quot;S3&quot;;[.L42]=&quot;P4&quot;);AND([.K42]=&quot;S3&quot;;[.L42]=&quot;P3&quot;);AND([.K42]=&quot;S3&quot;;[.L42]=&quot;P2&quot;);AND([.K42]=&quot;S4&quot;;[.L42]=&quot;P3&quot;);AND([.K42]=&quot;S4&quot;;[.L42]=&quot;P2&quot;);AND([.K42]=&quot;S5&quot;;[.L42]=&quot;P2&quot;);AND([.K42]=&quot;S5&quot;;[.L42]=&quot;P1&quot;));&quot;R3&quot;;IF(OR(AND([.K42]=&quot;S3&quot;;[.L42]=&quot;P5&quot;);AND([.K42]=&quot;S4&quot;;[.L42]=&quot;P5&quot;);AND([.K42]=&quot;S4&quot;;[.L42]=&quot;P4&quot;);AND([.K42]=&quot;S5&quot;;[.L42]=&quot;P4&quot;);AND([.K42]=&quot;S5&quot;;[.L42]=&quot;P3&quot;));&quot;R4&quot;;IF(OR(AND([.K42]=&quot;S5&quot;;[.L42]=&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2]=&quot;S1&quot;;[.R42]=&quot;P1&quot;));&quot;R1&quot;;IF(OR(AND([.Q42]=&quot;S1&quot;;[.R42]=&quot;P3&quot;);AND([.Q42]=&quot;S1&quot;;[.R42]=&quot;P4&quot;);AND([.Q42]=&quot;S1&quot;;[.R42]=&quot;P2&quot;);AND([.Q42]=&quot;S2&quot;;[.R42]=&quot;P2&quot;);AND([.Q42]=&quot;S2&quot;;[.R42]=&quot;P1&quot;);AND([.Q42]=&quot;S3&quot;;[.R42]=&quot;P1&quot;);AND([.Q42]=&quot;S4&quot;;[.R42]=&quot;P1&quot;));&quot;R2&quot;;IF(OR(AND([.Q42]=&quot;S1&quot;;[.R42]=&quot;P5&quot;);AND([.Q42]=&quot;S2&quot;;[.R42]=&quot;P5&quot;);AND([.Q42]=&quot;S2&quot;;[.R42]=&quot;P4&quot;);AND([.Q42]=&quot;S2&quot;;[.R42]=&quot;P3&quot;);AND([.Q42]=&quot;S3&quot;;[.R42]=&quot;P4&quot;);AND([.Q42]=&quot;S3&quot;;[.R42]=&quot;P3&quot;);AND([.Q42]=&quot;S3&quot;;[.R42]=&quot;P2&quot;);AND([.Q42]=&quot;S4&quot;;[.R42]=&quot;P3&quot;);AND([.Q42]=&quot;S4&quot;;[.R42]=&quot;P2&quot;);AND([.Q42]=&quot;S5&quot;;[.R42]=&quot;P2&quot;);AND([.Q42]=&quot;S5&quot;;[.R42]=&quot;P1&quot;));&quot;R3&quot;;IF(OR(AND([.Q42]=&quot;S3&quot;;[.R42]=&quot;P5&quot;);AND([.Q42]=&quot;S4&quot;;[.R42]=&quot;P5&quot;);AND([.Q42]=&quot;S4&quot;;[.R42]=&quot;P4&quot;);AND([.Q42]=&quot;S5&quot;;[.R42]=&quot;P4&quot;);AND([.Q42]=&quot;S5&quot;;[.R42]=&quot;P3&quot;));&quot;R4&quot;;IF(OR(AND([.Q42]=&quot;S5&quot;;[.R42]=&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19">
          <table:table-cell/>
          <table:table-cell office:value-type="float" office:value="37" table:style-name="ce9">
            <text:p>37</text:p>
          </table:table-cell>
          <table:table-cell office:value-type="string" table:number-columns-spanned="1" table:number-rows-spanned="4" table:style-name="ce200">
            <text:p><text:span text:style-name="T13">衣物與個人防護裝備</text:span></text:p>
          </table:table-cell>
          <table:table-cell office:value-type="string" table:number-columns-spanned="2" table:number-rows-spanned="1" table:style-name="ce202">
            <text:p>禁止穿著裸露腳部之涼鞋或拖鞋及短褲短裙操作實驗</text:p>
          </table:table-cell>
          <table:covered-table-cell/>
          <table:table-cell office:value-type="string" table:number-columns-spanned="2" table:number-rows-spanned="1" table:style-name="ce162">
            <text:p><text:span text:style-name="T13">暴露於化學物或感染性生物材料造成傷害</text:span></text:p>
          </table:table-cell>
          <table:covered-table-cell/>
          <table:table-cell office:value-type="string" table:style-name="ce58">
            <text:p><text:span text:style-name="T15">無</text:span></text:p>
          </table:table-cell>
          <table:table-cell office:value-type="string" table:style-name="ce57">
            <text:p><text:span text:style-name="T13">教育訓練</text:span></text:p>
          </table:table-cell>
          <table:table-cell office:value-type="string" table:style-name="ce58">
            <text:p><text:span text:style-name="T15">防護衣、拋棄式手套、口罩、護目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43]=&quot;S1&quot;;[.L43]=&quot;P1&quot;));&quot;R1&quot;;IF(OR(AND([.K43]=&quot;S1&quot;;[.L43]=&quot;P3&quot;);AND([.K43]=&quot;S1&quot;;[.L43]=&quot;P4&quot;);AND([.K43]=&quot;S1&quot;;[.L43]=&quot;P2&quot;);AND([.K43]=&quot;S2&quot;;[.L43]=&quot;P2&quot;);AND([.K43]=&quot;S2&quot;;[.L43]=&quot;P1&quot;);AND([.K43]=&quot;S3&quot;;[.L43]=&quot;P1&quot;);AND([.K43]=&quot;S4&quot;;[.L43]=&quot;P1&quot;));&quot;R2&quot;;IF(OR(AND([.K43]=&quot;S1&quot;;[.L43]=&quot;P5&quot;);AND([.K43]=&quot;S2&quot;;[.L43]=&quot;P5&quot;);AND([.K43]=&quot;S2&quot;;[.L43]=&quot;P4&quot;);AND([.K43]=&quot;S2&quot;;[.L43]=&quot;P3&quot;);AND([.K43]=&quot;S3&quot;;[.L43]=&quot;P4&quot;);AND([.K43]=&quot;S3&quot;;[.L43]=&quot;P3&quot;);AND([.K43]=&quot;S3&quot;;[.L43]=&quot;P2&quot;);AND([.K43]=&quot;S4&quot;;[.L43]=&quot;P3&quot;);AND([.K43]=&quot;S4&quot;;[.L43]=&quot;P2&quot;);AND([.K43]=&quot;S5&quot;;[.L43]=&quot;P2&quot;);AND([.K43]=&quot;S5&quot;;[.L43]=&quot;P1&quot;));&quot;R3&quot;;IF(OR(AND([.K43]=&quot;S3&quot;;[.L43]=&quot;P5&quot;);AND([.K43]=&quot;S4&quot;;[.L43]=&quot;P5&quot;);AND([.K43]=&quot;S4&quot;;[.L43]=&quot;P4&quot;);AND([.K43]=&quot;S5&quot;;[.L43]=&quot;P4&quot;);AND([.K43]=&quot;S5&quot;;[.L43]=&quot;P3&quot;));&quot;R4&quot;;IF(OR(AND([.K43]=&quot;S5&quot;;[.L43]=&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3]=&quot;S1&quot;;[.R43]=&quot;P1&quot;));&quot;R1&quot;;IF(OR(AND([.Q43]=&quot;S1&quot;;[.R43]=&quot;P3&quot;);AND([.Q43]=&quot;S1&quot;;[.R43]=&quot;P4&quot;);AND([.Q43]=&quot;S1&quot;;[.R43]=&quot;P2&quot;);AND([.Q43]=&quot;S2&quot;;[.R43]=&quot;P2&quot;);AND([.Q43]=&quot;S2&quot;;[.R43]=&quot;P1&quot;);AND([.Q43]=&quot;S3&quot;;[.R43]=&quot;P1&quot;);AND([.Q43]=&quot;S4&quot;;[.R43]=&quot;P1&quot;));&quot;R2&quot;;IF(OR(AND([.Q43]=&quot;S1&quot;;[.R43]=&quot;P5&quot;);AND([.Q43]=&quot;S2&quot;;[.R43]=&quot;P5&quot;);AND([.Q43]=&quot;S2&quot;;[.R43]=&quot;P4&quot;);AND([.Q43]=&quot;S2&quot;;[.R43]=&quot;P3&quot;);AND([.Q43]=&quot;S3&quot;;[.R43]=&quot;P4&quot;);AND([.Q43]=&quot;S3&quot;;[.R43]=&quot;P3&quot;);AND([.Q43]=&quot;S3&quot;;[.R43]=&quot;P2&quot;);AND([.Q43]=&quot;S4&quot;;[.R43]=&quot;P3&quot;);AND([.Q43]=&quot;S4&quot;;[.R43]=&quot;P2&quot;);AND([.Q43]=&quot;S5&quot;;[.R43]=&quot;P2&quot;);AND([.Q43]=&quot;S5&quot;;[.R43]=&quot;P1&quot;));&quot;R3&quot;;IF(OR(AND([.Q43]=&quot;S3&quot;;[.R43]=&quot;P5&quot;);AND([.Q43]=&quot;S4&quot;;[.R43]=&quot;P5&quot;);AND([.Q43]=&quot;S4&quot;;[.R43]=&quot;P4&quot;);AND([.Q43]=&quot;S5&quot;;[.R43]=&quot;P4&quot;);AND([.Q43]=&quot;S5&quot;;[.R43]=&quot;P3&quot;));&quot;R4&quot;;IF(OR(AND([.Q43]=&quot;S5&quot;;[.R43]=&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8">
          <table:table-cell/>
          <table:table-cell office:value-type="float" office:value="38" table:style-name="ce9">
            <text:p>38</text:p>
          </table:table-cell>
          <table:covered-table-cell/>
          <table:table-cell office:value-type="string" table:number-columns-spanned="2" table:number-rows-spanned="1" table:style-name="ce202">
            <text:p>應將長髮盤起或戴髮帽再操作實驗</text:p>
          </table:table-cell>
          <table:covered-table-cell/>
          <table:table-cell office:value-type="string" table:number-columns-spanned="2" table:number-rows-spanned="1" table:style-name="ce162">
            <text:p><text:span text:style-name="T13">操作加熱儀器如酒精燈時意外導致燃燒頭髮</text:span></text:p>
          </table:table-cell>
          <table:covered-table-cell/>
          <table:table-cell office:value-type="string" table:style-name="ce58">
            <text:p><text:span text:style-name="T15">無</text:span></text:p>
          </table:table-cell>
          <table:table-cell office:value-type="string" table:style-name="ce57">
            <text:p><text:span text:style-name="T13">教育訓練</text:span></text:p>
          </table:table-cell>
          <table:table-cell office:value-type="string" table:style-name="ce58">
            <text:p><text:span text:style-name="T15">髮帽</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44]=&quot;S1&quot;;[.L44]=&quot;P1&quot;));&quot;R1&quot;;IF(OR(AND([.K44]=&quot;S1&quot;;[.L44]=&quot;P3&quot;);AND([.K44]=&quot;S1&quot;;[.L44]=&quot;P4&quot;);AND([.K44]=&quot;S1&quot;;[.L44]=&quot;P2&quot;);AND([.K44]=&quot;S2&quot;;[.L44]=&quot;P2&quot;);AND([.K44]=&quot;S2&quot;;[.L44]=&quot;P1&quot;);AND([.K44]=&quot;S3&quot;;[.L44]=&quot;P1&quot;);AND([.K44]=&quot;S4&quot;;[.L44]=&quot;P1&quot;));&quot;R2&quot;;IF(OR(AND([.K44]=&quot;S1&quot;;[.L44]=&quot;P5&quot;);AND([.K44]=&quot;S2&quot;;[.L44]=&quot;P5&quot;);AND([.K44]=&quot;S2&quot;;[.L44]=&quot;P4&quot;);AND([.K44]=&quot;S2&quot;;[.L44]=&quot;P3&quot;);AND([.K44]=&quot;S3&quot;;[.L44]=&quot;P4&quot;);AND([.K44]=&quot;S3&quot;;[.L44]=&quot;P3&quot;);AND([.K44]=&quot;S3&quot;;[.L44]=&quot;P2&quot;);AND([.K44]=&quot;S4&quot;;[.L44]=&quot;P3&quot;);AND([.K44]=&quot;S4&quot;;[.L44]=&quot;P2&quot;);AND([.K44]=&quot;S5&quot;;[.L44]=&quot;P2&quot;);AND([.K44]=&quot;S5&quot;;[.L44]=&quot;P1&quot;));&quot;R3&quot;;IF(OR(AND([.K44]=&quot;S3&quot;;[.L44]=&quot;P5&quot;);AND([.K44]=&quot;S4&quot;;[.L44]=&quot;P5&quot;);AND([.K44]=&quot;S4&quot;;[.L44]=&quot;P4&quot;);AND([.K44]=&quot;S5&quot;;[.L44]=&quot;P4&quot;);AND([.K44]=&quot;S5&quot;;[.L44]=&quot;P3&quot;));&quot;R4&quot;;IF(OR(AND([.K44]=&quot;S5&quot;;[.L44]=&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4]=&quot;S1&quot;;[.R44]=&quot;P1&quot;));&quot;R1&quot;;IF(OR(AND([.Q44]=&quot;S1&quot;;[.R44]=&quot;P3&quot;);AND([.Q44]=&quot;S1&quot;;[.R44]=&quot;P4&quot;);AND([.Q44]=&quot;S1&quot;;[.R44]=&quot;P2&quot;);AND([.Q44]=&quot;S2&quot;;[.R44]=&quot;P2&quot;);AND([.Q44]=&quot;S2&quot;;[.R44]=&quot;P1&quot;);AND([.Q44]=&quot;S3&quot;;[.R44]=&quot;P1&quot;);AND([.Q44]=&quot;S4&quot;;[.R44]=&quot;P1&quot;));&quot;R2&quot;;IF(OR(AND([.Q44]=&quot;S1&quot;;[.R44]=&quot;P5&quot;);AND([.Q44]=&quot;S2&quot;;[.R44]=&quot;P5&quot;);AND([.Q44]=&quot;S2&quot;;[.R44]=&quot;P4&quot;);AND([.Q44]=&quot;S2&quot;;[.R44]=&quot;P3&quot;);AND([.Q44]=&quot;S3&quot;;[.R44]=&quot;P4&quot;);AND([.Q44]=&quot;S3&quot;;[.R44]=&quot;P3&quot;);AND([.Q44]=&quot;S3&quot;;[.R44]=&quot;P2&quot;);AND([.Q44]=&quot;S4&quot;;[.R44]=&quot;P3&quot;);AND([.Q44]=&quot;S4&quot;;[.R44]=&quot;P2&quot;);AND([.Q44]=&quot;S5&quot;;[.R44]=&quot;P2&quot;);AND([.Q44]=&quot;S5&quot;;[.R44]=&quot;P1&quot;));&quot;R3&quot;;IF(OR(AND([.Q44]=&quot;S3&quot;;[.R44]=&quot;P5&quot;);AND([.Q44]=&quot;S4&quot;;[.R44]=&quot;P5&quot;);AND([.Q44]=&quot;S4&quot;;[.R44]=&quot;P4&quot;);AND([.Q44]=&quot;S5&quot;;[.R44]=&quot;P4&quot;);AND([.Q44]=&quot;S5&quot;;[.R44]=&quot;P3&quot;));&quot;R4&quot;;IF(OR(AND([.Q44]=&quot;S5&quot;;[.R44]=&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8">
          <table:table-cell/>
          <table:table-cell office:value-type="float" office:value="39" table:style-name="ce9">
            <text:p>39</text:p>
          </table:table-cell>
          <table:covered-table-cell/>
          <table:table-cell office:value-type="string" table:number-columns-spanned="2" table:number-rows-spanned="1" table:style-name="ce200">
            <text:p><text:span text:style-name="T13">實驗時應穿著實驗衣、手套、口罩或護目鏡或面罩等個人防護裝備（</text:span>PPE<text:span text:style-name="T13">）</text:span></text:p>
          </table:table-cell>
          <table:covered-table-cell/>
          <table:table-cell office:value-type="string" table:number-columns-spanned="2" table:number-rows-spanned="1" table:style-name="ce162">
            <text:p><text:span text:style-name="T13">當操作時物質噴濺可能直接噴入眼睛、口造成人員感染</text:span></text:p>
          </table:table-cell>
          <table:covered-table-cell/>
          <table:table-cell office:value-type="string" table:style-name="ce58">
            <text:p><text:span text:style-name="T15">無</text:span></text:p>
          </table:table-cell>
          <table:table-cell office:value-type="string" table:style-name="ce57">
            <text:p><text:span text:style-name="T13">教育訓練</text:span></text:p>
          </table:table-cell>
          <table:table-cell office:value-type="string" table:style-name="ce58">
            <text:p><text:span text:style-name="T15">防護衣、拋棄式手套、口罩、護目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45]=&quot;S1&quot;;[.L45]=&quot;P1&quot;));&quot;R1&quot;;IF(OR(AND([.K45]=&quot;S1&quot;;[.L45]=&quot;P3&quot;);AND([.K45]=&quot;S1&quot;;[.L45]=&quot;P4&quot;);AND([.K45]=&quot;S1&quot;;[.L45]=&quot;P2&quot;);AND([.K45]=&quot;S2&quot;;[.L45]=&quot;P2&quot;);AND([.K45]=&quot;S2&quot;;[.L45]=&quot;P1&quot;);AND([.K45]=&quot;S3&quot;;[.L45]=&quot;P1&quot;);AND([.K45]=&quot;S4&quot;;[.L45]=&quot;P1&quot;));&quot;R2&quot;;IF(OR(AND([.K45]=&quot;S1&quot;;[.L45]=&quot;P5&quot;);AND([.K45]=&quot;S2&quot;;[.L45]=&quot;P5&quot;);AND([.K45]=&quot;S2&quot;;[.L45]=&quot;P4&quot;);AND([.K45]=&quot;S2&quot;;[.L45]=&quot;P3&quot;);AND([.K45]=&quot;S3&quot;;[.L45]=&quot;P4&quot;);AND([.K45]=&quot;S3&quot;;[.L45]=&quot;P3&quot;);AND([.K45]=&quot;S3&quot;;[.L45]=&quot;P2&quot;);AND([.K45]=&quot;S4&quot;;[.L45]=&quot;P3&quot;);AND([.K45]=&quot;S4&quot;;[.L45]=&quot;P2&quot;);AND([.K45]=&quot;S5&quot;;[.L45]=&quot;P2&quot;);AND([.K45]=&quot;S5&quot;;[.L45]=&quot;P1&quot;));&quot;R3&quot;;IF(OR(AND([.K45]=&quot;S3&quot;;[.L45]=&quot;P5&quot;);AND([.K45]=&quot;S4&quot;;[.L45]=&quot;P5&quot;);AND([.K45]=&quot;S4&quot;;[.L45]=&quot;P4&quot;);AND([.K45]=&quot;S5&quot;;[.L45]=&quot;P4&quot;);AND([.K45]=&quot;S5&quot;;[.L45]=&quot;P3&quot;));&quot;R4&quot;;IF(OR(AND([.K45]=&quot;S5&quot;;[.L45]=&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5]=&quot;S1&quot;;[.R45]=&quot;P1&quot;));&quot;R1&quot;;IF(OR(AND([.Q45]=&quot;S1&quot;;[.R45]=&quot;P3&quot;);AND([.Q45]=&quot;S1&quot;;[.R45]=&quot;P4&quot;);AND([.Q45]=&quot;S1&quot;;[.R45]=&quot;P2&quot;);AND([.Q45]=&quot;S2&quot;;[.R45]=&quot;P2&quot;);AND([.Q45]=&quot;S2&quot;;[.R45]=&quot;P1&quot;);AND([.Q45]=&quot;S3&quot;;[.R45]=&quot;P1&quot;);AND([.Q45]=&quot;S4&quot;;[.R45]=&quot;P1&quot;));&quot;R2&quot;;IF(OR(AND([.Q45]=&quot;S1&quot;;[.R45]=&quot;P5&quot;);AND([.Q45]=&quot;S2&quot;;[.R45]=&quot;P5&quot;);AND([.Q45]=&quot;S2&quot;;[.R45]=&quot;P4&quot;);AND([.Q45]=&quot;S2&quot;;[.R45]=&quot;P3&quot;);AND([.Q45]=&quot;S3&quot;;[.R45]=&quot;P4&quot;);AND([.Q45]=&quot;S3&quot;;[.R45]=&quot;P3&quot;);AND([.Q45]=&quot;S3&quot;;[.R45]=&quot;P2&quot;);AND([.Q45]=&quot;S4&quot;;[.R45]=&quot;P3&quot;);AND([.Q45]=&quot;S4&quot;;[.R45]=&quot;P2&quot;);AND([.Q45]=&quot;S5&quot;;[.R45]=&quot;P2&quot;);AND([.Q45]=&quot;S5&quot;;[.R45]=&quot;P1&quot;));&quot;R3&quot;;IF(OR(AND([.Q45]=&quot;S3&quot;;[.R45]=&quot;P5&quot;);AND([.Q45]=&quot;S4&quot;;[.R45]=&quot;P5&quot;);AND([.Q45]=&quot;S4&quot;;[.R45]=&quot;P4&quot;);AND([.Q45]=&quot;S5&quot;;[.R45]=&quot;P4&quot;);AND([.Q45]=&quot;S5&quot;;[.R45]=&quot;P3&quot;));&quot;R4&quot;;IF(OR(AND([.Q45]=&quot;S5&quot;;[.R45]=&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9">
          <table:table-cell/>
          <table:table-cell office:value-type="float" office:value="40" table:style-name="ce9">
            <text:p>40</text:p>
          </table:table-cell>
          <table:covered-table-cell/>
          <table:table-cell office:value-type="string" table:number-columns-spanned="2" table:number-rows-spanned="1" table:style-name="ce202">
            <text:p>使用過之實驗衣物未與乾淨衣物應分開放置</text:p>
          </table:table-cell>
          <table:covered-table-cell/>
          <table:table-cell office:value-type="string" table:number-columns-spanned="2" table:number-rows-spanned="1" table:style-name="ce162">
            <text:p><text:span text:style-name="T13">感染性生物材料汙染</text:span></text:p>
          </table:table-cell>
          <table:covered-table-cell/>
          <table:table-cell office:value-type="string" table:style-name="ce58">
            <text:p><text:span text:style-name="T15">無</text:span></text:p>
          </table:table-cell>
          <table:table-cell office:value-type="string" table:style-name="ce57">
            <text:p><text:span text:style-name="T13">教育訓練</text:span></text:p>
          </table:table-cell>
          <table:table-cell office:value-type="string" table:style-name="ce58">
            <text:p><text:span text:style-name="T15">拋棄式實驗衣</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46]=&quot;S1&quot;;[.L46]=&quot;P1&quot;));&quot;R1&quot;;IF(OR(AND([.K46]=&quot;S1&quot;;[.L46]=&quot;P3&quot;);AND([.K46]=&quot;S1&quot;;[.L46]=&quot;P4&quot;);AND([.K46]=&quot;S1&quot;;[.L46]=&quot;P2&quot;);AND([.K46]=&quot;S2&quot;;[.L46]=&quot;P2&quot;);AND([.K46]=&quot;S2&quot;;[.L46]=&quot;P1&quot;);AND([.K46]=&quot;S3&quot;;[.L46]=&quot;P1&quot;);AND([.K46]=&quot;S4&quot;;[.L46]=&quot;P1&quot;));&quot;R2&quot;;IF(OR(AND([.K46]=&quot;S1&quot;;[.L46]=&quot;P5&quot;);AND([.K46]=&quot;S2&quot;;[.L46]=&quot;P5&quot;);AND([.K46]=&quot;S2&quot;;[.L46]=&quot;P4&quot;);AND([.K46]=&quot;S2&quot;;[.L46]=&quot;P3&quot;);AND([.K46]=&quot;S3&quot;;[.L46]=&quot;P4&quot;);AND([.K46]=&quot;S3&quot;;[.L46]=&quot;P3&quot;);AND([.K46]=&quot;S3&quot;;[.L46]=&quot;P2&quot;);AND([.K46]=&quot;S4&quot;;[.L46]=&quot;P3&quot;);AND([.K46]=&quot;S4&quot;;[.L46]=&quot;P2&quot;);AND([.K46]=&quot;S5&quot;;[.L46]=&quot;P2&quot;);AND([.K46]=&quot;S5&quot;;[.L46]=&quot;P1&quot;));&quot;R3&quot;;IF(OR(AND([.K46]=&quot;S3&quot;;[.L46]=&quot;P5&quot;);AND([.K46]=&quot;S4&quot;;[.L46]=&quot;P5&quot;);AND([.K46]=&quot;S4&quot;;[.L46]=&quot;P4&quot;);AND([.K46]=&quot;S5&quot;;[.L46]=&quot;P4&quot;);AND([.K46]=&quot;S5&quot;;[.L46]=&quot;P3&quot;));&quot;R4&quot;;IF(OR(AND([.K46]=&quot;S5&quot;;[.L46]=&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6]=&quot;S1&quot;;[.R46]=&quot;P1&quot;));&quot;R1&quot;;IF(OR(AND([.Q46]=&quot;S1&quot;;[.R46]=&quot;P3&quot;);AND([.Q46]=&quot;S1&quot;;[.R46]=&quot;P4&quot;);AND([.Q46]=&quot;S1&quot;;[.R46]=&quot;P2&quot;);AND([.Q46]=&quot;S2&quot;;[.R46]=&quot;P2&quot;);AND([.Q46]=&quot;S2&quot;;[.R46]=&quot;P1&quot;);AND([.Q46]=&quot;S3&quot;;[.R46]=&quot;P1&quot;);AND([.Q46]=&quot;S4&quot;;[.R46]=&quot;P1&quot;));&quot;R2&quot;;IF(OR(AND([.Q46]=&quot;S1&quot;;[.R46]=&quot;P5&quot;);AND([.Q46]=&quot;S2&quot;;[.R46]=&quot;P5&quot;);AND([.Q46]=&quot;S2&quot;;[.R46]=&quot;P4&quot;);AND([.Q46]=&quot;S2&quot;;[.R46]=&quot;P3&quot;);AND([.Q46]=&quot;S3&quot;;[.R46]=&quot;P4&quot;);AND([.Q46]=&quot;S3&quot;;[.R46]=&quot;P3&quot;);AND([.Q46]=&quot;S3&quot;;[.R46]=&quot;P2&quot;);AND([.Q46]=&quot;S4&quot;;[.R46]=&quot;P3&quot;);AND([.Q46]=&quot;S4&quot;;[.R46]=&quot;P2&quot;);AND([.Q46]=&quot;S5&quot;;[.R46]=&quot;P2&quot;);AND([.Q46]=&quot;S5&quot;;[.R46]=&quot;P1&quot;));&quot;R3&quot;;IF(OR(AND([.Q46]=&quot;S3&quot;;[.R46]=&quot;P5&quot;);AND([.Q46]=&quot;S4&quot;;[.R46]=&quot;P5&quot;);AND([.Q46]=&quot;S4&quot;;[.R46]=&quot;P4&quot;);AND([.Q46]=&quot;S5&quot;;[.R46]=&quot;P4&quot;);AND([.Q46]=&quot;S5&quot;;[.R46]=&quot;P3&quot;));&quot;R4&quot;;IF(OR(AND([.Q46]=&quot;S5&quot;;[.R46]=&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2">
          <table:table-cell/>
          <table:table-cell office:value-type="float" office:value="41" table:style-name="ce9">
            <text:p>41</text:p>
          </table:table-cell>
          <table:table-cell office:value-type="string" table:number-columns-spanned="1" table:number-rows-spanned="6" table:style-name="ce200">
            <text:p><text:span text:style-name="T13">除汙和廢棄物管理</text:span></text:p>
          </table:table-cell>
          <table:table-cell office:value-type="string" table:number-columns-spanned="2" table:number-rows-spanned="1" table:style-name="ce202">
            <text:p>使用過之拋棄式針頭及注射器，應用專用容器盛裝</text:p>
          </table:table-cell>
          <table:covered-table-cell/>
          <table:table-cell office:value-type="string" table:number-columns-spanned="2" table:number-rows-spanned="1" table:style-name="ce162">
            <text:p><text:span text:style-name="T13">尖銳物穿刺造成傷害或傷口感染</text:span></text:p>
          </table:table-cell>
          <table:covered-table-cell/>
          <table:table-cell office:value-type="string" table:style-name="ce58">
            <text:p><text:span text:style-name="T15">無</text:span></text:p>
          </table:table-cell>
          <table:table-cell office:value-type="string" table:style-name="ce57">
            <text:p><text:span text:style-name="T13">教育訓練</text:span></text:p>
          </table:table-cell>
          <table:table-cell office:value-type="string" table:style-name="ce58">
            <text:p><text:span text:style-name="T15">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47]=&quot;S1&quot;;[.L47]=&quot;P1&quot;));&quot;R1&quot;;IF(OR(AND([.K47]=&quot;S1&quot;;[.L47]=&quot;P3&quot;);AND([.K47]=&quot;S1&quot;;[.L47]=&quot;P4&quot;);AND([.K47]=&quot;S1&quot;;[.L47]=&quot;P2&quot;);AND([.K47]=&quot;S2&quot;;[.L47]=&quot;P2&quot;);AND([.K47]=&quot;S2&quot;;[.L47]=&quot;P1&quot;);AND([.K47]=&quot;S3&quot;;[.L47]=&quot;P1&quot;);AND([.K47]=&quot;S4&quot;;[.L47]=&quot;P1&quot;));&quot;R2&quot;;IF(OR(AND([.K47]=&quot;S1&quot;;[.L47]=&quot;P5&quot;);AND([.K47]=&quot;S2&quot;;[.L47]=&quot;P5&quot;);AND([.K47]=&quot;S2&quot;;[.L47]=&quot;P4&quot;);AND([.K47]=&quot;S2&quot;;[.L47]=&quot;P3&quot;);AND([.K47]=&quot;S3&quot;;[.L47]=&quot;P4&quot;);AND([.K47]=&quot;S3&quot;;[.L47]=&quot;P3&quot;);AND([.K47]=&quot;S3&quot;;[.L47]=&quot;P2&quot;);AND([.K47]=&quot;S4&quot;;[.L47]=&quot;P3&quot;);AND([.K47]=&quot;S4&quot;;[.L47]=&quot;P2&quot;);AND([.K47]=&quot;S5&quot;;[.L47]=&quot;P2&quot;);AND([.K47]=&quot;S5&quot;;[.L47]=&quot;P1&quot;));&quot;R3&quot;;IF(OR(AND([.K47]=&quot;S3&quot;;[.L47]=&quot;P5&quot;);AND([.K47]=&quot;S4&quot;;[.L47]=&quot;P5&quot;);AND([.K47]=&quot;S4&quot;;[.L47]=&quot;P4&quot;);AND([.K47]=&quot;S5&quot;;[.L47]=&quot;P4&quot;);AND([.K47]=&quot;S5&quot;;[.L47]=&quot;P3&quot;));&quot;R4&quot;;IF(OR(AND([.K47]=&quot;S5&quot;;[.L47]=&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7]=&quot;S1&quot;;[.R47]=&quot;P1&quot;));&quot;R1&quot;;IF(OR(AND([.Q47]=&quot;S1&quot;;[.R47]=&quot;P3&quot;);AND([.Q47]=&quot;S1&quot;;[.R47]=&quot;P4&quot;);AND([.Q47]=&quot;S1&quot;;[.R47]=&quot;P2&quot;);AND([.Q47]=&quot;S2&quot;;[.R47]=&quot;P2&quot;);AND([.Q47]=&quot;S2&quot;;[.R47]=&quot;P1&quot;);AND([.Q47]=&quot;S3&quot;;[.R47]=&quot;P1&quot;);AND([.Q47]=&quot;S4&quot;;[.R47]=&quot;P1&quot;));&quot;R2&quot;;IF(OR(AND([.Q47]=&quot;S1&quot;;[.R47]=&quot;P5&quot;);AND([.Q47]=&quot;S2&quot;;[.R47]=&quot;P5&quot;);AND([.Q47]=&quot;S2&quot;;[.R47]=&quot;P4&quot;);AND([.Q47]=&quot;S2&quot;;[.R47]=&quot;P3&quot;);AND([.Q47]=&quot;S3&quot;;[.R47]=&quot;P4&quot;);AND([.Q47]=&quot;S3&quot;;[.R47]=&quot;P3&quot;);AND([.Q47]=&quot;S3&quot;;[.R47]=&quot;P2&quot;);AND([.Q47]=&quot;S4&quot;;[.R47]=&quot;P3&quot;);AND([.Q47]=&quot;S4&quot;;[.R47]=&quot;P2&quot;);AND([.Q47]=&quot;S5&quot;;[.R47]=&quot;P2&quot;);AND([.Q47]=&quot;S5&quot;;[.R47]=&quot;P1&quot;));&quot;R3&quot;;IF(OR(AND([.Q47]=&quot;S3&quot;;[.R47]=&quot;P5&quot;);AND([.Q47]=&quot;S4&quot;;[.R47]=&quot;P5&quot;);AND([.Q47]=&quot;S4&quot;;[.R47]=&quot;P4&quot;);AND([.Q47]=&quot;S5&quot;;[.R47]=&quot;P4&quot;);AND([.Q47]=&quot;S5&quot;;[.R47]=&quot;P3&quot;));&quot;R4&quot;;IF(OR(AND([.Q47]=&quot;S5&quot;;[.R47]=&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22">
          <table:table-cell/>
          <table:table-cell office:value-type="float" office:value="42" table:style-name="ce9">
            <text:p>42</text:p>
          </table:table-cell>
          <table:covered-table-cell/>
          <table:table-cell office:value-type="string" table:number-columns-spanned="2" table:number-rows-spanned="1" table:style-name="ce202">
            <text:p>非拋棄式尖銳物品應使用硬殼容器盛裝並以合適方式滅菌處理</text:p>
          </table:table-cell>
          <table:covered-table-cell/>
          <table:table-cell office:value-type="string" table:number-columns-spanned="2" table:number-rows-spanned="1" table:style-name="ce162">
            <text:p><text:span text:style-name="T13">尖銳物穿刺造成傷害或傷口感染</text:span></text:p>
          </table:table-cell>
          <table:covered-table-cell/>
          <table:table-cell office:value-type="string" table:style-name="ce58">
            <text:p><text:span text:style-name="T15">滅菌釜</text:span></text:p>
          </table:table-cell>
          <table:table-cell office:value-type="string" table:style-name="ce57">
            <text:p><text:span text:style-name="T13">教育訓練</text:span></text:p>
          </table:table-cell>
          <table:table-cell office:value-type="string" table:style-name="ce58">
            <text:p><text:span text:style-name="T15">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48]=&quot;S1&quot;;[.L48]=&quot;P1&quot;));&quot;R1&quot;;IF(OR(AND([.K48]=&quot;S1&quot;;[.L48]=&quot;P3&quot;);AND([.K48]=&quot;S1&quot;;[.L48]=&quot;P4&quot;);AND([.K48]=&quot;S1&quot;;[.L48]=&quot;P2&quot;);AND([.K48]=&quot;S2&quot;;[.L48]=&quot;P2&quot;);AND([.K48]=&quot;S2&quot;;[.L48]=&quot;P1&quot;);AND([.K48]=&quot;S3&quot;;[.L48]=&quot;P1&quot;);AND([.K48]=&quot;S4&quot;;[.L48]=&quot;P1&quot;));&quot;R2&quot;;IF(OR(AND([.K48]=&quot;S1&quot;;[.L48]=&quot;P5&quot;);AND([.K48]=&quot;S2&quot;;[.L48]=&quot;P5&quot;);AND([.K48]=&quot;S2&quot;;[.L48]=&quot;P4&quot;);AND([.K48]=&quot;S2&quot;;[.L48]=&quot;P3&quot;);AND([.K48]=&quot;S3&quot;;[.L48]=&quot;P4&quot;);AND([.K48]=&quot;S3&quot;;[.L48]=&quot;P3&quot;);AND([.K48]=&quot;S3&quot;;[.L48]=&quot;P2&quot;);AND([.K48]=&quot;S4&quot;;[.L48]=&quot;P3&quot;);AND([.K48]=&quot;S4&quot;;[.L48]=&quot;P2&quot;);AND([.K48]=&quot;S5&quot;;[.L48]=&quot;P2&quot;);AND([.K48]=&quot;S5&quot;;[.L48]=&quot;P1&quot;));&quot;R3&quot;;IF(OR(AND([.K48]=&quot;S3&quot;;[.L48]=&quot;P5&quot;);AND([.K48]=&quot;S4&quot;;[.L48]=&quot;P5&quot;);AND([.K48]=&quot;S4&quot;;[.L48]=&quot;P4&quot;);AND([.K48]=&quot;S5&quot;;[.L48]=&quot;P4&quot;);AND([.K48]=&quot;S5&quot;;[.L48]=&quot;P3&quot;));&quot;R4&quot;;IF(OR(AND([.K48]=&quot;S5&quot;;[.L48]=&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8]=&quot;S1&quot;;[.R48]=&quot;P1&quot;));&quot;R1&quot;;IF(OR(AND([.Q48]=&quot;S1&quot;;[.R48]=&quot;P3&quot;);AND([.Q48]=&quot;S1&quot;;[.R48]=&quot;P4&quot;);AND([.Q48]=&quot;S1&quot;;[.R48]=&quot;P2&quot;);AND([.Q48]=&quot;S2&quot;;[.R48]=&quot;P2&quot;);AND([.Q48]=&quot;S2&quot;;[.R48]=&quot;P1&quot;);AND([.Q48]=&quot;S3&quot;;[.R48]=&quot;P1&quot;);AND([.Q48]=&quot;S4&quot;;[.R48]=&quot;P1&quot;));&quot;R2&quot;;IF(OR(AND([.Q48]=&quot;S1&quot;;[.R48]=&quot;P5&quot;);AND([.Q48]=&quot;S2&quot;;[.R48]=&quot;P5&quot;);AND([.Q48]=&quot;S2&quot;;[.R48]=&quot;P4&quot;);AND([.Q48]=&quot;S2&quot;;[.R48]=&quot;P3&quot;);AND([.Q48]=&quot;S3&quot;;[.R48]=&quot;P4&quot;);AND([.Q48]=&quot;S3&quot;;[.R48]=&quot;P3&quot;);AND([.Q48]=&quot;S3&quot;;[.R48]=&quot;P2&quot;);AND([.Q48]=&quot;S4&quot;;[.R48]=&quot;P3&quot;);AND([.Q48]=&quot;S4&quot;;[.R48]=&quot;P2&quot;);AND([.Q48]=&quot;S5&quot;;[.R48]=&quot;P2&quot;);AND([.Q48]=&quot;S5&quot;;[.R48]=&quot;P1&quot;));&quot;R3&quot;;IF(OR(AND([.Q48]=&quot;S3&quot;;[.R48]=&quot;P5&quot;);AND([.Q48]=&quot;S4&quot;;[.R48]=&quot;P5&quot;);AND([.Q48]=&quot;S4&quot;;[.R48]=&quot;P4&quot;);AND([.Q48]=&quot;S5&quot;;[.R48]=&quot;P4&quot;);AND([.Q48]=&quot;S5&quot;;[.R48]=&quot;P3&quot;));&quot;R4&quot;;IF(OR(AND([.Q48]=&quot;S5&quot;;[.R48]=&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8">
          <table:table-cell table:style-name="ce2"/>
          <table:table-cell office:value-type="float" office:value="43" table:style-name="ce9">
            <text:p>43</text:p>
          </table:table-cell>
          <table:covered-table-cell/>
          <table:table-cell office:value-type="string" table:number-columns-spanned="2" table:number-rows-spanned="1" table:style-name="ce202">
            <text:p>使用後拋棄式實驗衣、口罩、手套、實驗耗材及廢液，應依感染性廢棄物相關規定處理</text:p>
          </table:table-cell>
          <table:covered-table-cell/>
          <table:table-cell office:value-type="string" table:number-columns-spanned="2" table:number-rows-spanned="1" table:style-name="ce162">
            <text:p><text:span text:style-name="T13">感染性生物材料外漏、汙染</text:span></text:p>
          </table:table-cell>
          <table:covered-table-cell/>
          <table:table-cell office:value-type="string" table:style-name="ce58">
            <text:p><text:span text:style-name="T15">滅菌釜</text:span></text:p>
          </table:table-cell>
          <table:table-cell office:value-type="string" table:style-name="ce57">
            <text:p><text:span text:style-name="T13">教育訓練</text:span></text:p>
          </table:table-cell>
          <table:table-cell office:value-type="string" table:style-name="ce58">
            <text:p><text:span text:style-name="T15">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49]=&quot;S1&quot;;[.L49]=&quot;P1&quot;));&quot;R1&quot;;IF(OR(AND([.K49]=&quot;S1&quot;;[.L49]=&quot;P3&quot;);AND([.K49]=&quot;S1&quot;;[.L49]=&quot;P4&quot;);AND([.K49]=&quot;S1&quot;;[.L49]=&quot;P2&quot;);AND([.K49]=&quot;S2&quot;;[.L49]=&quot;P2&quot;);AND([.K49]=&quot;S2&quot;;[.L49]=&quot;P1&quot;);AND([.K49]=&quot;S3&quot;;[.L49]=&quot;P1&quot;);AND([.K49]=&quot;S4&quot;;[.L49]=&quot;P1&quot;));&quot;R2&quot;;IF(OR(AND([.K49]=&quot;S1&quot;;[.L49]=&quot;P5&quot;);AND([.K49]=&quot;S2&quot;;[.L49]=&quot;P5&quot;);AND([.K49]=&quot;S2&quot;;[.L49]=&quot;P4&quot;);AND([.K49]=&quot;S2&quot;;[.L49]=&quot;P3&quot;);AND([.K49]=&quot;S3&quot;;[.L49]=&quot;P4&quot;);AND([.K49]=&quot;S3&quot;;[.L49]=&quot;P3&quot;);AND([.K49]=&quot;S3&quot;;[.L49]=&quot;P2&quot;);AND([.K49]=&quot;S4&quot;;[.L49]=&quot;P3&quot;);AND([.K49]=&quot;S4&quot;;[.L49]=&quot;P2&quot;);AND([.K49]=&quot;S5&quot;;[.L49]=&quot;P2&quot;);AND([.K49]=&quot;S5&quot;;[.L49]=&quot;P1&quot;));&quot;R3&quot;;IF(OR(AND([.K49]=&quot;S3&quot;;[.L49]=&quot;P5&quot;);AND([.K49]=&quot;S4&quot;;[.L49]=&quot;P5&quot;);AND([.K49]=&quot;S4&quot;;[.L49]=&quot;P4&quot;);AND([.K49]=&quot;S5&quot;;[.L49]=&quot;P4&quot;);AND([.K49]=&quot;S5&quot;;[.L49]=&quot;P3&quot;));&quot;R4&quot;;IF(OR(AND([.K49]=&quot;S5&quot;;[.L49]=&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49]=&quot;S1&quot;;[.R49]=&quot;P1&quot;));&quot;R1&quot;;IF(OR(AND([.Q49]=&quot;S1&quot;;[.R49]=&quot;P3&quot;);AND([.Q49]=&quot;S1&quot;;[.R49]=&quot;P4&quot;);AND([.Q49]=&quot;S1&quot;;[.R49]=&quot;P2&quot;);AND([.Q49]=&quot;S2&quot;;[.R49]=&quot;P2&quot;);AND([.Q49]=&quot;S2&quot;;[.R49]=&quot;P1&quot;);AND([.Q49]=&quot;S3&quot;;[.R49]=&quot;P1&quot;);AND([.Q49]=&quot;S4&quot;;[.R49]=&quot;P1&quot;));&quot;R2&quot;;IF(OR(AND([.Q49]=&quot;S1&quot;;[.R49]=&quot;P5&quot;);AND([.Q49]=&quot;S2&quot;;[.R49]=&quot;P5&quot;);AND([.Q49]=&quot;S2&quot;;[.R49]=&quot;P4&quot;);AND([.Q49]=&quot;S2&quot;;[.R49]=&quot;P3&quot;);AND([.Q49]=&quot;S3&quot;;[.R49]=&quot;P4&quot;);AND([.Q49]=&quot;S3&quot;;[.R49]=&quot;P3&quot;);AND([.Q49]=&quot;S3&quot;;[.R49]=&quot;P2&quot;);AND([.Q49]=&quot;S4&quot;;[.R49]=&quot;P3&quot;);AND([.Q49]=&quot;S4&quot;;[.R49]=&quot;P2&quot;);AND([.Q49]=&quot;S5&quot;;[.R49]=&quot;P2&quot;);AND([.Q49]=&quot;S5&quot;;[.R49]=&quot;P1&quot;));&quot;R3&quot;;IF(OR(AND([.Q49]=&quot;S3&quot;;[.R49]=&quot;P5&quot;);AND([.Q49]=&quot;S4&quot;;[.R49]=&quot;P5&quot;);AND([.Q49]=&quot;S4&quot;;[.R49]=&quot;P4&quot;);AND([.Q49]=&quot;S5&quot;;[.R49]=&quot;P4&quot;);AND([.Q49]=&quot;S5&quot;;[.R49]=&quot;P3&quot;));&quot;R4&quot;;IF(OR(AND([.Q49]=&quot;S5&quot;;[.R49]=&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30">
          <table:table-cell table:style-name="ce2"/>
          <table:table-cell office:value-type="float" office:value="44" table:style-name="ce9">
            <text:p>44</text:p>
          </table:table-cell>
          <table:covered-table-cell/>
          <table:table-cell office:value-type="string" table:number-columns-spanned="2" table:number-rows-spanned="1" table:style-name="ce202">
            <text:p>使用後之非拋棄式實驗衣應先除汙後再清洗，也應定期清洗</text:p>
          </table:table-cell>
          <table:covered-table-cell/>
          <table:table-cell office:value-type="string" table:number-columns-spanned="2" table:number-rows-spanned="1" table:style-name="ce163">
            <text:p><text:span text:style-name="T15">感染性生物材料汙染</text:span></text:p>
          </table:table-cell>
          <table:covered-table-cell/>
          <table:table-cell office:value-type="string" table:style-name="ce58">
            <text:p><text:span text:style-name="T15">滅菌釜</text:span></text:p>
          </table:table-cell>
          <table:table-cell office:value-type="string" table:style-name="ce57">
            <text:p><text:span text:style-name="T13">教育訓練</text:span></text:p>
          </table:table-cell>
          <table:table-cell office:value-type="string" table:style-name="ce58">
            <text:p><text:span text:style-name="T15">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50]=&quot;S1&quot;;[.L50]=&quot;P1&quot;));&quot;R1&quot;;IF(OR(AND([.K50]=&quot;S1&quot;;[.L50]=&quot;P3&quot;);AND([.K50]=&quot;S1&quot;;[.L50]=&quot;P4&quot;);AND([.K50]=&quot;S1&quot;;[.L50]=&quot;P2&quot;);AND([.K50]=&quot;S2&quot;;[.L50]=&quot;P2&quot;);AND([.K50]=&quot;S2&quot;;[.L50]=&quot;P1&quot;);AND([.K50]=&quot;S3&quot;;[.L50]=&quot;P1&quot;);AND([.K50]=&quot;S4&quot;;[.L50]=&quot;P1&quot;));&quot;R2&quot;;IF(OR(AND([.K50]=&quot;S1&quot;;[.L50]=&quot;P5&quot;);AND([.K50]=&quot;S2&quot;;[.L50]=&quot;P5&quot;);AND([.K50]=&quot;S2&quot;;[.L50]=&quot;P4&quot;);AND([.K50]=&quot;S2&quot;;[.L50]=&quot;P3&quot;);AND([.K50]=&quot;S3&quot;;[.L50]=&quot;P4&quot;);AND([.K50]=&quot;S3&quot;;[.L50]=&quot;P3&quot;);AND([.K50]=&quot;S3&quot;;[.L50]=&quot;P2&quot;);AND([.K50]=&quot;S4&quot;;[.L50]=&quot;P3&quot;);AND([.K50]=&quot;S4&quot;;[.L50]=&quot;P2&quot;);AND([.K50]=&quot;S5&quot;;[.L50]=&quot;P2&quot;);AND([.K50]=&quot;S5&quot;;[.L50]=&quot;P1&quot;));&quot;R3&quot;;IF(OR(AND([.K50]=&quot;S3&quot;;[.L50]=&quot;P5&quot;);AND([.K50]=&quot;S4&quot;;[.L50]=&quot;P5&quot;);AND([.K50]=&quot;S4&quot;;[.L50]=&quot;P4&quot;);AND([.K50]=&quot;S5&quot;;[.L50]=&quot;P4&quot;);AND([.K50]=&quot;S5&quot;;[.L50]=&quot;P3&quot;));&quot;R4&quot;;IF(OR(AND([.K50]=&quot;S5&quot;;[.L50]=&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50]=&quot;S1&quot;;[.R50]=&quot;P1&quot;));&quot;R1&quot;;IF(OR(AND([.Q50]=&quot;S1&quot;;[.R50]=&quot;P3&quot;);AND([.Q50]=&quot;S1&quot;;[.R50]=&quot;P4&quot;);AND([.Q50]=&quot;S1&quot;;[.R50]=&quot;P2&quot;);AND([.Q50]=&quot;S2&quot;;[.R50]=&quot;P2&quot;);AND([.Q50]=&quot;S2&quot;;[.R50]=&quot;P1&quot;);AND([.Q50]=&quot;S3&quot;;[.R50]=&quot;P1&quot;);AND([.Q50]=&quot;S4&quot;;[.R50]=&quot;P1&quot;));&quot;R2&quot;;IF(OR(AND([.Q50]=&quot;S1&quot;;[.R50]=&quot;P5&quot;);AND([.Q50]=&quot;S2&quot;;[.R50]=&quot;P5&quot;);AND([.Q50]=&quot;S2&quot;;[.R50]=&quot;P4&quot;);AND([.Q50]=&quot;S2&quot;;[.R50]=&quot;P3&quot;);AND([.Q50]=&quot;S3&quot;;[.R50]=&quot;P4&quot;);AND([.Q50]=&quot;S3&quot;;[.R50]=&quot;P3&quot;);AND([.Q50]=&quot;S3&quot;;[.R50]=&quot;P2&quot;);AND([.Q50]=&quot;S4&quot;;[.R50]=&quot;P3&quot;);AND([.Q50]=&quot;S4&quot;;[.R50]=&quot;P2&quot;);AND([.Q50]=&quot;S5&quot;;[.R50]=&quot;P2&quot;);AND([.Q50]=&quot;S5&quot;;[.R50]=&quot;P1&quot;));&quot;R3&quot;;IF(OR(AND([.Q50]=&quot;S3&quot;;[.R50]=&quot;P5&quot;);AND([.Q50]=&quot;S4&quot;;[.R50]=&quot;P5&quot;);AND([.Q50]=&quot;S4&quot;;[.R50]=&quot;P4&quot;);AND([.Q50]=&quot;S5&quot;;[.R50]=&quot;P4&quot;);AND([.Q50]=&quot;S5&quot;;[.R50]=&quot;P3&quot;));&quot;R4&quot;;IF(OR(AND([.Q50]=&quot;S5&quot;;[.R50]=&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31">
          <table:table-cell table:style-name="ce2"/>
          <table:table-cell office:value-type="float" office:value="45" table:style-name="ce9">
            <text:p>45</text:p>
          </table:table-cell>
          <table:covered-table-cell/>
          <table:table-cell office:value-type="string" table:number-columns-spanned="2" table:number-rows-spanned="1" table:style-name="ce202">
            <text:p>實驗結束後應對實驗桌面及實驗器材進行除汙，或實驗室設備及整體環境應定期除汙</text:p>
          </table:table-cell>
          <table:covered-table-cell/>
          <table:table-cell office:value-type="string" table:number-columns-spanned="2" table:number-rows-spanned="1" table:style-name="ce163">
            <text:p><text:span text:style-name="T15">化學或生物材料料汙染</text:span></text:p>
          </table:table-cell>
          <table:covered-table-cell/>
          <table:table-cell office:value-type="string" table:style-name="ce58">
            <text:p>UV<text:span text:style-name="T15">燈</text:span></text:p>
          </table:table-cell>
          <table:table-cell office:value-type="string" table:style-name="ce57">
            <text:p><text:span text:style-name="T13">教育訓練</text:span></text:p>
          </table:table-cell>
          <table:table-cell office:value-type="string" table:style-name="ce58">
            <text:p><text:span text:style-name="T15">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51]=&quot;S1&quot;;[.L51]=&quot;P1&quot;));&quot;R1&quot;;IF(OR(AND([.K51]=&quot;S1&quot;;[.L51]=&quot;P3&quot;);AND([.K51]=&quot;S1&quot;;[.L51]=&quot;P4&quot;);AND([.K51]=&quot;S1&quot;;[.L51]=&quot;P2&quot;);AND([.K51]=&quot;S2&quot;;[.L51]=&quot;P2&quot;);AND([.K51]=&quot;S2&quot;;[.L51]=&quot;P1&quot;);AND([.K51]=&quot;S3&quot;;[.L51]=&quot;P1&quot;);AND([.K51]=&quot;S4&quot;;[.L51]=&quot;P1&quot;));&quot;R2&quot;;IF(OR(AND([.K51]=&quot;S1&quot;;[.L51]=&quot;P5&quot;);AND([.K51]=&quot;S2&quot;;[.L51]=&quot;P5&quot;);AND([.K51]=&quot;S2&quot;;[.L51]=&quot;P4&quot;);AND([.K51]=&quot;S2&quot;;[.L51]=&quot;P3&quot;);AND([.K51]=&quot;S3&quot;;[.L51]=&quot;P4&quot;);AND([.K51]=&quot;S3&quot;;[.L51]=&quot;P3&quot;);AND([.K51]=&quot;S3&quot;;[.L51]=&quot;P2&quot;);AND([.K51]=&quot;S4&quot;;[.L51]=&quot;P3&quot;);AND([.K51]=&quot;S4&quot;;[.L51]=&quot;P2&quot;);AND([.K51]=&quot;S5&quot;;[.L51]=&quot;P2&quot;);AND([.K51]=&quot;S5&quot;;[.L51]=&quot;P1&quot;));&quot;R3&quot;;IF(OR(AND([.K51]=&quot;S3&quot;;[.L51]=&quot;P5&quot;);AND([.K51]=&quot;S4&quot;;[.L51]=&quot;P5&quot;);AND([.K51]=&quot;S4&quot;;[.L51]=&quot;P4&quot;);AND([.K51]=&quot;S5&quot;;[.L51]=&quot;P4&quot;);AND([.K51]=&quot;S5&quot;;[.L51]=&quot;P3&quot;));&quot;R4&quot;;IF(OR(AND([.K51]=&quot;S5&quot;;[.L51]=&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51]=&quot;S1&quot;;[.R51]=&quot;P1&quot;));&quot;R1&quot;;IF(OR(AND([.Q51]=&quot;S1&quot;;[.R51]=&quot;P3&quot;);AND([.Q51]=&quot;S1&quot;;[.R51]=&quot;P4&quot;);AND([.Q51]=&quot;S1&quot;;[.R51]=&quot;P2&quot;);AND([.Q51]=&quot;S2&quot;;[.R51]=&quot;P2&quot;);AND([.Q51]=&quot;S2&quot;;[.R51]=&quot;P1&quot;);AND([.Q51]=&quot;S3&quot;;[.R51]=&quot;P1&quot;);AND([.Q51]=&quot;S4&quot;;[.R51]=&quot;P1&quot;));&quot;R2&quot;;IF(OR(AND([.Q51]=&quot;S1&quot;;[.R51]=&quot;P5&quot;);AND([.Q51]=&quot;S2&quot;;[.R51]=&quot;P5&quot;);AND([.Q51]=&quot;S2&quot;;[.R51]=&quot;P4&quot;);AND([.Q51]=&quot;S2&quot;;[.R51]=&quot;P3&quot;);AND([.Q51]=&quot;S3&quot;;[.R51]=&quot;P4&quot;);AND([.Q51]=&quot;S3&quot;;[.R51]=&quot;P3&quot;);AND([.Q51]=&quot;S3&quot;;[.R51]=&quot;P2&quot;);AND([.Q51]=&quot;S4&quot;;[.R51]=&quot;P3&quot;);AND([.Q51]=&quot;S4&quot;;[.R51]=&quot;P2&quot;);AND([.Q51]=&quot;S5&quot;;[.R51]=&quot;P2&quot;);AND([.Q51]=&quot;S5&quot;;[.R51]=&quot;P1&quot;));&quot;R3&quot;;IF(OR(AND([.Q51]=&quot;S3&quot;;[.R51]=&quot;P5&quot;);AND([.Q51]=&quot;S4&quot;;[.R51]=&quot;P5&quot;);AND([.Q51]=&quot;S4&quot;;[.R51]=&quot;P4&quot;);AND([.Q51]=&quot;S5&quot;;[.R51]=&quot;P4&quot;);AND([.Q51]=&quot;S5&quot;;[.R51]=&quot;P3&quot;));&quot;R4&quot;;IF(OR(AND([.Q51]=&quot;S5&quot;;[.R51]=&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7">
          <table:table-cell table:style-name="ce2"/>
          <table:table-cell office:value-type="float" office:value="46" table:style-name="ce9">
            <text:p>46</text:p>
          </table:table-cell>
          <table:covered-table-cell/>
          <table:table-cell office:value-type="string" table:number-columns-spanned="2" table:number-rows-spanned="1" table:style-name="ce200">
            <text:p>BSL-3<text:span text:style-name="T13">以上之洗手槽的用水應除汙後再排入下水道系統</text:span></text:p>
          </table:table-cell>
          <table:covered-table-cell/>
          <table:table-cell office:value-type="string" table:number-columns-spanned="2" table:number-rows-spanned="1" table:style-name="ce162">
            <text:p><text:span text:style-name="T13">不適用</text:span></text:p>
          </table:table-cell>
          <table:covered-table-cell/>
          <table:table-cell office:value-type="string" table:style-name="ce63">
            <text:p>不適用</text:p>
          </table:table-cell>
          <table:table-cell office:value-type="string" table:style-name="ce57">
            <text:p><text:span text:style-name="T13">不適用</text:span></text:p>
          </table:table-cell>
          <table:table-cell office:value-type="string" table:style-name="ce57">
            <text:p><text:span text:style-name="T13">不適用</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52]=&quot;S1&quot;;[.L52]=&quot;P1&quot;));&quot;R1&quot;;IF(OR(AND([.K52]=&quot;S1&quot;;[.L52]=&quot;P3&quot;);AND([.K52]=&quot;S1&quot;;[.L52]=&quot;P4&quot;);AND([.K52]=&quot;S1&quot;;[.L52]=&quot;P2&quot;);AND([.K52]=&quot;S2&quot;;[.L52]=&quot;P2&quot;);AND([.K52]=&quot;S2&quot;;[.L52]=&quot;P1&quot;);AND([.K52]=&quot;S3&quot;;[.L52]=&quot;P1&quot;);AND([.K52]=&quot;S4&quot;;[.L52]=&quot;P1&quot;));&quot;R2&quot;;IF(OR(AND([.K52]=&quot;S1&quot;;[.L52]=&quot;P5&quot;);AND([.K52]=&quot;S2&quot;;[.L52]=&quot;P5&quot;);AND([.K52]=&quot;S2&quot;;[.L52]=&quot;P4&quot;);AND([.K52]=&quot;S2&quot;;[.L52]=&quot;P3&quot;);AND([.K52]=&quot;S3&quot;;[.L52]=&quot;P4&quot;);AND([.K52]=&quot;S3&quot;;[.L52]=&quot;P3&quot;);AND([.K52]=&quot;S3&quot;;[.L52]=&quot;P2&quot;);AND([.K52]=&quot;S4&quot;;[.L52]=&quot;P3&quot;);AND([.K52]=&quot;S4&quot;;[.L52]=&quot;P2&quot;);AND([.K52]=&quot;S5&quot;;[.L52]=&quot;P2&quot;);AND([.K52]=&quot;S5&quot;;[.L52]=&quot;P1&quot;));&quot;R3&quot;;IF(OR(AND([.K52]=&quot;S3&quot;;[.L52]=&quot;P5&quot;);AND([.K52]=&quot;S4&quot;;[.L52]=&quot;P5&quot;);AND([.K52]=&quot;S4&quot;;[.L52]=&quot;P4&quot;);AND([.K52]=&quot;S5&quot;;[.L52]=&quot;P4&quot;);AND([.K52]=&quot;S5&quot;;[.L52]=&quot;P3&quot;));&quot;R4&quot;;IF(OR(AND([.K52]=&quot;S5&quot;;[.L52]=&quot;P5&quot;));&quot;R5&quot;;&quot;-&quot;)))))" table:style-name="ce13">
            <text:p>R1</text:p>
          </table:table-cell>
          <table:table-cell office:value-type="string" table:style-name="ce62">
            <text:p><text:span text:style-name="T13">不適用</text:span></text:p>
          </table:table-cell>
          <table:table-cell office:value-type="string" table:style-name="ce62">
            <text:p><text:span text:style-name="T13">不適用</text:span></text:p>
          </table:table-cell>
          <table:table-cell office:value-type="string" table:style-name="ce62">
            <text:p><text:span text:style-name="T13">不適用</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52]=&quot;S1&quot;;[.R52]=&quot;P1&quot;));&quot;R1&quot;;IF(OR(AND([.Q52]=&quot;S1&quot;;[.R52]=&quot;P3&quot;);AND([.Q52]=&quot;S1&quot;;[.R52]=&quot;P4&quot;);AND([.Q52]=&quot;S1&quot;;[.R52]=&quot;P2&quot;);AND([.Q52]=&quot;S2&quot;;[.R52]=&quot;P2&quot;);AND([.Q52]=&quot;S2&quot;;[.R52]=&quot;P1&quot;);AND([.Q52]=&quot;S3&quot;;[.R52]=&quot;P1&quot;);AND([.Q52]=&quot;S4&quot;;[.R52]=&quot;P1&quot;));&quot;R2&quot;;IF(OR(AND([.Q52]=&quot;S1&quot;;[.R52]=&quot;P5&quot;);AND([.Q52]=&quot;S2&quot;;[.R52]=&quot;P5&quot;);AND([.Q52]=&quot;S2&quot;;[.R52]=&quot;P4&quot;);AND([.Q52]=&quot;S2&quot;;[.R52]=&quot;P3&quot;);AND([.Q52]=&quot;S3&quot;;[.R52]=&quot;P4&quot;);AND([.Q52]=&quot;S3&quot;;[.R52]=&quot;P3&quot;);AND([.Q52]=&quot;S3&quot;;[.R52]=&quot;P2&quot;);AND([.Q52]=&quot;S4&quot;;[.R52]=&quot;P3&quot;);AND([.Q52]=&quot;S4&quot;;[.R52]=&quot;P2&quot;);AND([.Q52]=&quot;S5&quot;;[.R52]=&quot;P2&quot;);AND([.Q52]=&quot;S5&quot;;[.R52]=&quot;P1&quot;));&quot;R3&quot;;IF(OR(AND([.Q52]=&quot;S3&quot;;[.R52]=&quot;P5&quot;);AND([.Q52]=&quot;S4&quot;;[.R52]=&quot;P5&quot;);AND([.Q52]=&quot;S4&quot;;[.R52]=&quot;P4&quot;);AND([.Q52]=&quot;S5&quot;;[.R52]=&quot;P4&quot;);AND([.Q52]=&quot;S5&quot;;[.R52]=&quot;P3&quot;));&quot;R4&quot;;IF(OR(AND([.Q52]=&quot;S5&quot;;[.R52]=&quot;P5&quot;));&quot;R5&quot;;&quot;-&quot;)))))" table:style-name="ce13">
            <text:p>R1</text:p>
          </table:table-cell>
          <table:table-cell office:value-type="string" table:number-columns-spanned="2" table:number-rows-spanned="1" table:style-name="ce236">
            <text:p>不適用</text:p>
          </table:table-cell>
          <table:covered-table-cell/>
          <table:table-cell table:number-columns-repeated="16363"/>
        </table:table-row>
        <table:table-row table:style-name="ro28">
          <table:table-cell table:style-name="ce2"/>
          <table:table-cell office:value-type="float" office:value="47" table:style-name="ce9">
            <text:p>47</text:p>
          </table:table-cell>
          <table:table-cell office:value-type="string" table:number-columns-spanned="1" table:number-rows-spanned="4" table:style-name="ce200">
            <text:p><text:span text:style-name="T13">緊急反應與應變計畫</text:span></text:p>
          </table:table-cell>
          <table:table-cell office:value-type="string" table:number-columns-spanned="2" table:number-rows-spanned="1" table:style-name="ce202">
            <text:p>實驗室或鄰近處應設置緊急洗眼沖淋設備</text:p>
          </table:table-cell>
          <table:covered-table-cell/>
          <table:table-cell office:value-type="string" table:number-columns-spanned="2" table:number-rows-spanned="1" table:style-name="ce163">
            <text:p><text:span text:style-name="T15">眼睛受有害物噴濺未能及時處裡造成眼睛不可逆的傷害</text:span></text:p>
          </table:table-cell>
          <table:covered-table-cell/>
          <table:table-cell office:value-type="string" table:style-name="ce57">
            <text:p><text:span text:style-name="T13">緊急沖洗設備</text:span></text:p>
          </table:table-cell>
          <table:table-cell office:value-type="string" table:style-name="ce57">
            <text:p><text:span text:style-name="T13">定期檢查</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53]=&quot;S1&quot;;[.L53]=&quot;P1&quot;));&quot;R1&quot;;IF(OR(AND([.K53]=&quot;S1&quot;;[.L53]=&quot;P3&quot;);AND([.K53]=&quot;S1&quot;;[.L53]=&quot;P4&quot;);AND([.K53]=&quot;S1&quot;;[.L53]=&quot;P2&quot;);AND([.K53]=&quot;S2&quot;;[.L53]=&quot;P2&quot;);AND([.K53]=&quot;S2&quot;;[.L53]=&quot;P1&quot;);AND([.K53]=&quot;S3&quot;;[.L53]=&quot;P1&quot;);AND([.K53]=&quot;S4&quot;;[.L53]=&quot;P1&quot;));&quot;R2&quot;;IF(OR(AND([.K53]=&quot;S1&quot;;[.L53]=&quot;P5&quot;);AND([.K53]=&quot;S2&quot;;[.L53]=&quot;P5&quot;);AND([.K53]=&quot;S2&quot;;[.L53]=&quot;P4&quot;);AND([.K53]=&quot;S2&quot;;[.L53]=&quot;P3&quot;);AND([.K53]=&quot;S3&quot;;[.L53]=&quot;P4&quot;);AND([.K53]=&quot;S3&quot;;[.L53]=&quot;P3&quot;);AND([.K53]=&quot;S3&quot;;[.L53]=&quot;P2&quot;);AND([.K53]=&quot;S4&quot;;[.L53]=&quot;P3&quot;);AND([.K53]=&quot;S4&quot;;[.L53]=&quot;P2&quot;);AND([.K53]=&quot;S5&quot;;[.L53]=&quot;P2&quot;);AND([.K53]=&quot;S5&quot;;[.L53]=&quot;P1&quot;));&quot;R3&quot;;IF(OR(AND([.K53]=&quot;S3&quot;;[.L53]=&quot;P5&quot;);AND([.K53]=&quot;S4&quot;;[.L53]=&quot;P5&quot;);AND([.K53]=&quot;S4&quot;;[.L53]=&quot;P4&quot;);AND([.K53]=&quot;S5&quot;;[.L53]=&quot;P4&quot;);AND([.K53]=&quot;S5&quot;;[.L53]=&quot;P3&quot;));&quot;R4&quot;;IF(OR(AND([.K53]=&quot;S5&quot;;[.L53]=&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53]=&quot;S1&quot;;[.R53]=&quot;P1&quot;));&quot;R1&quot;;IF(OR(AND([.Q53]=&quot;S1&quot;;[.R53]=&quot;P3&quot;);AND([.Q53]=&quot;S1&quot;;[.R53]=&quot;P4&quot;);AND([.Q53]=&quot;S1&quot;;[.R53]=&quot;P2&quot;);AND([.Q53]=&quot;S2&quot;;[.R53]=&quot;P2&quot;);AND([.Q53]=&quot;S2&quot;;[.R53]=&quot;P1&quot;);AND([.Q53]=&quot;S3&quot;;[.R53]=&quot;P1&quot;);AND([.Q53]=&quot;S4&quot;;[.R53]=&quot;P1&quot;));&quot;R2&quot;;IF(OR(AND([.Q53]=&quot;S1&quot;;[.R53]=&quot;P5&quot;);AND([.Q53]=&quot;S2&quot;;[.R53]=&quot;P5&quot;);AND([.Q53]=&quot;S2&quot;;[.R53]=&quot;P4&quot;);AND([.Q53]=&quot;S2&quot;;[.R53]=&quot;P3&quot;);AND([.Q53]=&quot;S3&quot;;[.R53]=&quot;P4&quot;);AND([.Q53]=&quot;S3&quot;;[.R53]=&quot;P3&quot;);AND([.Q53]=&quot;S3&quot;;[.R53]=&quot;P2&quot;);AND([.Q53]=&quot;S4&quot;;[.R53]=&quot;P3&quot;);AND([.Q53]=&quot;S4&quot;;[.R53]=&quot;P2&quot;);AND([.Q53]=&quot;S5&quot;;[.R53]=&quot;P2&quot;);AND([.Q53]=&quot;S5&quot;;[.R53]=&quot;P1&quot;));&quot;R3&quot;;IF(OR(AND([.Q53]=&quot;S3&quot;;[.R53]=&quot;P5&quot;);AND([.Q53]=&quot;S4&quot;;[.R53]=&quot;P5&quot;);AND([.Q53]=&quot;S4&quot;;[.R53]=&quot;P4&quot;);AND([.Q53]=&quot;S5&quot;;[.R53]=&quot;P4&quot;);AND([.Q53]=&quot;S5&quot;;[.R53]=&quot;P3&quot;));&quot;R4&quot;;IF(OR(AND([.Q53]=&quot;S5&quot;;[.R53]=&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8">
          <table:table-cell table:style-name="ce2"/>
          <table:table-cell office:value-type="float" office:value="48" table:style-name="ce9">
            <text:p>48</text:p>
          </table:table-cell>
          <table:covered-table-cell/>
          <table:table-cell office:value-type="string" table:number-columns-spanned="2" table:number-rows-spanned="1" table:style-name="ce202">
            <text:p>應向實驗室人員宣導各項緊急設施（如滅火器）放置場所及操作方式</text:p>
          </table:table-cell>
          <table:covered-table-cell/>
          <table:table-cell office:value-type="string" table:number-columns-spanned="2" table:number-rows-spanned="1" table:style-name="ce163">
            <text:p><text:span text:style-name="T15">緊急事件未能及時反應處理，如滅火，以致災害擴大</text:span></text:p>
          </table:table-cell>
          <table:covered-table-cell/>
          <table:table-cell office:value-type="string" table:style-name="ce57">
            <text:p><text:span text:style-name="T13">滅火器、滅火毯</text:span></text:p>
          </table:table-cell>
          <table:table-cell office:value-type="string" table:style-name="ce57">
            <text:p><text:span text:style-name="T13">定期檢查</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54]=&quot;S1&quot;;[.L54]=&quot;P1&quot;));&quot;R1&quot;;IF(OR(AND([.K54]=&quot;S1&quot;;[.L54]=&quot;P3&quot;);AND([.K54]=&quot;S1&quot;;[.L54]=&quot;P4&quot;);AND([.K54]=&quot;S1&quot;;[.L54]=&quot;P2&quot;);AND([.K54]=&quot;S2&quot;;[.L54]=&quot;P2&quot;);AND([.K54]=&quot;S2&quot;;[.L54]=&quot;P1&quot;);AND([.K54]=&quot;S3&quot;;[.L54]=&quot;P1&quot;);AND([.K54]=&quot;S4&quot;;[.L54]=&quot;P1&quot;));&quot;R2&quot;;IF(OR(AND([.K54]=&quot;S1&quot;;[.L54]=&quot;P5&quot;);AND([.K54]=&quot;S2&quot;;[.L54]=&quot;P5&quot;);AND([.K54]=&quot;S2&quot;;[.L54]=&quot;P4&quot;);AND([.K54]=&quot;S2&quot;;[.L54]=&quot;P3&quot;);AND([.K54]=&quot;S3&quot;;[.L54]=&quot;P4&quot;);AND([.K54]=&quot;S3&quot;;[.L54]=&quot;P3&quot;);AND([.K54]=&quot;S3&quot;;[.L54]=&quot;P2&quot;);AND([.K54]=&quot;S4&quot;;[.L54]=&quot;P3&quot;);AND([.K54]=&quot;S4&quot;;[.L54]=&quot;P2&quot;);AND([.K54]=&quot;S5&quot;;[.L54]=&quot;P2&quot;);AND([.K54]=&quot;S5&quot;;[.L54]=&quot;P1&quot;));&quot;R3&quot;;IF(OR(AND([.K54]=&quot;S3&quot;;[.L54]=&quot;P5&quot;);AND([.K54]=&quot;S4&quot;;[.L54]=&quot;P5&quot;);AND([.K54]=&quot;S4&quot;;[.L54]=&quot;P4&quot;);AND([.K54]=&quot;S5&quot;;[.L54]=&quot;P4&quot;);AND([.K54]=&quot;S5&quot;;[.L54]=&quot;P3&quot;));&quot;R4&quot;;IF(OR(AND([.K54]=&quot;S5&quot;;[.L54]=&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54]=&quot;S1&quot;;[.R54]=&quot;P1&quot;));&quot;R1&quot;;IF(OR(AND([.Q54]=&quot;S1&quot;;[.R54]=&quot;P3&quot;);AND([.Q54]=&quot;S1&quot;;[.R54]=&quot;P4&quot;);AND([.Q54]=&quot;S1&quot;;[.R54]=&quot;P2&quot;);AND([.Q54]=&quot;S2&quot;;[.R54]=&quot;P2&quot;);AND([.Q54]=&quot;S2&quot;;[.R54]=&quot;P1&quot;);AND([.Q54]=&quot;S3&quot;;[.R54]=&quot;P1&quot;);AND([.Q54]=&quot;S4&quot;;[.R54]=&quot;P1&quot;));&quot;R2&quot;;IF(OR(AND([.Q54]=&quot;S1&quot;;[.R54]=&quot;P5&quot;);AND([.Q54]=&quot;S2&quot;;[.R54]=&quot;P5&quot;);AND([.Q54]=&quot;S2&quot;;[.R54]=&quot;P4&quot;);AND([.Q54]=&quot;S2&quot;;[.R54]=&quot;P3&quot;);AND([.Q54]=&quot;S3&quot;;[.R54]=&quot;P4&quot;);AND([.Q54]=&quot;S3&quot;;[.R54]=&quot;P3&quot;);AND([.Q54]=&quot;S3&quot;;[.R54]=&quot;P2&quot;);AND([.Q54]=&quot;S4&quot;;[.R54]=&quot;P3&quot;);AND([.Q54]=&quot;S4&quot;;[.R54]=&quot;P2&quot;);AND([.Q54]=&quot;S5&quot;;[.R54]=&quot;P2&quot;);AND([.Q54]=&quot;S5&quot;;[.R54]=&quot;P1&quot;));&quot;R3&quot;;IF(OR(AND([.Q54]=&quot;S3&quot;;[.R54]=&quot;P5&quot;);AND([.Q54]=&quot;S4&quot;;[.R54]=&quot;P5&quot;);AND([.Q54]=&quot;S4&quot;;[.R54]=&quot;P4&quot;);AND([.Q54]=&quot;S5&quot;;[.R54]=&quot;P4&quot;);AND([.Q54]=&quot;S5&quot;;[.R54]=&quot;P3&quot;));&quot;R4&quot;;IF(OR(AND([.Q54]=&quot;S5&quot;;[.R54]=&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32">
          <table:table-cell table:style-name="ce2"/>
          <table:table-cell office:value-type="float" office:value="49" table:style-name="ce9">
            <text:p>49</text:p>
          </table:table-cell>
          <table:covered-table-cell/>
          <table:table-cell office:value-type="string" table:number-columns-spanned="2" table:number-rows-spanned="1" table:style-name="ce202">
            <text:p>實驗室應張貼門牌資訊（含實驗室名稱、實驗室主管與實驗室管理人員之姓名及緊急聯絡電話）</text:p>
          </table:table-cell>
          <table:covered-table-cell/>
          <table:table-cell office:value-type="string" table:number-columns-spanned="2" table:number-rows-spanned="1" table:style-name="ce163">
            <text:p><text:span text:style-name="T15">緊急事件發生時未能及時通報和處理</text:span></text:p>
          </table:table-cell>
          <table:covered-table-cell/>
          <table:table-cell office:value-type="string" table:style-name="ce57">
            <text:p><text:span text:style-name="T13">無</text:span></text:p>
          </table:table-cell>
          <table:table-cell office:value-type="string" table:style-name="ce57">
            <text:p><text:span text:style-name="T13">定期檢查與更新資訊</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55]=&quot;S1&quot;;[.L55]=&quot;P1&quot;));&quot;R1&quot;;IF(OR(AND([.K55]=&quot;S1&quot;;[.L55]=&quot;P3&quot;);AND([.K55]=&quot;S1&quot;;[.L55]=&quot;P4&quot;);AND([.K55]=&quot;S1&quot;;[.L55]=&quot;P2&quot;);AND([.K55]=&quot;S2&quot;;[.L55]=&quot;P2&quot;);AND([.K55]=&quot;S2&quot;;[.L55]=&quot;P1&quot;);AND([.K55]=&quot;S3&quot;;[.L55]=&quot;P1&quot;);AND([.K55]=&quot;S4&quot;;[.L55]=&quot;P1&quot;));&quot;R2&quot;;IF(OR(AND([.K55]=&quot;S1&quot;;[.L55]=&quot;P5&quot;);AND([.K55]=&quot;S2&quot;;[.L55]=&quot;P5&quot;);AND([.K55]=&quot;S2&quot;;[.L55]=&quot;P4&quot;);AND([.K55]=&quot;S2&quot;;[.L55]=&quot;P3&quot;);AND([.K55]=&quot;S3&quot;;[.L55]=&quot;P4&quot;);AND([.K55]=&quot;S3&quot;;[.L55]=&quot;P3&quot;);AND([.K55]=&quot;S3&quot;;[.L55]=&quot;P2&quot;);AND([.K55]=&quot;S4&quot;;[.L55]=&quot;P3&quot;);AND([.K55]=&quot;S4&quot;;[.L55]=&quot;P2&quot;);AND([.K55]=&quot;S5&quot;;[.L55]=&quot;P2&quot;);AND([.K55]=&quot;S5&quot;;[.L55]=&quot;P1&quot;));&quot;R3&quot;;IF(OR(AND([.K55]=&quot;S3&quot;;[.L55]=&quot;P5&quot;);AND([.K55]=&quot;S4&quot;;[.L55]=&quot;P5&quot;);AND([.K55]=&quot;S4&quot;;[.L55]=&quot;P4&quot;);AND([.K55]=&quot;S5&quot;;[.L55]=&quot;P4&quot;);AND([.K55]=&quot;S5&quot;;[.L55]=&quot;P3&quot;));&quot;R4&quot;;IF(OR(AND([.K55]=&quot;S5&quot;;[.L55]=&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55]=&quot;S1&quot;;[.R55]=&quot;P1&quot;));&quot;R1&quot;;IF(OR(AND([.Q55]=&quot;S1&quot;;[.R55]=&quot;P3&quot;);AND([.Q55]=&quot;S1&quot;;[.R55]=&quot;P4&quot;);AND([.Q55]=&quot;S1&quot;;[.R55]=&quot;P2&quot;);AND([.Q55]=&quot;S2&quot;;[.R55]=&quot;P2&quot;);AND([.Q55]=&quot;S2&quot;;[.R55]=&quot;P1&quot;);AND([.Q55]=&quot;S3&quot;;[.R55]=&quot;P1&quot;);AND([.Q55]=&quot;S4&quot;;[.R55]=&quot;P1&quot;));&quot;R2&quot;;IF(OR(AND([.Q55]=&quot;S1&quot;;[.R55]=&quot;P5&quot;);AND([.Q55]=&quot;S2&quot;;[.R55]=&quot;P5&quot;);AND([.Q55]=&quot;S2&quot;;[.R55]=&quot;P4&quot;);AND([.Q55]=&quot;S2&quot;;[.R55]=&quot;P3&quot;);AND([.Q55]=&quot;S3&quot;;[.R55]=&quot;P4&quot;);AND([.Q55]=&quot;S3&quot;;[.R55]=&quot;P3&quot;);AND([.Q55]=&quot;S3&quot;;[.R55]=&quot;P2&quot;);AND([.Q55]=&quot;S4&quot;;[.R55]=&quot;P3&quot;);AND([.Q55]=&quot;S4&quot;;[.R55]=&quot;P2&quot;);AND([.Q55]=&quot;S5&quot;;[.R55]=&quot;P2&quot;);AND([.Q55]=&quot;S5&quot;;[.R55]=&quot;P1&quot;));&quot;R3&quot;;IF(OR(AND([.Q55]=&quot;S3&quot;;[.R55]=&quot;P5&quot;);AND([.Q55]=&quot;S4&quot;;[.R55]=&quot;P5&quot;);AND([.Q55]=&quot;S4&quot;;[.R55]=&quot;P4&quot;);AND([.Q55]=&quot;S5&quot;;[.R55]=&quot;P4&quot;);AND([.Q55]=&quot;S5&quot;;[.R55]=&quot;P3&quot;));&quot;R4&quot;;IF(OR(AND([.Q55]=&quot;S5&quot;;[.R55]=&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33">
          <table:table-cell table:style-name="ce2"/>
          <table:table-cell office:value-type="float" office:value="50" table:style-name="ce9">
            <text:p>50</text:p>
          </table:table-cell>
          <table:covered-table-cell/>
          <table:table-cell office:value-type="string" table:number-columns-spanned="2" table:number-rows-spanned="1" table:style-name="ce202">
            <text:p>實驗室應張貼緊急疏散路線圖，及制定緊急應變及意外通報計畫，並定期辦理緊急應變及意外通報演練</text:p>
          </table:table-cell>
          <table:covered-table-cell/>
          <table:table-cell office:value-type="string" table:number-columns-spanned="2" table:number-rows-spanned="1" table:style-name="ce163">
            <text:p><text:span text:style-name="T15">緊急事件發生時未能及時通報、處理或疏散</text:span></text:p>
          </table:table-cell>
          <table:covered-table-cell/>
          <table:table-cell office:value-type="string" table:style-name="ce57">
            <text:p><text:span text:style-name="T13">無</text:span></text:p>
          </table:table-cell>
          <table:table-cell office:value-type="string" table:style-name="ce57">
            <text:p><text:span text:style-name="T13">緊急應變計畫</text:span></text:p>
          </table:table-cell>
          <table:table-cell office:value-type="string" table:style-name="ce57">
            <text:p><text:span text:style-name="T13">無</text:span></text:p>
          </table:table-cell>
          <table:table-cell office:value-type="string" table:content-validation-name="val3" table:style-name="ce59">
            <text:p>S1</text:p>
          </table:table-cell>
          <table:table-cell office:value-type="string" table:content-validation-name="val4" table:style-name="ce59">
            <text:p>P1</text:p>
          </table:table-cell>
          <table:table-cell office:value-type="string" office:string-value="R1" table:formula="of:=IF(OR(AND([.K56]=&quot;S1&quot;;[.L56]=&quot;P1&quot;));&quot;R1&quot;;IF(OR(AND([.K56]=&quot;S1&quot;;[.L56]=&quot;P3&quot;);AND([.K56]=&quot;S1&quot;;[.L56]=&quot;P4&quot;);AND([.K56]=&quot;S1&quot;;[.L56]=&quot;P2&quot;);AND([.K56]=&quot;S2&quot;;[.L56]=&quot;P2&quot;);AND([.K56]=&quot;S2&quot;;[.L56]=&quot;P1&quot;);AND([.K56]=&quot;S3&quot;;[.L56]=&quot;P1&quot;);AND([.K56]=&quot;S4&quot;;[.L56]=&quot;P1&quot;));&quot;R2&quot;;IF(OR(AND([.K56]=&quot;S1&quot;;[.L56]=&quot;P5&quot;);AND([.K56]=&quot;S2&quot;;[.L56]=&quot;P5&quot;);AND([.K56]=&quot;S2&quot;;[.L56]=&quot;P4&quot;);AND([.K56]=&quot;S2&quot;;[.L56]=&quot;P3&quot;);AND([.K56]=&quot;S3&quot;;[.L56]=&quot;P4&quot;);AND([.K56]=&quot;S3&quot;;[.L56]=&quot;P3&quot;);AND([.K56]=&quot;S3&quot;;[.L56]=&quot;P2&quot;);AND([.K56]=&quot;S4&quot;;[.L56]=&quot;P3&quot;);AND([.K56]=&quot;S4&quot;;[.L56]=&quot;P2&quot;);AND([.K56]=&quot;S5&quot;;[.L56]=&quot;P2&quot;);AND([.K56]=&quot;S5&quot;;[.L56]=&quot;P1&quot;));&quot;R3&quot;;IF(OR(AND([.K56]=&quot;S3&quot;;[.L56]=&quot;P5&quot;);AND([.K56]=&quot;S4&quot;;[.L56]=&quot;P5&quot;);AND([.K56]=&quot;S4&quot;;[.L56]=&quot;P4&quot;);AND([.K56]=&quot;S5&quot;;[.L56]=&quot;P4&quot;);AND([.K56]=&quot;S5&quot;;[.L56]=&quot;P3&quot;));&quot;R4&quot;;IF(OR(AND([.K56]=&quot;S5&quot;;[.L56]=&quot;P5&quot;));&quot;R5&quot;;&quot;-&quot;)))))" table:style-name="ce13">
            <text:p>R1</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56]=&quot;S1&quot;;[.R56]=&quot;P1&quot;));&quot;R1&quot;;IF(OR(AND([.Q56]=&quot;S1&quot;;[.R56]=&quot;P3&quot;);AND([.Q56]=&quot;S1&quot;;[.R56]=&quot;P4&quot;);AND([.Q56]=&quot;S1&quot;;[.R56]=&quot;P2&quot;);AND([.Q56]=&quot;S2&quot;;[.R56]=&quot;P2&quot;);AND([.Q56]=&quot;S2&quot;;[.R56]=&quot;P1&quot;);AND([.Q56]=&quot;S3&quot;;[.R56]=&quot;P1&quot;);AND([.Q56]=&quot;S4&quot;;[.R56]=&quot;P1&quot;));&quot;R2&quot;;IF(OR(AND([.Q56]=&quot;S1&quot;;[.R56]=&quot;P5&quot;);AND([.Q56]=&quot;S2&quot;;[.R56]=&quot;P5&quot;);AND([.Q56]=&quot;S2&quot;;[.R56]=&quot;P4&quot;);AND([.Q56]=&quot;S2&quot;;[.R56]=&quot;P3&quot;);AND([.Q56]=&quot;S3&quot;;[.R56]=&quot;P4&quot;);AND([.Q56]=&quot;S3&quot;;[.R56]=&quot;P3&quot;);AND([.Q56]=&quot;S3&quot;;[.R56]=&quot;P2&quot;);AND([.Q56]=&quot;S4&quot;;[.R56]=&quot;P3&quot;);AND([.Q56]=&quot;S4&quot;;[.R56]=&quot;P2&quot;);AND([.Q56]=&quot;S5&quot;;[.R56]=&quot;P2&quot;);AND([.Q56]=&quot;S5&quot;;[.R56]=&quot;P1&quot;));&quot;R3&quot;;IF(OR(AND([.Q56]=&quot;S3&quot;;[.R56]=&quot;P5&quot;);AND([.Q56]=&quot;S4&quot;;[.R56]=&quot;P5&quot;);AND([.Q56]=&quot;S4&quot;;[.R56]=&quot;P4&quot;);AND([.Q56]=&quot;S5&quot;;[.R56]=&quot;P4&quot;);AND([.Q56]=&quot;S5&quot;;[.R56]=&quot;P3&quot;));&quot;R4&quot;;IF(OR(AND([.Q56]=&quot;S5&quot;;[.R56]=&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34">
          <table:table-cell table:style-name="ce2"/>
          <table:table-cell office:value-type="float" office:value="51" table:style-name="ce9">
            <text:p>51</text:p>
          </table:table-cell>
          <table:table-cell office:value-type="string" table:number-columns-spanned="1" table:number-rows-spanned="2" table:style-name="ce200">
            <text:p><text:span text:style-name="T13">生物材料的運送</text:span></text:p>
          </table:table-cell>
          <table:table-cell office:value-type="string" table:number-columns-spanned="2" table:number-rows-spanned="1" table:style-name="ce200">
            <text:p><text:span text:style-name="T13">購買感染性生物材料時，廠商應提供合適的包裝系統、包裝材料、標示、</text:span>PPE<text:s/><text:span text:style-name="T13">及文件</text:span></text:p>
          </table:table-cell>
          <table:covered-table-cell/>
          <table:table-cell office:value-type="string" table:number-columns-spanned="2" table:number-rows-spanned="1" table:style-name="ce162">
            <text:p><text:span text:style-name="T13">避免包裝破裂導致生物材料外洩汙染，同時在面對外洩汙染時會因為找不到標示而不知如何處理應對</text:span></text:p>
          </table:table-cell>
          <table:covered-table-cell/>
          <table:table-cell office:value-type="string" table:style-name="ce57">
            <text:p><text:span text:style-name="T13">無</text:span></text:p>
          </table:table-cell>
          <table:table-cell office:value-type="string" table:style-name="ce57">
            <text:p><text:span text:style-name="T13">標準作業程序</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57]=&quot;S1&quot;;[.L57]=&quot;P1&quot;));&quot;R1&quot;;IF(OR(AND([.K57]=&quot;S1&quot;;[.L57]=&quot;P3&quot;);AND([.K57]=&quot;S1&quot;;[.L57]=&quot;P4&quot;);AND([.K57]=&quot;S1&quot;;[.L57]=&quot;P2&quot;);AND([.K57]=&quot;S2&quot;;[.L57]=&quot;P2&quot;);AND([.K57]=&quot;S2&quot;;[.L57]=&quot;P1&quot;);AND([.K57]=&quot;S3&quot;;[.L57]=&quot;P1&quot;);AND([.K57]=&quot;S4&quot;;[.L57]=&quot;P1&quot;));&quot;R2&quot;;IF(OR(AND([.K57]=&quot;S1&quot;;[.L57]=&quot;P5&quot;);AND([.K57]=&quot;S2&quot;;[.L57]=&quot;P5&quot;);AND([.K57]=&quot;S2&quot;;[.L57]=&quot;P4&quot;);AND([.K57]=&quot;S2&quot;;[.L57]=&quot;P3&quot;);AND([.K57]=&quot;S3&quot;;[.L57]=&quot;P4&quot;);AND([.K57]=&quot;S3&quot;;[.L57]=&quot;P3&quot;);AND([.K57]=&quot;S3&quot;;[.L57]=&quot;P2&quot;);AND([.K57]=&quot;S4&quot;;[.L57]=&quot;P3&quot;);AND([.K57]=&quot;S4&quot;;[.L57]=&quot;P2&quot;);AND([.K57]=&quot;S5&quot;;[.L57]=&quot;P2&quot;);AND([.K57]=&quot;S5&quot;;[.L57]=&quot;P1&quot;));&quot;R3&quot;;IF(OR(AND([.K57]=&quot;S3&quot;;[.L57]=&quot;P5&quot;);AND([.K57]=&quot;S4&quot;;[.L57]=&quot;P5&quot;);AND([.K57]=&quot;S4&quot;;[.L57]=&quot;P4&quot;);AND([.K57]=&quot;S5&quot;;[.L57]=&quot;P4&quot;);AND([.K57]=&quot;S5&quot;;[.L57]=&quot;P3&quot;));&quot;R4&quot;;IF(OR(AND([.K57]=&quot;S5&quot;;[.L57]=&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57]=&quot;S1&quot;;[.R57]=&quot;P1&quot;));&quot;R1&quot;;IF(OR(AND([.Q57]=&quot;S1&quot;;[.R57]=&quot;P3&quot;);AND([.Q57]=&quot;S1&quot;;[.R57]=&quot;P4&quot;);AND([.Q57]=&quot;S1&quot;;[.R57]=&quot;P2&quot;);AND([.Q57]=&quot;S2&quot;;[.R57]=&quot;P2&quot;);AND([.Q57]=&quot;S2&quot;;[.R57]=&quot;P1&quot;);AND([.Q57]=&quot;S3&quot;;[.R57]=&quot;P1&quot;);AND([.Q57]=&quot;S4&quot;;[.R57]=&quot;P1&quot;));&quot;R2&quot;;IF(OR(AND([.Q57]=&quot;S1&quot;;[.R57]=&quot;P5&quot;);AND([.Q57]=&quot;S2&quot;;[.R57]=&quot;P5&quot;);AND([.Q57]=&quot;S2&quot;;[.R57]=&quot;P4&quot;);AND([.Q57]=&quot;S2&quot;;[.R57]=&quot;P3&quot;);AND([.Q57]=&quot;S3&quot;;[.R57]=&quot;P4&quot;);AND([.Q57]=&quot;S3&quot;;[.R57]=&quot;P3&quot;);AND([.Q57]=&quot;S3&quot;;[.R57]=&quot;P2&quot;);AND([.Q57]=&quot;S4&quot;;[.R57]=&quot;P3&quot;);AND([.Q57]=&quot;S4&quot;;[.R57]=&quot;P2&quot;);AND([.Q57]=&quot;S5&quot;;[.R57]=&quot;P2&quot;);AND([.Q57]=&quot;S5&quot;;[.R57]=&quot;P1&quot;));&quot;R3&quot;;IF(OR(AND([.Q57]=&quot;S3&quot;;[.R57]=&quot;P5&quot;);AND([.Q57]=&quot;S4&quot;;[.R57]=&quot;P5&quot;);AND([.Q57]=&quot;S4&quot;;[.R57]=&quot;P4&quot;);AND([.Q57]=&quot;S5&quot;;[.R57]=&quot;P4&quot;);AND([.Q57]=&quot;S5&quot;;[.R57]=&quot;P3&quot;));&quot;R4&quot;;IF(OR(AND([.Q57]=&quot;S5&quot;;[.R57]=&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35">
          <table:table-cell table:style-name="ce2"/>
          <table:table-cell office:value-type="float" office:value="52" table:style-name="ce9">
            <text:p>52</text:p>
          </table:table-cell>
          <table:covered-table-cell/>
          <table:table-cell office:value-type="string" table:number-columns-spanned="2" table:number-rows-spanned="1" table:style-name="ce200">
            <text:p><text:span text:style-name="T13">從保存場所或儲存冰箱，存取感染性生物材料至實驗場所時，應使用堅固、耐碰撞、防穿刺及防漏之容器（</text:span>P620<text:s/><text:span text:style-name="T13">或</text:span><text:s/>P650<text:s/><text:span text:style-name="T13">包裝）</text:span></text:p>
          </table:table-cell>
          <table:covered-table-cell/>
          <table:table-cell office:value-type="string" table:number-columns-spanned="2" table:number-rows-spanned="1" table:style-name="ce162">
            <text:p><text:span text:style-name="T13">感染性生物材料外漏、汙染</text:span></text:p>
          </table:table-cell>
          <table:covered-table-cell/>
          <table:table-cell office:value-type="string" table:style-name="ce57">
            <text:p><text:span text:style-name="T13">三層包裝容器</text:span><text:span text:style-name="T14">(P650)</text:span></text:p>
          </table:table-cell>
          <table:table-cell office:value-type="string" table:style-name="ce57">
            <text:p><text:span text:style-name="T13">標準作業程序</text:span></text:p>
          </table:table-cell>
          <table:table-cell office:value-type="string" table:style-name="ce57">
            <text:p><text:span text:style-name="T13">無</text:span></text:p>
          </table:table-cell>
          <table:table-cell office:value-type="string" table:content-validation-name="val3" table:style-name="ce59">
            <text:p>S2</text:p>
          </table:table-cell>
          <table:table-cell office:value-type="string" table:content-validation-name="val4" table:style-name="ce59">
            <text:p>P1</text:p>
          </table:table-cell>
          <table:table-cell office:value-type="string" office:string-value="R2" table:formula="of:=IF(OR(AND([.K58]=&quot;S1&quot;;[.L58]=&quot;P1&quot;));&quot;R1&quot;;IF(OR(AND([.K58]=&quot;S1&quot;;[.L58]=&quot;P3&quot;);AND([.K58]=&quot;S1&quot;;[.L58]=&quot;P4&quot;);AND([.K58]=&quot;S1&quot;;[.L58]=&quot;P2&quot;);AND([.K58]=&quot;S2&quot;;[.L58]=&quot;P2&quot;);AND([.K58]=&quot;S2&quot;;[.L58]=&quot;P1&quot;);AND([.K58]=&quot;S3&quot;;[.L58]=&quot;P1&quot;);AND([.K58]=&quot;S4&quot;;[.L58]=&quot;P1&quot;));&quot;R2&quot;;IF(OR(AND([.K58]=&quot;S1&quot;;[.L58]=&quot;P5&quot;);AND([.K58]=&quot;S2&quot;;[.L58]=&quot;P5&quot;);AND([.K58]=&quot;S2&quot;;[.L58]=&quot;P4&quot;);AND([.K58]=&quot;S2&quot;;[.L58]=&quot;P3&quot;);AND([.K58]=&quot;S3&quot;;[.L58]=&quot;P4&quot;);AND([.K58]=&quot;S3&quot;;[.L58]=&quot;P3&quot;);AND([.K58]=&quot;S3&quot;;[.L58]=&quot;P2&quot;);AND([.K58]=&quot;S4&quot;;[.L58]=&quot;P3&quot;);AND([.K58]=&quot;S4&quot;;[.L58]=&quot;P2&quot;);AND([.K58]=&quot;S5&quot;;[.L58]=&quot;P2&quot;);AND([.K58]=&quot;S5&quot;;[.L58]=&quot;P1&quot;));&quot;R3&quot;;IF(OR(AND([.K58]=&quot;S3&quot;;[.L58]=&quot;P5&quot;);AND([.K58]=&quot;S4&quot;;[.L58]=&quot;P5&quot;);AND([.K58]=&quot;S4&quot;;[.L58]=&quot;P4&quot;);AND([.K58]=&quot;S5&quot;;[.L58]=&quot;P4&quot;);AND([.K58]=&quot;S5&quot;;[.L58]=&quot;P3&quot;));&quot;R4&quot;;IF(OR(AND([.K58]=&quot;S5&quot;;[.L58]=&quot;P5&quot;));&quot;R5&quot;;&quot;-&quot;)))))" table:style-name="ce13">
            <text:p>R2</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style-name="ce57">
            <text:p><text:span text:style-name="T13">維持現有防護措施</text:span></text:p>
          </table:table-cell>
          <table:table-cell office:value-type="string" table:content-validation-name="val3" table:style-name="ce12">
            <text:p>S1</text:p>
          </table:table-cell>
          <table:table-cell office:value-type="string" table:content-validation-name="val4" table:style-name="ce12">
            <text:p>P1</text:p>
          </table:table-cell>
          <table:table-cell office:value-type="string" office:string-value="R1" table:formula="of:=IF(OR(AND([.Q58]=&quot;S1&quot;;[.R58]=&quot;P1&quot;));&quot;R1&quot;;IF(OR(AND([.Q58]=&quot;S1&quot;;[.R58]=&quot;P3&quot;);AND([.Q58]=&quot;S1&quot;;[.R58]=&quot;P4&quot;);AND([.Q58]=&quot;S1&quot;;[.R58]=&quot;P2&quot;);AND([.Q58]=&quot;S2&quot;;[.R58]=&quot;P2&quot;);AND([.Q58]=&quot;S2&quot;;[.R58]=&quot;P1&quot;);AND([.Q58]=&quot;S3&quot;;[.R58]=&quot;P1&quot;);AND([.Q58]=&quot;S4&quot;;[.R58]=&quot;P1&quot;));&quot;R2&quot;;IF(OR(AND([.Q58]=&quot;S1&quot;;[.R58]=&quot;P5&quot;);AND([.Q58]=&quot;S2&quot;;[.R58]=&quot;P5&quot;);AND([.Q58]=&quot;S2&quot;;[.R58]=&quot;P4&quot;);AND([.Q58]=&quot;S2&quot;;[.R58]=&quot;P3&quot;);AND([.Q58]=&quot;S3&quot;;[.R58]=&quot;P4&quot;);AND([.Q58]=&quot;S3&quot;;[.R58]=&quot;P3&quot;);AND([.Q58]=&quot;S3&quot;;[.R58]=&quot;P2&quot;);AND([.Q58]=&quot;S4&quot;;[.R58]=&quot;P3&quot;);AND([.Q58]=&quot;S4&quot;;[.R58]=&quot;P2&quot;);AND([.Q58]=&quot;S5&quot;;[.R58]=&quot;P2&quot;);AND([.Q58]=&quot;S5&quot;;[.R58]=&quot;P1&quot;));&quot;R3&quot;;IF(OR(AND([.Q58]=&quot;S3&quot;;[.R58]=&quot;P5&quot;);AND([.Q58]=&quot;S4&quot;;[.R58]=&quot;P5&quot;);AND([.Q58]=&quot;S4&quot;;[.R58]=&quot;P4&quot;);AND([.Q58]=&quot;S5&quot;;[.R58]=&quot;P4&quot;);AND([.Q58]=&quot;S5&quot;;[.R58]=&quot;P3&quot;));&quot;R4&quot;;IF(OR(AND([.Q58]=&quot;S5&quot;;[.R58]=&quot;P5&quot;));&quot;R5&quot;;&quot;-&quot;)))))" table:style-name="ce13">
            <text:p>R1</text:p>
          </table:table-cell>
          <table:table-cell office:value-type="string" table:number-columns-spanned="2" table:number-rows-spanned="1" table:style-name="ce236">
            <text:p>已完成</text:p>
          </table:table-cell>
          <table:covered-table-cell/>
          <table:table-cell table:number-columns-repeated="16363"/>
        </table:table-row>
        <table:table-row table:style-name="ro36">
          <table:table-cell table:style-name="ce2"/>
          <table:table-cell table:style-name="ce14"/>
          <table:table-cell table:number-columns-repeated="16382" table:style-name="ce2"/>
        </table:table-row>
        <table:table-row table:style-name="ro9">
          <table:table-cell table:style-name="ce15"/>
          <table:table-cell table:style-name="ce16"/>
          <table:table-cell office:value-type="string" table:number-columns-spanned="5" table:number-rows-spanned="1" table:style-name="ce116">
            <text:p><text:span text:style-name="T13">可能性等級</text:span></text:p>
          </table:table-cell>
          <table:covered-table-cell table:number-columns-repeated="4"/>
          <table:table-cell table:number-columns-repeated="16377" table:style-name="ce2"/>
        </table:table-row>
        <table:table-row table:style-name="ro9">
          <table:table-cell table:style-name="ce17"/>
          <table:table-cell table:style-name="ce18"/>
          <table:table-cell office:value-type="string" table:style-name="ce19">
            <text:p>P5</text:p>
          </table:table-cell>
          <table:table-cell office:value-type="string" table:style-name="ce19">
            <text:p>P4</text:p>
          </table:table-cell>
          <table:table-cell office:value-type="string" table:style-name="ce19">
            <text:p>P3</text:p>
          </table:table-cell>
          <table:table-cell office:value-type="string" table:style-name="ce19">
            <text:p>P2</text:p>
          </table:table-cell>
          <table:table-cell office:value-type="string" table:style-name="ce19">
            <text:p>P1</text:p>
          </table:table-cell>
          <table:table-cell table:number-columns-repeated="16377" table:style-name="ce2"/>
        </table:table-row>
        <table:table-row table:style-name="ro9">
          <table:table-cell office:value-type="string" table:number-columns-spanned="1" table:number-rows-spanned="5" table:style-name="ce117">
            <text:p><text:span text:style-name="T15">嚴重性等級</text:span></text:p>
          </table:table-cell>
          <table:table-cell office:value-type="string" table:style-name="ce56">
            <text:p>S5</text:p>
          </table:table-cell>
          <table:table-cell office:value-type="string" table:style-name="ce21">
            <text:p>R5<text:span text:style-name="T13">重大</text:span></text:p>
          </table:table-cell>
          <table:table-cell office:value-type="string" table:style-name="ce22">
            <text:p>R4<text:span text:style-name="T13">高度</text:span></text:p>
          </table:table-cell>
          <table:table-cell office:value-type="string" table:style-name="ce22">
            <text:p>R4<text:span text:style-name="T13">高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table:number-columns-repeated="16377" table:style-name="ce2"/>
        </table:table-row>
        <table:table-row table:style-name="ro9">
          <table:covered-table-cell/>
          <table:table-cell office:value-type="string" table:style-name="ce56">
            <text:p>S4</text:p>
          </table:table-cell>
          <table:table-cell office:value-type="string" table:style-name="ce22">
            <text:p>R4<text:span text:style-name="T13">高度</text:span></text:p>
          </table:table-cell>
          <table:table-cell office:value-type="string" table:style-name="ce22">
            <text:p>R4<text:span text:style-name="T13">高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4">
            <text:p>R2<text:span text:style-name="T13">低度</text:span></text:p>
          </table:table-cell>
          <table:table-cell table:number-columns-repeated="16377" table:style-name="ce2"/>
        </table:table-row>
        <table:table-row table:style-name="ro9">
          <table:covered-table-cell/>
          <table:table-cell office:value-type="string" table:style-name="ce56">
            <text:p>S3</text:p>
          </table:table-cell>
          <table:table-cell office:value-type="string" table:style-name="ce22">
            <text:p>R4<text:span text:style-name="T13">高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4">
            <text:p>R2<text:span text:style-name="T13">低度</text:span></text:p>
          </table:table-cell>
          <table:table-cell table:number-columns-repeated="16377" table:style-name="ce2"/>
        </table:table-row>
        <table:table-row table:style-name="ro9">
          <table:covered-table-cell/>
          <table:table-cell office:value-type="string" table:style-name="ce56">
            <text:p>S2</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3">
            <text:p>R3<text:span text:style-name="T13">中度</text:span></text:p>
          </table:table-cell>
          <table:table-cell office:value-type="string" table:style-name="ce24">
            <text:p>R2<text:span text:style-name="T13">低度</text:span></text:p>
          </table:table-cell>
          <table:table-cell office:value-type="string" table:style-name="ce24">
            <text:p>R2<text:span text:style-name="T13">低度</text:span></text:p>
          </table:table-cell>
          <table:table-cell table:number-columns-repeated="16377"/>
        </table:table-row>
        <table:table-row table:style-name="ro9">
          <table:covered-table-cell/>
          <table:table-cell office:value-type="string" table:style-name="ce56">
            <text:p>S1</text:p>
          </table:table-cell>
          <table:table-cell office:value-type="string" table:style-name="ce23">
            <text:p>R3<text:span text:style-name="T13">中度</text:span></text:p>
          </table:table-cell>
          <table:table-cell office:value-type="string" table:style-name="ce24">
            <text:p>R2<text:span text:style-name="T13">低度</text:span></text:p>
          </table:table-cell>
          <table:table-cell office:value-type="string" table:style-name="ce24">
            <text:p>R2<text:span text:style-name="T13">低度</text:span></text:p>
          </table:table-cell>
          <table:table-cell office:value-type="string" table:style-name="ce24">
            <text:p>R2<text:span text:style-name="T13">低度</text:span></text:p>
          </table:table-cell>
          <table:table-cell office:value-type="string" table:style-name="ce25">
            <text:p>R1<text:span text:style-name="T13">輕度</text:span></text:p>
          </table:table-cell>
          <table:table-cell table:number-columns-repeated="16377"/>
        </table:table-row>
        <table:table-row table:number-rows-repeated="1048510"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90630_35069__36896__26989__21450__20854__20182_-V1" style:display-name="一般_990630製造業及其他-V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CLS3</dc:creator>
    <meta:creation-date>2023-07-21T01:13:41Z</meta:creation-date>
    <dc:date>2024-01-18T08:30:06Z</dc:date>
    <meta:print-date>2023-11-15T08:21:00Z</meta:print-date>
  </office:meta>
</office:document-meta>
</file>