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龍門石碑" svg:font-family="華康龍門石碑" style:font-family-generic="script" style:font-pitch="fixed" svg:panose-1="3 0 9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5.7305in"/>
        </style:tab-stops>
      </style:paragraph-properties>
    </style:style>
    <style:style style:name="T4" style:parent-style-name="預設段落字型" style:family="text">
      <style:text-properties style:font-name="華康龍門石碑" style:font-name-asian="華康龍門石碑" fo:font-size="18pt" style:font-size-asian="18pt" style:font-size-complex="18pt"/>
    </style:style>
    <style:style style:name="T5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6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7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8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9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10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11" style:parent-style-name="預設段落字型" style:family="text">
      <style:text-properties style:font-name="華康龍門石碑" style:font-name-asian="華康龍門石碑" fo:font-size="16pt" style:font-size-asian="16pt" style:font-size-complex="16pt"/>
    </style:style>
    <style:style style:name="T12" style:parent-style-name="預設段落字型" style:family="text">
      <style:text-properties style:font-name="華康龍門石碑" style:font-name-asian="華康龍門石碑" fo:font-size="10pt" style:font-size-asian="10pt" style:font-size-complex="10pt"/>
    </style:style>
    <style:style style:name="T13" style:parent-style-name="預設段落字型" style:family="text">
      <style:text-properties style:font-name="華康龍門石碑" style:font-name-asian="華康龍門石碑" fo:font-size="10pt" style:font-size-asian="10pt" style:font-size-complex="10pt"/>
    </style:style>
    <style:style style:name="T14" style:parent-style-name="預設段落字型" style:family="text">
      <style:text-properties style:font-name="華康龍門石碑" style:font-name-asian="華康龍門石碑" fo:font-size="10pt" style:font-size-asian="10pt" style:font-size-complex="10pt"/>
    </style:style>
    <style:style style:name="TableColumn16" style:family="table-column">
      <style:table-column-properties style:column-width="7.3833in"/>
    </style:style>
    <style:style style:name="Table15" style:family="table">
      <style:table-properties style:width="7.3833in" fo:margin-left="-0.109in" table:align="left"/>
    </style:style>
    <style:style style:name="TableRow17" style:family="table-row">
      <style:table-row-properties style:min-row-height="0.3652in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222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2222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FF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FF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FF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FFFFFF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FFFFFF" fo:font-size="14pt" style:font-size-asian="14pt" style:font-size-complex="14pt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3.5437in" style:use-optimal-column-width="false"/>
    </style:style>
    <style:style style:name="TableColumn35" style:family="table-column">
      <style:table-column-properties style:column-width="0.2458in" style:use-optimal-column-width="false"/>
    </style:style>
    <style:style style:name="TableColumn36" style:family="table-column">
      <style:table-column-properties style:column-width="0.2458in" style:use-optimal-column-width="false"/>
    </style:style>
    <style:style style:name="TableColumn37" style:family="table-column">
      <style:table-column-properties style:column-width="0.2458in" style:use-optimal-column-width="false"/>
    </style:style>
    <style:style style:name="TableColumn38" style:family="table-column">
      <style:table-column-properties style:column-width="0.2465in" style:use-optimal-column-width="false"/>
    </style:style>
    <style:style style:name="TableColumn39" style:family="table-column">
      <style:table-column-properties style:column-width="2.5597in" style:use-optimal-column-width="false"/>
    </style:style>
    <style:style style:name="Table32" style:family="table">
      <style:table-properties style:width="7.3833in" fo:margin-left="-0.109in" table:align="left"/>
    </style:style>
    <style:style style:name="TableRow40" style:family="table-row">
      <style:table-row-properties style:min-row-height="0.4611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ableRow61" style:family="table-row">
      <style:table-row-properties style:min-row-height="0.0138in" style:use-optimal-row-height="false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3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9" style:parent-style-name="清單段落" style:family="paragraph">
      <style:paragraph-properties style:snap-to-layout-grid="false" fo:text-align="justify" style:line-height-at-least="0.1944in" fo:margin-left="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0138in" style:use-optimal-row-height="false"/>
    </style:style>
    <style:style style:name="P8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944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0138in" style:use-optimal-row-height="false"/>
    </style:style>
    <style:style style:name="P10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1944in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0138in" style:use-optimal-row-height="false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0138in" style:use-optimal-row-height="false"/>
    </style:style>
    <style:style style:name="P13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0138in" style:use-optimal-row-height="false"/>
    </style:style>
    <style:style style:name="P15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style:line-height-at-least="0.194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57" style:parent-style-name="內文" style:family="paragraph">
      <style:paragraph-properties style:snap-to-layout-grid="false" fo:text-align="justify" style:line-height-at-least="0.1944in" fo:margin-left="0.4444in" fo:text-indent="-0.277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style:snap-to-layout-grid="false" fo:text-align="justify" style:line-height-at-least="0.1944in" fo:margin-lef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944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694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2722in" style:use-optimal-row-height="false"/>
    </style:style>
    <style:style style:name="P20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style:line-height-at-least="0.1944in" fo:margin-left="0.1388in" fo:margin-right="-0.05in" fo:text-indent="-0.13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9" style:family="table-row">
      <style:table-row-properties style:min-row-height="0.0138in" style:use-optimal-row-height="false"/>
    </style:style>
    <style:style style:name="P24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.1944in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.1944in" fo:margin-right="-0.0763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944in" fo:margin-right="-0.0763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944in" fo:margin-right="-0.0763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.1944in" fo:margin-right="-0.0763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5" style:family="table-row">
      <style:table-row-properties style:min-row-height="0.0138in" style:use-optimal-row-height="false"/>
    </style:style>
    <style:style style:name="P25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71" style:family="table-row">
      <style:table-row-properties style:min-row-height="0.0138in" style:use-optimal-row-height="false"/>
    </style:style>
    <style:style style:name="P27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0138in" style:use-optimal-row-height="false"/>
    </style:style>
    <style:style style:name="P28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0138in" style:use-optimal-row-height="false"/>
    </style:style>
    <style:style style:name="P30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 style:min-row-height="0.0138in" style:use-optimal-row-height="false"/>
    </style:style>
    <style:style style:name="P32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0.0138in" style:use-optimal-row-height="false"/>
    </style:style>
    <style:style style:name="P34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0138in" style:use-optimal-row-height="false"/>
    </style:style>
    <style:style style:name="P35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min-row-height="0.0138in" style:use-optimal-row-height="false"/>
    </style:style>
    <style:style style:name="P37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language-asian="zh" style:country-asian="HK"/>
    </style:style>
    <style:style style:name="T38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95" style:family="table-row">
      <style:table-row-properties style:min-row-height="0.0138in" style:use-optimal-row-height="false"/>
    </style:style>
    <style:style style:name="P39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4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style:line-height-at-least="0.1944in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0138in" style:use-optimal-row-height="false"/>
    </style:style>
    <style:style style:name="P42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47" style:family="table-row">
      <style:table-row-properties style:min-row-height="0.0138in" style:use-optimal-row-height="false"/>
    </style:style>
    <style:style style:name="P44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style:line-height-at-least="0.1944in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63" style:family="table-row">
      <style:table-row-properties style:min-row-height="0.0138in" style:use-optimal-row-height="false"/>
    </style:style>
    <style:style style:name="P46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81" style:family="table-row">
      <style:table-row-properties style:min-row-height="0.0138in" style:use-optimal-row-height="false"/>
    </style:style>
    <style:style style:name="P48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style:line-height-at-least="0.1944in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98" style:family="table-row">
      <style:table-row-properties style:min-row-height="0.0138in" style:use-optimal-row-height="false"/>
    </style:style>
    <style:style style:name="P49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19" style:family="table-row">
      <style:table-row-properties style:min-row-height="0.0138in" style:use-optimal-row-height="false"/>
    </style:style>
    <style:style style:name="P52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1944in" fo:margin-left="0.2083in" fo:margin-right="-0.075in" fo:text-indent="-0.208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2222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53" style:family="table-row">
      <style:table-row-properties style:min-row-height="0.0138in" style:use-optimal-row-height="false"/>
    </style:style>
    <style:style style:name="P55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67" style:family="table-row">
      <style:table-row-properties style:min-row-height="0.0138in" style:use-optimal-row-height="false"/>
    </style:style>
    <style:style style:name="P56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0138in" style:use-optimal-row-height="false"/>
    </style:style>
    <style:style style:name="P58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1944in"/>
    </style:style>
    <style:style style:name="T5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7" style:family="table-row">
      <style:table-row-properties style:use-optimal-row-height="false"/>
    </style:style>
    <style:style style:name="P59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P61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justify" style:line-height-at-least="0.1944in"/>
    </style:style>
    <style:style style:name="T6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1944in" fo:margin-right="-0.0701in"/>
      <style:text-properties style:font-name="標楷體" style:font-name-asian="標楷體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P65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1944in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6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P69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03" style:family="table-row">
      <style:table-row-properties style:use-optimal-row-height="false"/>
    </style:style>
    <style:style style:name="P70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style:line-height-at-least="0.1944in"/>
    </style:style>
    <style:style style:name="T7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P73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style:line-height-at-least="0.1944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7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P77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87" style:family="table-row">
      <style:table-row-properties style:use-optimal-row-height="false"/>
    </style:style>
    <style:style style:name="P788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01" style:family="table-row">
      <style:table-row-properties style:min-row-height="0.252in" style:use-optimal-row-height="false"/>
    </style:style>
    <style:style style:name="P80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0" style:family="table-row">
      <style:table-row-properties style:use-optimal-row-height="false"/>
    </style:style>
    <style:style style:name="P831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4" style:family="table-row">
      <style:table-row-properties style:use-optimal-row-height="false"/>
    </style:style>
    <style:style style:name="P845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justify" style:line-height-at-least="0.1944in"/>
    </style:style>
    <style:style style:name="T8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P864" style:parent-style-name="內文" style:family="paragraph">
      <style:paragraph-properties style:snap-to-layout-grid="false" style:line-height-at-least="0.2222in"/>
      <style:text-properties style:font-name="標楷體" style:font-name-asian="標楷體" fo:font-weight="bold" style:font-weight-asian="bold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style:line-height-at-least="0.2222in"/>
    </style:style>
    <style:style style:name="T8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justify" style:line-height-at-least="0.1944in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8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99" style:family="table-row">
      <style:table-row-properties style:min-row-height="0.2555in" style:use-optimal-row-height="false"/>
    </style:style>
    <style:style style:name="P900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style:line-height-at-least="0.1944in"/>
    </style:style>
    <style:style style:name="T9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15" style:family="table-row">
      <style:table-row-properties style:min-row-height="0.2902in" style:use-optimal-row-height="false"/>
    </style:style>
    <style:style style:name="P91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P93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53" style:family="table-row">
      <style:table-row-properties style:use-optimal-row-height="false"/>
    </style:style>
    <style:style style:name="P954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P97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style:line-height-at-least="0.1944in"/>
    </style:style>
    <style:style style:name="T9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P995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9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HK"/>
    </style:style>
    <style:style style:name="T10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12" style:family="table-row">
      <style:table-row-properties style:min-row-height="0.2444in" style:use-optimal-row-height="false"/>
    </style:style>
    <style:style style:name="P101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26" style:family="table-row">
      <style:table-row-properties style:min-row-height="0.2888in" style:use-optimal-row-height="false"/>
    </style:style>
    <style:style style:name="P102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</style:style>
    <style:style style:name="T10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42" style:family="table-row">
      <style:table-row-properties style:min-row-height="0.2479in" style:use-optimal-row-height="false"/>
    </style:style>
    <style:style style:name="P104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justify" style:line-height-at-least="0.1944in"/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58" style:family="table-row">
      <style:table-row-properties style:min-row-height="0.2888in" style:use-optimal-row-height="false"/>
    </style:style>
    <style:style style:name="P1059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justify" style:line-height-at-least="0.1944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justify" style:line-height-at-least="0.1944in" fo:margin-left="-0.0354in" fo:margin-right="-0.075in" fo:text-indent="-0.03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2" style:parent-style-name="內文" style:family="paragraph">
      <style:paragraph-properties style:snap-to-layout-grid="false" style:line-height-at-least="0.1111in"/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0.31307in" svg:height="0.31307in" style:rel-width="scale" style:rel-height="scale"><draw:image xlink:href="media/image1.jpeg" xlink:type="simple" xlink:show="embed" xlink:actuate="onLoad"/><svg:title/><svg:desc>D:\桌面\新桌面\images.jpg</svg:desc></draw:frame></text:span><text:span text:style-name="T5"><text:s text:c="2"/></text:span><text:span text:style-name="T6">11</text:span><text:span text:style-name="T7">2</text:span><text:span text:style-name="T8">年度國立臺灣海洋大學實驗場所安全衛生</text:span><text:span text:style-name="T9">自</text:span><text:span text:style-name="T10">主</text:span><text:span text:style-name="T11">查核表</text:span><text:span text:style-name="T12"><text:s text:c="2"/></text:span><text:span text:style-name="T13">日期</text:span><text:span text:style-name="T14">: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單位:<text:s/><text:s text:c="5"/><text:s text:c="2"/><text:s/><text:s text:c="3"/>館別:<text:s text:c="13"/>室別:<text:s/><text:s text:c="9"/><text:s text:c="3"/><text:s/><text:s text:c="4"/><text:s/>分機：</text:p>
          </table:table-cell>
        </table:table-row>
        <table:table-row table:style-name="TableRow20">
          <table:table-cell table:style-name="TableCell21">
            <text:p text:style-name="P22">檢查人員簽名：<text:s/><text:s text:c="12"/>實驗場所負責人簽名:<text:s text:c="4"/></text:p>
          </table:table-cell>
        </table:table-row>
      </table:table>
      <text:p text:style-name="P23"><text:span text:style-name="T24">本查核僅對實驗場所安全</text:span><text:span text:style-name="T25">衛生執行概況，做重點式查核，並無法涵蓋所有法規之要求，因此，切勿將檢查結果當成符合法規的唯一依據。</text:span></text:p>
      <text:p text:style-name="P26"><text:span text:style-name="T27">（本校生物安全委員會已將本表</text:span><text:span text:style-name="T28">規</text:span><text:span text:style-name="T29">定為生物性實驗室安全內部稽核之附件</text:span><text:span text:style-name="T30">。</text:span><text:span text:style-name="T31">）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項</text:p>
              <text:p text:style-name="P43">目</text:p>
            </table:table-cell>
            <table:table-cell table:style-name="TableCell44">
              <text:p text:style-name="P45">檢查內容</text:p>
            </table:table-cell>
            <table:table-cell table:style-name="TableCell46">
              <text:p text:style-name="P47">符合</text:p>
            </table:table-cell>
            <table:table-cell table:style-name="TableCell48">
              <text:p text:style-name="P49">部份符合</text:p>
            </table:table-cell>
            <table:table-cell table:style-name="TableCell50">
              <text:p text:style-name="P51">未執行</text:p>
            </table:table-cell>
            <table:table-cell table:style-name="TableCell52">
              <text:p text:style-name="P53">不適用</text:p>
            </table:table-cell>
            <table:table-cell table:style-name="TableCell54">
              <text:p text:style-name="P55"><text:span text:style-name="T56">改善計劃</text:span><text:span text:style-name="T57">(</text:span><text:span text:style-name="T58">預</text:span><text:span text:style-name="T59">訂完成日期)</text:span><text:span text:style-name="T60">或執行困難點</text:span></text:p>
            </table:table-cell>
          </table:table-row>
        </table:table-header-rows>
        <table:table-row table:style-name="TableRow61">
          <table:table-cell table:style-name="TableCell62" table:number-rows-spanned="7">
            <text:p text:style-name="P63">一、行政管理</text:p>
            <text:p text:style-name="P64"/>
          </table:table-cell>
          <table:table-cell table:style-name="TableCell65">
            <text:list text:style-name="LFO3" text:continue-numbering="true">
              <text:list-item>
                <text:p text:style-name="P66"><text:span text:style-name="T67">訂有適合本實驗室之</text:span><text:span text:style-name="T68">安全衛生工作守則。</text:span></text:p>
              </text:list-item>
            </text:list>
            <text:p text:style-name="P69"><text:span text:style-name="T70">(應訂定各使用者安全承諾與安全及健康告知之工作守則，應定期</text:span><text:span text:style-name="T71">檢視修訂</text:span><text:span text:style-name="T72">，並傳閱實驗室人員閱後簽名)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2.危害告知實驗場所人員，其並依法接受相關教育訓練。(一般安全衛生教育訓練、危害通識、生物安全、輻射防護、在職</text:span><text:span text:style-name="T88">教育訓練</text:span><text:span text:style-name="T89">…</text:span><text:span text:style-name="T90">等</text:span><text:span text:style-name="T91">)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3.</text:span><text:span text:style-name="T107">訂有緊急應變計畫及</text:span><text:span text:style-name="T108">緊急聯絡</text:span><text:span text:style-name="T109">、</text:span><text:span text:style-name="T110">通報名單 。 <text:s/>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.場所標示及平面圖 。 <text:s text:c="10"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5.執行危害辨識、風險評估及控制。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6.</text:span><text:span text:style-name="T154">訂有自動檢查計畫及執行紀錄並保存</text:span><text:span text:style-name="T155">3</text:span><text:span text:style-name="T156">年。</text:span></text:p>
            <text:p text:style-name="P157"><text:span text:style-name="T158">(1)定期檢查：□局部排氣裝置□高壓氣體鋼瓶□乾燥設備□小型壓力容器□離心機械□個人防護具□工作場所定期檢查表□離開實驗場所檢點表□其他</text:span><text:span text:style-name="T159"><text:s text:c="19"/></text:span></text:p>
            <text:p text:style-name="P160">(2)作業檢點：□化學品作業□吊掛及捲掦設備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7.</text:span><text:span text:style-name="T176">各項作業、儀器及設備訂有標準操作流程</text:span><text:span text:style-name="T177">(SOP)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8">
            <text:p text:style-name="P190">二、化學品</text:p>
            <text:p text:style-name="P191"/>
          </table:table-cell>
          <table:table-cell table:style-name="TableCell192">
            <text:p text:style-name="P193">8.危害性化學品清單。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9.</text:span><text:span text:style-name="T209">安全資料表</text:span><text:span text:style-name="T210">(SDS,3年內版本)</text:span><text:span text:style-name="T211">及目錄</text:span><text:span text:style-name="T212">(</text:span><text:span text:style-name="T213">以利快速查詢</text:span><text:span text:style-name="T214">)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0.藥品標示符合GHS。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1.</text:span><text:span text:style-name="T244">化學品暴露評估及分級管理及紀錄。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12</text:span><text:span text:style-name="T260">確實於教育部化學品管理與申報系統登錄運作紀錄且與現存量符合。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13.藥品櫃防墜裝置。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4.考慮相容性分類貯存。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5.特化作業有特化作業主管實際從事監督作業。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6">
            <text:p text:style-name="P315">三毒性及關注化學</text:p>
          </table:table-cell>
          <table:table-cell table:style-name="TableCell316">
            <text:p text:style-name="P317">16.中英文運作場所標示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7.毒性及關注化學物質藥品清單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18.運作紀錄表。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19.SDS(</text:span><text:span text:style-name="T361">第</text:span><text:span text:style-name="T362">8</text:span><text:span text:style-name="T363">項須修正為場所備有之防護具、法規、</text:span><text:span text:style-name="T364">3</text:span><text:span text:style-name="T365">年內版本</text:span><text:span text:style-name="T366">)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20.藥品罐之標籤</text:span><text:span text:style-name="T382">應依毒性及關注化學物質標示與安全資料表管理辦法(109.1.13公告</text:span><text:span text:style-name="T383">)</text:span><text:span text:style-name="T384">標示。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21.專人管理並妥善貯存(上鎖)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7">
            <text:p text:style-name="P411">四、電氣<text:soft-page-break/>安全</text:p>
            <text:p text:style-name="P412"/>
          </table:table-cell>
          <table:table-cell table:style-name="TableCell413">
            <text:p text:style-name="P414"><text:span text:style-name="T415">22.配電箱、電氣設備前80</text:span><text:span text:style-name="T416">公分</text:span><text:span text:style-name="T417">無阻礙。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pan text:style-name="T432">23.</text:span><text:span text:style-name="T433">配電箱有防止</text:span><text:span text:style-name="T434">感電中隔板，箱內各開關標示控制之設備名稱或區域。</text:span><text:span text:style-name="T435">電力系統負荷不超過負載</text:span><text:span text:style-name="T436">。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24.電氣機具之外殼應接地</text:span><text:span text:style-name="T452">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<text:span text:style-name="T467">25.</text:span><text:span text:style-name="T468">延長線為</text:span><text:span text:style-name="T469">臨時性接電，應選用有過電流保護，且經商</text:span><text:soft-page-break/><text:span text:style-name="T470">品檢驗局相關認證過之產品，禁止再串接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26.</text:span><text:span text:style-name="T486">插座完整合適且固定於堅固定點，並標示電壓。</text:span><text:span text:style-name="T487"><text:s/>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27.</text:span><text:span text:style-name="T503">潮濕近水</text:span><text:span text:style-name="T504">處實施感電危害預防措施</text:span><text:span text:style-name="T505">(例：</text:span><text:span text:style-name="T506">漏電斷路器</text:span><text:span text:style-name="T507">)</text:span><text:span text:style-name="T508">。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<text:span text:style-name="T523">28.</text:span><text:span text:style-name="T524">電氣線路無絕緣包覆不完整、</text:span><text:span text:style-name="T525">裸露、</text:span><text:span text:style-name="T526">劣化、積污或短路現象。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7">
            <text:p text:style-name="P539"><text:span text:style-name="T540">五壓縮氣體鋼瓶</text:span></text:p>
          </table:table-cell>
          <table:table-cell table:style-name="TableCell541">
            <text:p text:style-name="P542">29.鋼瓶GHS標示。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30.鋼瓶符合安全檢查期限(識別環、鋼印、外觀)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31.鋼瓶確實固定。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32.標示實瓶、空瓶</text:span><text:span text:style-name="T586">並分區貯存。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33.未使用之鋼瓶有護蓋。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34.嚴禁煙火標示。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35.</text:span><text:span text:style-name="T630">可燃性氣體、有毒氣體及氧氣應分開貯存。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5">
            <text:p text:style-name="P643"><text:span text:style-name="T644">六排氣設</text:span><text:span text:style-name="T645">備</text:span></text:p>
          </table:table-cell>
          <table:table-cell table:style-name="TableCell646">
            <text:p text:style-name="P647">36.正常運作。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37.抽氣櫃操作檯整潔無存放設備及過量化學品。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<text:span text:style-name="T676">38.抽氣櫃下</text:span><text:span text:style-name="T677">有電線通過</text:span><text:span text:style-name="T678">無貯存酸或可燃性化學品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39.紫外燈使用中警示標示。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40.定期維護保養並留有記錄。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6">
            <text:p text:style-name="P719">七、機械設備</text:p>
          </table:table-cell>
          <table:table-cell table:style-name="TableCell720">
            <text:p text:style-name="P721"><text:span text:style-name="T722">41.</text:span><text:span text:style-name="T723">張貼名稱、危害標示及標準作業程序。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<text:span text:style-name="T738">42.緊急停止裝置</text:span><text:span text:style-name="T739">及標示。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<text:span text:style-name="T754">43.有危害工作者之虞</text:span><text:span text:style-name="T755">應有防護措施</text:span><text:span text:style-name="T756">(</text:span><text:span text:style-name="T757">包括</text:span><text:span text:style-name="T758">護罩</text:span><text:span text:style-name="T759">、護圍、安全</text:span><text:span text:style-name="T760">連鎖裝置</text:span><text:span text:style-name="T761">…</text:span><text:span text:style-name="T762">)。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44.機械、設備檢查合格。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45.操作人員證照。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46.壓力表標示工作壓力、最高壓力。(滅菌釜、空壓機…)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4">
            <text:p text:style-name="P817">八廢棄物</text:p>
          </table:table-cell>
          <table:table-cell table:style-name="TableCell818">
            <text:p text:style-name="P819">47.廢液桶張貼分類標籤。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48.防止洩漏盛盤。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<text:span text:style-name="T848">49.</text:span><text:span text:style-name="T849">分類</text:span><text:span text:style-name="T850">貯存</text:span><text:span text:style-name="T851">及貯存</text:span><text:span text:style-name="T852">位置良好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50.感染性廢棄物依規定處理及存放。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rows-spanned="11">
            <text:p text:style-name="P879"><text:span text:style-name="T880">九、環境</text:span><text:span text:style-name="T881">及其他</text:span></text:p>
          </table:table-cell>
          <table:table-cell table:style-name="TableCell882">
            <text:p text:style-name="P883"><text:span text:style-name="T884">51</text:span><text:span text:style-name="T885">.</text:span><text:span text:style-name="T886">備有溶劑溢漏處理工具。</text:span><text:span text:style-name="T887">.</text:span><text:span text:style-name="T888"><text:s/>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52.</text:span><text:span text:style-name="T904">提供足夠且合宜之個人防護具並確實穿戴。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53.</text:span><text:span text:style-name="T920">滅火器、消防設備</text:span><text:span text:style-name="T921">、出入口前無阻礙。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54.</text:span><text:span text:style-name="T937">主要通道</text:span><text:span text:style-name="T938">1</text:span><text:span text:style-name="T939">公尺</text:span><text:span text:style-name="T940">以上，各機械或設備間通道應有</text:span><text:span text:style-name="T941">80</text:span><text:span text:style-name="T942">公分上，通道無阻礙。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<text:span text:style-name="T957">55.</text:span><text:span text:style-name="T958">場所</text:span><text:span text:style-name="T959">內</text:span><text:span text:style-name="T960">整理、整</text:span><text:span text:style-name="T961">頓</text:span><text:span text:style-name="T962">、清</text:span><text:span text:style-name="T963">掃</text:span><text:span text:style-name="T964">、清潔、素養</text:span><text:span text:style-name="T965">(5S)，勿堆積</text:span><text:span text:style-name="T966">雜物</text:span><text:span text:style-name="T967">。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56.</text:span><text:span text:style-name="T983">實驗室禁止飲食並有禁止飲食標示。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57.</text:span><text:span text:style-name="T999">食物與化學品分開存放於</text:span><text:span text:style-name="T1000">不同</text:span><text:span text:style-name="T1001">冰箱。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58.相關執行紀錄應保存3年，以供備查。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<text:span text:style-name="T1030">59.</text:span><text:span text:style-name="T1031">場所之通道、地板、階梯、坡道、工作台或其他踩踏場所，應保持不致跌倒、滑倒、踩傷、滾落等之安全狀態，或採取必要之預防措施。</text:span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><text:span text:style-name="T1046">60.</text:span><text:span text:style-name="T1047">通風換氣良好，場所無異味。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61.緊急沖淋設備、洗眼器等緊急應變設施實施自動檢查、定期測試並留有紀錄備查。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</table:table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龍門石碑" svg:font-family="華康龍門石碑" style:font-family-generic="script" style:font-pitch="fixed" svg:panose-1="3 0 9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chou</meta:initial-creator>
    <dc:creator>user</dc:creator>
    <meta:creation-date>2023-10-27T02:23:00Z</meta:creation-date>
    <dc:date>2023-10-27T02:23:00Z</dc:date>
    <meta:print-date>2021-01-15T04:1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20" meta:row-count="16" meta:non-whitespace-character-count="1978"/>
  </office:meta>
</office:document-meta>
</file>